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2" style:parent-style-name="Textbody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line-height="104%" fo:text-indent="0.2in"/>
      <style:text-properties style:font-name="Times New Roman" fo:font-weight="bold" style:font-weight-asian="bold" fo:color="#000000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line-height="104%" fo:text-indent="0.2in"/>
      <style:text-properties style:font-name="Times New Roman" fo:color="#000000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04%" fo:text-indent="0.2in"/>
      <style:text-properties style:font-name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04%" fo:text-indent="0.2in"/>
      <style:text-properties style:font-name="Times New Roman" fo:font-weight="bold" style:font-weight-asian="bold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104%" fo:text-indent="0.2in"/>
      <style:text-properties style:font-name="Times New Roman" fo:color="#000000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04%" fo:text-indent="0.2in"/>
      <style:text-properties style:font-name="Times New Roman" fo:color="#000000"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line-height="104%" fo:text-indent="0.2in"/>
      <style:text-properties style:font-name="Times New Roman" fo:font-weight="bold" style:font-weight-asian="bold" fo:color="#000000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line-height="104%" fo:text-indent="0.2in"/>
      <style:text-properties style:font-name="Times New Roman" fo:color="#000000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04%" fo:text-indent="0.2in"/>
      <style:text-properties style:font-name="Times New Roman" fo:color="#000000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04%" fo:text-indent="0.2in"/>
      <style:text-properties style:font-name="Times New Roman" fo:font-weight="bold" style:font-weight-asian="bold" fo:color="#000000" fo:font-size="14pt" style:font-size-asian="14pt" style:font-size-complex="14pt"/>
    </style:style>
    <style:style style:name="P18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9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0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1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2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3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4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5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6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7" style:parent-style-name="Textbody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28" style:parent-style-name="Textbody" style:family="paragraph">
      <style:paragraph-properties fo:text-align="center" fo:margin-bottom="0in" fo:line-height="104%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2" style:parent-style-name="Textbody" style:family="paragraph">
      <style:paragraph-properties fo:text-align="center" fo:margin-bottom="0in" fo:line-height="104%"/>
      <style:text-properties style:font-name="Times New Roman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04%" fo:text-indent="0.2in"/>
      <style:text-properties style:font-name="Times New Roman" fo:font-weight="bold" style:font-weight-asian="bold"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line-height="104%" fo:text-indent="0.2in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04%" fo:text-indent="0.2in"/>
      <style:text-properties style:font-name="Times New Roman" fo:color="#000000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04%" fo:text-indent="0.2in"/>
    </style:style>
    <style:style style:name="T5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04%" fo:text-indent="0.2in"/>
      <style:text-properties style:font-name="Times New Roman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104%" fo:text-indent="0.2in"/>
      <style:text-properties style:font-name="Times New Roman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04%" fo:text-indent="0.2in"/>
      <style:text-properties style:font-name="Times New Roman" fo:font-weight="bold" style:font-weight-asian="bold"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04%" fo:text-indent="0.2in"/>
      <style:text-properties style:font-name="Times New Roman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04%" fo:text-indent="0.2in"/>
      <style:text-properties style:font-name="Times New Roman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line-height="104%" fo:text-indent="0.2in"/>
      <style:text-properties style:font-name="Times New Roman" fo:font-weight="bold" style:font-weight-asian="bold" fo:color="#000000" fo:font-size="14pt" style:font-size-asian="14pt" style:font-size-complex="14pt"/>
    </style:style>
    <style:style style:name="P62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3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4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5" style:parent-style-name="Textbody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25312547"/>Контрольная работа по математике «Внетабличное умножение и деление»</text:p>
      <text:p text:style-name="P2"><text:span text:style-name="T3"><text:line-break/></text:span><text:bookmark-end text:name="_Hlk125312547"/><text:span text:style-name="T4">I</text:span><text:span text:style-name="T5">I</text:span><text:span text:style-name="T6"><text:s/> в а р и а н т</text:span></text:p>
      <text:p text:style-name="P7"/>
      <text:p text:style-name="P8">З а д а н и е  1.<text:s/>Выполните умножение в столбик:</text:p>
      <text:p text:style-name="P9">208<text:s/>· 4 <text:s text:c="9"/>121<text:s/>·<text:s/>7<text:s text:c="8"/>3 · 244<text:s text:c="11"/>2 ·<text:s/>209</text:p>
      <text:p text:style-name="P10"/>
      <text:p text:style-name="P11">З а д а н и е  2.  Найдите значения частных:</text:p>
      <text:p text:style-name="P12">56:14 <text:s text:c="18"/>84:21 <text:s text:c="13"/>75:15</text:p>
      <text:p text:style-name="P13"/>
      <text:p text:style-name="P14">З а д а н и е  3.Найдите значение выражения:</text:p>
      <text:p text:style-name="P15"> 472<text:s/>–<text:s/>56<text:s/>: 8 +<text:s/>14<text:s/>· 4</text:p>
      <text:p text:style-name="P16"/>
      <text:p text:style-name="P17">З а д а н и е  4. Решите задачу:</text:p>
      <text:p text:style-name="P18">За 3 дня в ателье сшили 18 пальто. Сколько таких<text:s/>же пальто сошьют за 6 дней?</text:p>
      <text:p text:style-name="P19"/>
      <text:p text:style-name="P20">Задание 5</text:p>
      <text:p text:style-name="P21">Найди периметр и площадь прямоугольника, если известно, что длина его<text:s/>7<text:s/>см, а ширина на<text:s/>3<text:s/>см меньше.</text:p>
      <text:p text:style-name="P22"/>
      <text:p text:style-name="P23"/>
      <text:p text:style-name="P24"/>
      <text:p text:style-name="P25"/>
      <text:p text:style-name="P26"/>
      <text:p text:style-name="P27">Контрольная работа по математике «Внетабличное умножение и деление»</text:p>
      <text:p text:style-name="P28"><text:span text:style-name="T29"><text:line-break/></text:span><text:span text:style-name="T30">I</text:span><text:span text:style-name="T31"><text:s/> в а р и а н т</text:span></text:p>
      <text:p text:style-name="P32"/>
      <text:p text:style-name="P33">З а д а н и е  1.<text:s/>Выполните умножение в столбик:</text:p>
      <text:p text:style-name="P34"><text:span text:style-name="T35">20</text:span><text:span text:style-name="T36">9</text:span><text:span text:style-name="T37"><text:s/>·<text:s/></text:span><text:span text:style-name="T38">4</text:span><text:span text:style-name="T39"><text:s text:c="3"/></text:span><text:span text:style-name="T40"><text:s text:c="9"/></text:span><text:span text:style-name="T41"><text:s/>151</text:span><text:span text:style-name="T42"><text:s/>·<text:s/></text:span><text:span text:style-name="T43">5</text:span><text:span text:style-name="T44"><text:s text:c="4"/></text:span><text:span text:style-name="T45"><text:s text:c="13"/>4</text:span><text:span text:style-name="T46"><text:s/>· 124 <text:s/></text:span><text:span text:style-name="T47"><text:s text:c="11"/></text:span><text:span text:style-name="T48"><text:s text:c="4"/>2 ·<text:s/></text:span><text:span text:style-name="T49">4</text:span><text:span text:style-name="T50">72 <text:s text:c="3"/></text:span></text:p>
      <text:p text:style-name="P51"/>
      <text:p text:style-name="P52"><text:span text:style-name="T53">З а д а н и е  2.</text:span><text:span text:style-name="T54"><text:s/></text:span><text:span text:style-name="T55">Найдите значения частных:</text:span></text:p>
      <text:p text:style-name="P56">68:14 <text:s text:c="11"/><text:s text:c="4"/>70:14<text:s text:c="3"/><text:s text:c="14"/><text:s/>84:23</text:p>
      <text:p text:style-name="P57"/>
      <text:p text:style-name="P58">З а д а н и е  3.<text:s/>Найдите значение выражения:</text:p>
      <text:p text:style-name="P59"> 518 – 63<text:s/>:<text:s/>7<text:s/>+<text:s/>45 ·<text:s/>4</text:p>
      <text:p text:style-name="P60"/>
      <text:p text:style-name="P61">З а д а н и е  4. Решите задачу.</text:p>
      <text:p text:style-name="P62">За 4 дня тракторист вспахал 20га (гектар) земли. Сколько га земли он вспашет за 8 дней?</text:p>
      <text:p text:style-name="P63"/>
      <text:p text:style-name="P64">Задание 5</text:p>
      <text:p text:style-name="P65"><text:span text:style-name="T66">Найди периметр и площадь прямоугольника, если известно, что<text:s/></text:span><text:span text:style-name="T67">шир</text:span><text:span text:style-name="T68">ина его<text:s/></text:span><text:span text:style-name="T69">5</text:span><text:span text:style-name="T70"><text:s/>см, а<text:s/></text:span><text:span text:style-name="T71">дл</text:span><text:span text:style-name="T72">ина на 2 см больш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Надежда Серенкова</dc:creator>
    <meta:creation-date>2023-01-16T11:04:00Z</meta:creation-date>
    <dc:date>2023-01-22T18:05:00Z</dc:date>
    <meta:template xlink:href="Normal" xlink:type="simple"/>
    <meta:editing-cycles>3</meta:editing-cycles>
    <meta:editing-duration>PT2580S</meta:editing-duration>
    <meta:document-statistic meta:page-count="1" meta:paragraph-count="2" meta:word-count="179" meta:character-count="1200" meta:row-count="8" meta:non-whitespace-character-count="1023"/>
  </office:meta>
</office:document-meta>
</file>