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9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661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.132cm" fo:margin-bottom="0cm" loext:contextual-spacing="false" fo:text-align="justify" style:justify-single-word="false" fo:text-indent="0cm" style:auto-text-indent="false"/>
      <style:text-properties fo:color="#000000" style:font-name="Verdana" fo:font-size="9pt" style:font-name-asian="Verdana" style:font-size-asian="9pt" style:font-name-complex="Verdana" style:font-size-complex="9pt"/>
    </style:style>
    <style:style style:name="T1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2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div716">
        <text:section text:style-name="Sect1" text:name="body716">
          <text:p text:style-name="P1"><text:span text:style-name="T2">1. </text:span>Файл раз­ме­ром 2000 Кбайт пе­ре­даётся через не­ко­то­рое со­еди­не­ние в те­че­ние 30 се­кунд. Опре­де­ли­те раз­мер файла (в Кбайт), ко­то­рый можно пе­ре­дать через это со­еди­не­ние за 12 се­кунд. В от­ве­те ука­жи­те одно число — раз­мер файла в Кбайт. Еди­ни­цы из­ме­ре­ния пи­сать не нужно.</text:p>
        </text:section>
      </text:section>
      <text:section text:style-name="Sect1" text:name="maindiv416">
        <text:p text:style-name="P4"/>
        <text:section text:style-name="Sect1" text:name="body416">
          <text:p text:style-name="P1"><text:span text:style-name="T2">2. </text:span>Файл раз­ме­ром 1024 байта пе­ре­даётся через не­ко­то­рое со­еди­не­ние за 64 мил­ли­се­кун­ды. Опре­де­ли­те время в мил­ли­се­кун­дах, за ко­то­рое можно пе­ре­дать через то же самое со­еди­не­ние файл раз­ме­ром 4 Кбай­та. В от­ве­те ука­жи­те толь­ко число мил­ли­се­кунд.</text:p>
        </text:section>
      </text:section>
      <text:section text:style-name="Sect1" text:name="maindiv1046">
        <text:p text:style-name="P4"/>
        <text:section text:style-name="Sect1" text:name="body1046">
          <text:p text:style-name="P1"><text:span text:style-name="T2">3. </text:span>Файл раз­ме­ром 3 Мбайт пе­ре­даётся через не­ко­то­рое со­еди­не­ние за 5 минут. Опре­де­ли­те время (в ми­ну­тах), за ко­то­рое можно пе­ре­дать через это же со­еди­не­ние файл раз­ме­ром 6144 Кбайт. В от­ве­те ука­жи­те одно число — ко­ли­че­ство минут. Еди­ни­цы из­ме­ре­ния пи­сать не нужно.</text:p>
        </text:section>
      </text:section>
      <text:section text:style-name="Sect1" text:name="maindiv235">
        <text:p text:style-name="P4"/>
        <text:section text:style-name="Sect1" text:name="body235">
          <text:p text:style-name="P1"><text:span text:style-name="T2">4. </text:span>Файл раз­ме­ром 2000 Кбайт пе­ре­даётся через не­ко­то­рое со­еди­не­ние в те­че­ние 1 ми­ну­ты. Опре­де­ли­те раз­мер файла (в Кбайт), ко­то­рый можно пе­ре­дать через это со­еди­не­ние за 75 се­кунд. В от­ве­те ука­жи­те одно число — раз­мер файла в Кбайт. Еди­ни­цы из­ме­ре­ния пи­сать не нужно.</text:p>
        </text:section>
      </text:section>
      <text:section text:style-name="Sect1" text:name="maindiv596">
        <text:p text:style-name="P4"/>
        <text:section text:style-name="Sect1" text:name="body596">
          <text:p text:style-name="P1"><text:span text:style-name="T2">5. </text:span>Файл раз­ме­ром 3 Мбай­та пе­ре­даётся через не­ко­то­рое со­еди­не­ние за 2 ми­ну­ты. Опре­де­ли­те время (в се­кун­дах), за ко­то­рое можно пе­ре­дать через это же со­еди­не­ние 4 Мбай­та. В от­ве­те ука­жи­те одно число — ко­ли­че­ство се­кунд. Еди­ни­цы из­ме­ре­ния пи­сать не нужно.</text:p>
          <text:p text:style-name="P2"> </text:p>
        </text:section>
      </text:section>
      <text:section text:style-name="Sect1" text:name="maindiv914">
        <text:p text:style-name="P4"/>
        <text:section text:style-name="Sect1" text:name="body914">
          <text:p text:style-name="P1"><text:span text:style-name="T2">6. </text:span>Файл раз­ме­ром 40 Кбайт пе­ре­даётся через не­ко­то­рое со­еди­не­ние за 80 се­кунд. Опре­де­ли­те раз­мер файла (в Кбай­тах), ко­то­рый можно пе­ре­дать через это же со­еди­не­ние за 3200 се­кунд.</text:p>
          <text:p text:style-name="P3">В от­ве­те ука­жи­те одно число — раз­мер файла в Кбай­тах. Еди­ни­цы из­ме­ре­ния пи­сать не нужно.</text:p>
        </text:section>
      </text:section>
      <text:section text:style-name="Sect1" text:name="maindiv95">
        <text:p text:style-name="P4"/>
        <text:section text:style-name="Sect1" text:name="body95">
          <text:p text:style-name="P1"><text:span text:style-name="T2">7. </text:span>Файл раз­ме­ром 80 Кбайт пе­ре­даётся через не­ко­то­рое со­еди­не­ние со ско­ро­стью 1536 бит в се­кун­ду. Опре­де­ли­те раз­мер файла (в Кбайт), ко­то­рый можно пе­ре­дать за то же время через дру­гое со­еди­не­ние со ско­ро­стью 768 бит в се­кун­ду. В от­ве­те ука­жи­те одно число — раз­мер файла в Кбайт. Еди­ни­цы из­ме­ре­ния пи­сать не нужно.</text:p>
        </text:section>
      </text:section>
      <text:section text:style-name="Sect1" text:name="maindiv934">
        <text:p text:style-name="P4"/>
        <text:section text:style-name="Sect1" text:name="body934">
          <text:p text:style-name="P1"><text:span text:style-name="T2">8. </text:span>Файл раз­ме­ром 36 Мбайт пе­ре­даётся через не­ко­то­рое со­еди­не­ние за 3 ми­ну­ты. Опре­де­ли­те раз­мер файла (в Мбайт), ко­то­рый можно пе­ре­дать через это же со­еди­не­ние за 240 се­кунд. от­ве­те ука­жи­те одно число — раз­мер файла в Мбайт. Еди­ни­цы из­ме­ре­ния пи­сать не нужно.</text:p>
        </text:section>
      </text:section>
      <text:section text:style-name="Sect1" text:name="maindiv215">
        <text:p text:style-name="P4"/>
        <text:section text:style-name="Sect1" text:name="body215">
          <text:p text:style-name="P1"><text:span text:style-name="T2">9. </text:span>Файл раз­ме­ром 2500 Кбайт пе­ре­даётся через не­ко­то­рое со­еди­не­ние в те­че­ние 2 минут. Опре­де­ли­те раз­мер файла (в Кбайт), ко­то­рый можно пе­ре­дать через это со­еди­не­ние за 72 се­кун­ды. В от­ве­те ука­жи­те одно число — раз­мер файла в Кбайт. Еди­ни­цы из­ме­ре­ния пи­сать не нужно.</text:p>
        </text:section>
      </text:section>
      <text:section text:style-name="Sect1" text:name="maindiv1149">
        <text:p text:style-name="P4"/>
        <text:section text:style-name="Sect1" text:name="body1149">
          <text:p text:style-name="P1"><text:span text:style-name="T2">10. </text:span>Файл раз­ме­ром 20 Кбайт пе­ре­даётся через не­ко­то­рое со­еди­не­ние со ско­ро­стью 1024 бит в се­кун­ду. Опре­де­ли­те на сколь­ко се­кунд быст­рее можно пе­ре­дать этот же файл через дру­гое со­еди­не­ние со ско­ро­стью 2048 бит в се­кун­ду.</text:p>
          <text:p text:style-name="P3">В от­ве­те ука­жи­те одно число — ко­ли­че­ство се­кунд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08:14:34.127000000</meta:creation-date>
    <dc:date>2017-03-30T08:48:57.835000000</dc:date>
    <meta:editing-duration>PT22M10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3" meta:word-count="408" meta:character-count="3029" meta:non-whitespace-character-count="2623"/>
  </office:meta>
</office:document-meta>
</file>