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661cm" style:auto-text-indent="false"/>
      <style:text-properties fo:font-variant="normal" fo:text-transform="none" fo:color="#000000" style:font-name="Verdana" fo:font-size="9pt" fo:letter-spacing="normal" fo:font-style="normal" fo:font-weight="normal" officeooo:paragraph-rsid="001b708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 officeooo:paragraph-rsid="001b708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661cm" style:auto-text-indent="false"/>
      <style:text-properties fo:font-variant="normal" fo:text-transform="none" fo:color="#000000" style:font-name="Verdana" fo:font-size="9pt" fo:letter-spacing="normal" fo:font-style="normal" fo:font-weight="normal" officeooo:rsid="000e1a11" officeooo:paragraph-rsid="001b708e"/>
    </style:style>
    <style:style style:name="T1" style:family="text">
      <style:text-properties style:font-name="Verdana" fo:font-size="9pt" fo:font-style="normal" fo:font-weight="normal"/>
    </style:style>
    <style:style style:name="T2" style:family="text">
      <style:text-properties style:text-position="33% 80%" style:font-name="Verdana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полнительно</text:p>
      <text:p text:style-name="P1">До­ку­мент объ­е­мом 10 Мбайт можно пе­ре­дать с од­но­го ком­пью­те­ра на дру­гой двумя спо­со­ба­ми:</text:p>
      <text:p text:style-name="P2"> </text:p>
      <text:p text:style-name="P1">А) Сжать ар­хи­ва­то­ром, пе­ре­дать архив по ка­на­лу связи, рас­па­ко­вать</text:p>
      <text:p text:style-name="P1">Б) Пе­ре­дать по ка­на­лу связи без ис­поль­зо­ва­ния ар­хи­ва­то­ра.</text:p>
      <text:p text:style-name="P2"> </text:p>
      <text:p text:style-name="P1">Какой спо­соб быст­рее и на­сколь­ко, если</text:p>
      <text:p text:style-name="P2">– <text:span text:style-name="T1">сред­няя ско­рость пе­ре­да­чи дан­ных по ка­на­лу связи со­став­ля­ет 2</text:span><text:span text:style-name="T2">18</text:span><text:span text:style-name="T1"> бит в се­кун­ду,</text:span></text:p>
      <text:p text:style-name="P2">– <text:span text:style-name="T1">объем сжа­то­го ар­хи­ва­то­ром до­ку­мен­та равен 30% от ис­ход­но­го,</text:span></text:p>
      <text:p text:style-name="P2">– <text:span text:style-name="T1">время, тре­бу­е­мое на сжа­тие до­ку­мен­та – 7 се­кунд, на рас­па­ков­ку – 1 се­кун­да?</text:span></text:p>
      <text:p text:style-name="P2"> </text:p>
      <text:p text:style-name="P1">В от­ве­те на­пи­ши­те букву А, если спо­соб А быст­рее или Б, если быст­рее спо­соб Б. Сразу после буквы на­пи­ши­те ко­ли­че­ство се­кунд, на­сколь­ко один спо­соб быст­рее дру­го­го.</text:p>
      <text:p text:style-name="P1">Так, на­при­мер, если спо­соб Б быст­рее спо­со­ба А на 23 се­кун­ды, в от­ве­те нужно на­пи­сать Б23. Слов «се­кунд», «сек.», «с.» к от­ве­ту до­бав­лять не нужно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09:52:26.637000000</meta:creation-date>
    <dc:date>2017-03-30T11:49:47.108000000</dc:date>
    <meta:editing-duration>PT1H47M10S</meta:editing-duration>
    <meta:editing-cycles>1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13" meta:word-count="119" meta:character-count="910" meta:non-whitespace-character-count="793"/>
  </office:meta>
</office:document-meta>
</file>