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986in" fo:margin-right="0.1777in" fo:text-inden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0.0986in" fo:margin-right="0.1777in" fo:text-inden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left="0.0986in" fo:margin-right="0.1777in" fo:text-inden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left="0.0986in" fo:margin-right="0.1777in" fo:text-inden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6.7687in" style:use-optimal-column-width="false"/>
    </style:style>
    <style:style style:name="TableColumn8" style:family="table-column">
      <style:table-column-properties style:column-width="3.3437in" style:use-optimal-column-width="false"/>
    </style:style>
    <style:style style:name="Table6" style:family="table">
      <style:table-properties style:width="10.1125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size="14pt" style:font-size-asian="14pt" style:font-size-complex="14pt" style:language-asian="ru" style:country-asian="RU"/>
    </style:style>
    <style:style style:name="P12" style:parent-style-name="Standard" style:family="paragraph">
      <style:text-properties fo:font-size="14pt" style:font-size-asian="14pt" style:font-size-complex="14pt" style:language-asian="ru" style:country-asian="RU"/>
    </style:style>
    <style:style style:name="P13" style:parent-style-name="Standard" style:family="paragraph">
      <style:text-properties fo:font-size="14pt" style:font-size-asian="14pt" style:font-size-complex="14pt" style:language-asian="ru" style:country-asian="RU"/>
    </style:style>
    <style:style style:name="P14" style:parent-style-name="Standard" style:family="paragraph">
      <style:text-properties fo:font-weight="bold" style:font-weight-asian="bold" fo:font-size="14pt" style:font-size-asian="14pt" style:font-size-complex="14pt" style:language-asian="ru" style:country-asian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4pt" style:font-size-asian="14pt" style:font-size-complex="14pt" style:language-asian="ru" style:country-asian="RU"/>
    </style:style>
    <style:style style:name="P17" style:parent-style-name="Standard" style:family="paragraph">
      <style:text-properties fo:font-size="14pt" style:font-size-asian="14pt" style:font-size-complex="14pt" style:language-asian="ru" style:country-asian="RU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style:language-asian="en" style:country-asian="US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keep-with-next="always" fo:text-align="center" fo:line-height="120%"/>
    </style:style>
    <style:style style:name="T46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Основнойтекстсотступом21" style:family="paragraph">
      <style:paragraph-properties fo:text-indent="0.4923in"/>
    </style:style>
    <style:style style:name="T50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text-align="justify" style:line-height-at-least="0.1666in"/>
      <style:text-properties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6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8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letter-spacing="-0.0027in" fo:font-size="12pt" style:font-size-asian="12pt" style:font-size-complex="12pt"/>
    </style:style>
    <style:style style:name="T70" style:parent-style-name="Internetlink" style:family="text">
      <style:text-properties fo:letter-spacing="-0.0027in" fo:font-size="12pt" style:font-size-asian="12pt" style:font-size-complex="12pt"/>
    </style:style>
    <style:style style:name="T71" style:parent-style-name="Internetlink" style:family="text">
      <style:text-properties fo:letter-spacing="-0.0027in" fo:font-size="12pt" style:font-size-asian="12pt" style:font-size-complex="12pt"/>
    </style:style>
    <style:style style:name="T72" style:parent-style-name="Основнойшрифтабзаца" style:family="text">
      <style:text-properties fo:letter-spacing="-0.0027in" fo:font-size="12pt" style:font-size-asian="12pt" style:font-size-complex="12pt"/>
    </style:style>
    <style:style style:name="P73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Internetlink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Internetlink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Internetlink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Internetlink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Internetlink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Internetlink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Абзацсписка" style:list-style-name="WW8Num6" style:family="paragraph">
      <style:paragraph-properties fo:text-align="justify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Internetlink" style:family="text">
      <style:text-properties fo:font-size="12pt" style:font-size-asian="12pt" style:font-size-complex="12pt"/>
    </style:style>
    <style:style style:name="T114" style:parent-style-name="Internetlink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Internetlink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23" style:parent-style-name="Основнойшрифтабзаца" style:family="text">
      <style:text-properties fo:letter-spacing="-0.0027in" fo:font-size="12pt" style:font-size-asian="12pt" style:font-size-complex="12pt"/>
    </style:style>
    <style:style style:name="T124" style:parent-style-name="Основнойшрифтабзаца" style:family="text">
      <style:text-properties fo:letter-spacing="-0.0027in" fo:font-size="12pt" style:font-size-asian="12pt" style:font-size-complex="12pt"/>
    </style:style>
    <style:style style:name="T125" style:parent-style-name="Internetlink" style:family="text">
      <style:text-properties fo:letter-spacing="-0.0027in" fo:font-size="12pt" style:font-size-asian="12pt" style:font-size-complex="12pt"/>
    </style:style>
    <style:style style:name="T126" style:parent-style-name="Основнойшрифтабзаца" style:family="text">
      <style:text-properties fo:letter-spacing="-0.0027in" fo:font-size="12pt" style:font-size-asian="12pt" style:font-size-complex="12pt"/>
    </style:style>
    <style:style style:name="P127" style:parent-style-name="Абзацсписка" style:list-style-name="WW8Num6" style:family="paragraph">
      <style:paragraph-properties fo:text-align="justify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Internetlink" style:family="text">
      <style:text-properties fo:font-size="12pt" style:font-size-asian="12pt" style:font-size-complex="12pt"/>
    </style:style>
    <style:style style:name="T134" style:parent-style-name="Internetlink" style:family="text">
      <style:text-properties fo:font-size="12pt" style:font-size-asian="12pt" style:font-size-complex="12pt"/>
    </style:style>
    <style:style style:name="P135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Internetlink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Internetlink" style:family="text">
      <style:text-properties fo:font-size="12pt" style:font-size-asian="12pt" style:font-size-complex="12pt"/>
    </style:style>
    <style:style style:name="T145" style:parent-style-name="Internetlink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Internetlink" style:family="text">
      <style:text-properties fo:font-size="12pt" style:font-size-asian="12pt" style:font-size-complex="12pt"/>
    </style:style>
    <style:style style:name="T153" style:parent-style-name="Internetlink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P155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56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7" style:parent-style-name="Основнойшрифтабзаца" style:family="text">
      <style:text-properties fo:letter-spacing="-0.0041in" fo:font-size="12pt" style:font-size-asian="12pt" style:font-size-complex="12pt"/>
    </style:style>
    <style:style style:name="T158" style:parent-style-name="Internetlink" style:family="text">
      <style:text-properties fo:letter-spacing="-0.0041in" fo:font-size="12pt" style:font-size-asian="12pt" style:font-size-complex="12pt"/>
    </style:style>
    <style:style style:name="T159" style:parent-style-name="Основнойшрифтабзаца" style:family="text">
      <style:text-properties fo:letter-spacing="-0.0041in" fo:font-size="12pt" style:font-size-asian="12pt" style:font-size-complex="12pt"/>
    </style:style>
    <style:style style:name="P160" style:parent-style-name="Абзацсписка" style:list-style-name="WW8Num6" style:family="paragraph">
      <style:paragraph-properties fo:text-align="justify" fo:margin-left="0in" fo:text-indent="0.4923in">
        <style:tab-stops>
          <style:tab-stop style:type="left" style:position="0.2479in"/>
          <style:tab-stop style:type="left" style:position="0.7875in"/>
        </style:tab-stops>
      </style:paragraph-properties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Internetlink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P1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9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76" style:parent-style-name="Standard" style:family="paragraph">
      <style:text-properties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53" style:parent-style-name="Standard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P263" style:parent-style-name="Standard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P267" style:parent-style-name="Standard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 fo:text-indent="0.4923in"/>
    </style:style>
    <style:style style:name="T28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4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Standard" style:family="paragraph">
      <style:text-properties fo:font-size="12pt" style:font-size-asian="12pt" style:font-size-complex="12pt"/>
    </style:style>
    <style:style style:name="P306" style:parent-style-name="Standard" style:family="paragraph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P30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1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13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size="12pt" style:font-size-asian="12pt"/>
    </style:style>
    <style:style style:name="P314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5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6" style:parent-style-name="Обычныйвеб" style:family="paragraph">
      <style:paragraph-properties fo:margin-top="0in" fo:margin-bottom="0in" style:line-height-at-least="0.0833in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/>
    </style:style>
    <style:style style:name="T354" style:parent-style-name="Основнойшрифтабзаца" style:family="text">
      <style:text-properties fo:color="#000000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T376" style:parent-style-name="apple-converted-space" style:family="text">
      <style:text-properties fo:color="#000000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000000"/>
    </style:style>
    <style:style style:name="P409" style:parent-style-name="Standard" style:master-page-name="MP1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center" style:line-height-at-least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2.125in" style:use-optimal-column-width="false"/>
    </style:style>
    <style:style style:name="TableColumn413" style:family="table-column">
      <style:table-column-properties style:column-width="3.375in" style:use-optimal-column-width="false"/>
    </style:style>
    <style:style style:name="TableColumn414" style:family="table-column">
      <style:table-column-properties style:column-width="5.4152in" style:use-optimal-column-width="false"/>
    </style:style>
    <style:style style:name="Table411" style:family="table">
      <style:table-properties style:width="10.9152in" fo:margin-left="-0.3958in" table:align="left"/>
    </style:style>
    <style:style style:name="TableRow415" style:family="table-row">
      <style:table-row-properties style:min-row-height="0.2229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bottom="0in" fo:text-indent="0.2229in"/>
      <style:text-properties fo:font-weight="bold" style:font-weight-asian="bold" style:font-weight-complex="bold" fo:font-size="12pt" style:font-size-asian="12pt" style:font-size-complex="12pt"/>
    </style:style>
    <style:style style:name="P425" style:parent-style-name="Standard" style:list-style-name="WW8Num3" style:family="paragraph">
      <style:paragraph-properties fo:widows="2" fo:orphans="2" style:text-autospace="ideograph-alpha" fo:text-align="justify">
        <style:tab-stops>
          <style:tab-stop style:type="left" style:position="-0.2673in"/>
        </style:tab-stops>
      </style:paragraph-properties>
      <style:text-properties fo:font-size="12pt" style:font-size-asian="12pt" style:font-size-complex="12pt"/>
    </style:style>
    <style:style style:name="P426" style:parent-style-name="Standard" style:list-style-name="WW8Num3" style:family="paragraph">
      <style:paragraph-properties fo:widows="2" fo:orphans="2" style:text-autospace="ideograph-alpha" fo:text-align="justify">
        <style:tab-stops>
          <style:tab-stop style:type="left" style:position="-0.2673in"/>
        </style:tab-stops>
      </style:paragraph-properties>
      <style:text-properties fo:font-size="12pt" style:font-size-asian="12pt" style:font-size-complex="12pt"/>
    </style:style>
    <style:style style:name="P427" style:parent-style-name="Standard" style:list-style-name="WW8Num3" style:family="paragraph">
      <style:paragraph-properties fo:widows="2" fo:orphans="2" style:text-autospace="ideograph-alpha" fo:text-align="justify">
        <style:tab-stops>
          <style:tab-stop style:type="left" style:position="-0.2673in"/>
        </style:tab-stops>
      </style:paragraph-properties>
      <style:text-properties fo:font-size="12pt" style:font-size-asian="12pt" style:font-size-complex="12pt"/>
    </style:style>
    <style:style style:name="P428" style:parent-style-name="Standard" style:list-style-name="WW8Num3" style:family="paragraph">
      <style:paragraph-properties fo:widows="2" fo:orphans="2" style:text-autospace="ideograph-alpha" fo:text-align="justify">
        <style:tab-stops>
          <style:tab-stop style:type="left" style:position="-0.2673in"/>
        </style:tab-stops>
      </style:paragraph-properties>
      <style:text-properties fo:font-size="12pt" style:font-size-asian="12pt" style:font-size-complex="12pt"/>
    </style:style>
    <style:style style:name="P429" style:parent-style-name="Основнойтекст141" style:family="paragraph">
      <style:paragraph-properties fo:line-height="100%" fo:text-indent="0.2229in"/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430" style:parent-style-name="Standard" style:list-style-name="WW8Num3" style:family="paragraph">
      <style:paragraph-properties fo:widows="2" fo:orphans="2" style:text-autospace="ideograph-alpha" fo:text-align="justify">
        <style:tab-stops>
          <style:tab-stop style:type="left" style:position="-0.2673in"/>
        </style:tab-stops>
      </style:paragraph-properties>
      <style:text-properties fo:font-size="12pt" style:font-size-asian="12pt" style:font-size-complex="12pt"/>
    </style:style>
    <style:style style:name="P431" style:parent-style-name="Standard" style:list-style-name="WW8Num3" style:family="paragraph">
      <style:paragraph-properties fo:widows="2" fo:orphans="2" style:text-autospace="ideograph-alpha" fo:text-align="justify">
        <style:tab-stops>
          <style:tab-stop style:type="left" style:position="-0.2673in"/>
        </style:tab-stops>
      </style:paragraph-properties>
      <style:text-properties fo:font-size="12pt" style:font-size-asian="12pt" style:font-size-complex="12pt"/>
    </style:style>
    <style:style style:name="P432" style:parent-style-name="Standard" style:list-style-name="WW8Num3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bottom="0in" fo:text-indent="0.2229in"/>
      <style:text-properties fo:font-weight="bold" style:font-weight-asian="bold" style:font-weight-complex="bold" fo:font-size="12pt" style:font-size-asian="12pt" style:font-size-complex="12pt"/>
    </style:style>
    <style:style style:name="P435" style:parent-style-name="Textbody" style:list-style-name="WW8Num4" style:family="paragraph">
      <style:paragraph-properties fo:widows="2" fo:orphans="2" style:text-autospace="ideograph-alpha" fo:text-align="justify" fo:margin-bottom="0in">
        <style:tab-stops>
          <style:tab-stop style:type="left" style:position="-0.2812in"/>
        </style:tab-stops>
      </style:paragraph-properties>
      <style:text-properties fo:font-size="12pt" style:font-size-asian="12pt" style:font-size-complex="12pt"/>
    </style:style>
    <style:style style:name="P436" style:parent-style-name="Textbody" style:list-style-name="WW8Num4" style:family="paragraph">
      <style:paragraph-properties fo:widows="2" fo:orphans="2" style:text-autospace="ideograph-alpha" fo:text-align="justify" fo:margin-bottom="0in">
        <style:tab-stops>
          <style:tab-stop style:type="left" style:position="-0.2812in"/>
        </style:tab-stops>
      </style:paragraph-properties>
      <style:text-properties fo:font-size="12pt" style:font-size-asian="12pt" style:font-size-complex="12pt"/>
    </style:style>
    <style:style style:name="P437" style:parent-style-name="Textbody" style:list-style-name="WW8Num4" style:family="paragraph">
      <style:paragraph-properties fo:widows="2" fo:orphans="2" style:text-autospace="ideograph-alpha" fo:text-align="justify" fo:margin-bottom="0in">
        <style:tab-stops>
          <style:tab-stop style:type="left" style:position="-0.2812in"/>
        </style:tab-stops>
      </style:paragraph-properties>
      <style:text-properties fo:font-size="12pt" style:font-size-asian="12pt" style:font-size-complex="12pt"/>
    </style:style>
    <style:style style:name="P438" style:parent-style-name="Textbody" style:list-style-name="WW8Num4" style:family="paragraph">
      <style:paragraph-properties fo:widows="2" fo:orphans="2" style:text-autospace="ideograph-alpha" fo:text-align="justify" fo:margin-bottom="0in">
        <style:tab-stops>
          <style:tab-stop style:type="left" style:position="-0.2812in"/>
        </style:tab-stops>
      </style:paragraph-properties>
      <style:text-properties fo:font-size="12pt" style:font-size-asian="12pt" style:font-size-complex="12pt"/>
    </style:style>
    <style:style style:name="P439" style:parent-style-name="Textbody" style:list-style-name="WW8Num4" style:family="paragraph">
      <style:paragraph-properties fo:widows="2" fo:orphans="2" style:text-autospace="ideograph-alpha" fo:text-align="justify" fo:margin-bottom="0in">
        <style:tab-stops>
          <style:tab-stop style:type="left" style:position="-0.2812in"/>
        </style:tab-stops>
      </style:paragraph-properties>
      <style:text-properties fo:font-size="12pt" style:font-size-asian="12pt" style:font-size-complex="12pt"/>
    </style:style>
    <style:style style:name="P440" style:parent-style-name="Textbody" style:list-style-name="WW8Num4" style:family="paragraph">
      <style:paragraph-properties fo:widows="2" fo:orphans="2" style:text-autospace="ideograph-alpha" fo:text-align="justify" fo:margin-bottom="0in">
        <style:tab-stops>
          <style:tab-stop style:type="left" style:position="-0.2812in"/>
        </style:tab-stops>
      </style:paragraph-properties>
      <style:text-properties fo:font-size="12pt" style:font-size-asian="12pt" style:font-size-complex="12pt"/>
    </style:style>
    <style:style style:name="P441" style:parent-style-name="Textbody" style:list-style-name="WW8Num4" style:family="paragraph">
      <style:paragraph-properties fo:widows="2" fo:orphans="2" style:text-autospace="ideograph-alpha" fo:text-align="justify" fo:margin-bottom="0in">
        <style:tab-stops>
          <style:tab-stop style:type="left" style:position="-0.2812in"/>
        </style:tab-stops>
      </style:paragraph-properties>
      <style:text-properties fo:font-size="12pt" style:font-size-asian="12pt" style:font-size-complex="12pt"/>
    </style:style>
    <style:style style:name="P442" style:parent-style-name="Textbody" style:list-style-name="WW8Num4" style:family="paragraph">
      <style:paragraph-properties fo:widows="2" fo:orphans="2" style:text-autospace="ideograph-alpha" fo:text-align="justify" fo:margin-bottom="0in">
        <style:tab-stops>
          <style:tab-stop style:type="left" style:position="-0.2812in"/>
        </style:tab-stops>
      </style:paragraph-properties>
      <style:text-properties fo:font-size="12pt" style:font-size-asian="12pt" style:font-size-complex="12pt"/>
    </style:style>
    <style:style style:name="P443" style:parent-style-name="Основнойтекст141" style:family="paragraph">
      <style:paragraph-properties fo:line-height="100%" fo:text-indent="0.2229in"/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444" style:parent-style-name="Основнойтекст141" style:list-style-name="WW8Num2" style:family="paragraph">
      <style:paragraph-properties fo:line-height="100%">
        <style:tab-stops>
          <style:tab-stop style:type="left" style:position="-0.4895in"/>
        </style:tab-stops>
      </style:paragraph-properties>
    </style:style>
    <style:style style:name="T445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446" style:parent-style-name="Основнойтекст14" style:family="text">
      <style:text-properties fo:font-size="12pt" style:font-size-asian="12pt" style:font-size-complex="12pt"/>
    </style:style>
    <style:style style:name="T447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448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P449" style:parent-style-name="Основнойтекст141" style:list-style-name="WW8Num2" style:family="paragraph">
      <style:paragraph-properties fo:line-height="100%">
        <style:tab-stops>
          <style:tab-stop style:type="left" style:position="-0.4756in"/>
        </style:tab-stops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450" style:parent-style-name="Основнойтекст141" style:list-style-name="WW8Num2" style:family="paragraph">
      <style:paragraph-properties fo:line-height="100%">
        <style:tab-stops>
          <style:tab-stop style:type="left" style:position="-0.4756in"/>
          <style:tab-stop style:type="left" style:position="0.1395in"/>
        </style:tab-stops>
      </style:paragraph-properties>
    </style:style>
    <style:style style:name="T451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452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453" style:parent-style-name="Основнойтекст14" style:family="text">
      <style:text-properties fo:font-size="12pt" style:font-size-asian="12pt" style:font-size-complex="12pt"/>
    </style:style>
    <style:style style:name="T454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P455" style:parent-style-name="Основнойтекст141" style:list-style-name="WW8Num2" style:family="paragraph">
      <style:paragraph-properties fo:line-height="100%">
        <style:tab-stops>
          <style:tab-stop style:type="left" style:position="-0.4895in"/>
        </style:tab-stops>
      </style:paragraph-properties>
    </style:style>
    <style:style style:name="T456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457" style:parent-style-name="Основнойтекст14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bottom="0in" fo:text-indent="0.2229in"/>
      <style:text-properties fo:font-weight="bold" style:font-weight-asian="bold" style:font-weight-complex="bold" fo:font-size="12pt" style:font-size-asian="12pt" style:font-size-complex="12pt"/>
    </style:style>
    <style:style style:name="P461" style:parent-style-name="Textbody" style:list-style-name="WW8Num5" style:family="paragraph">
      <style:paragraph-properties fo:widows="2" fo:orphans="2" style:text-autospace="ideograph-alpha" fo:text-align="justify" fo:margin-bottom="0in">
        <style:tab-stops>
          <style:tab-stop style:type="left" style:position="-0.3458in"/>
        </style:tab-stops>
      </style:paragraph-properties>
      <style:text-properties fo:font-size="12pt" style:font-size-asian="12pt" style:font-size-complex="12pt"/>
    </style:style>
    <style:style style:name="P462" style:parent-style-name="Textbody" style:list-style-name="WW8Num5" style:family="paragraph">
      <style:paragraph-properties fo:widows="2" fo:orphans="2" style:text-autospace="ideograph-alpha" fo:text-align="justify" fo:margin-bottom="0in">
        <style:tab-stops>
          <style:tab-stop style:type="left" style:position="-0.3458in"/>
        </style:tab-stops>
      </style:paragraph-properties>
      <style:text-properties fo:font-size="12pt" style:font-size-asian="12pt" style:font-size-complex="12pt"/>
    </style:style>
    <style:style style:name="P463" style:parent-style-name="Textbody" style:list-style-name="WW8Num5" style:family="paragraph">
      <style:paragraph-properties fo:widows="2" fo:orphans="2" style:text-autospace="ideograph-alpha" fo:text-align="justify" fo:margin-bottom="0in">
        <style:tab-stops>
          <style:tab-stop style:type="left" style:position="-0.3458in"/>
        </style:tab-stops>
      </style:paragraph-properties>
      <style:text-properties fo:font-size="12pt" style:font-size-asian="12pt" style:font-size-complex="12pt"/>
    </style:style>
    <style:style style:name="P464" style:parent-style-name="Textbody" style:list-style-name="WW8Num5" style:family="paragraph">
      <style:paragraph-properties fo:widows="2" fo:orphans="2" style:text-autospace="ideograph-alpha" fo:text-align="justify" fo:margin-bottom="0in">
        <style:tab-stops>
          <style:tab-stop style:type="left" style:position="-0.2673in"/>
        </style:tab-stops>
      </style:paragraph-properties>
      <style:text-properties fo:font-size="12pt" style:font-size-asian="12pt" style:font-size-complex="12pt"/>
    </style:style>
    <style:style style:name="P465" style:parent-style-name="Textbody" style:list-style-name="WW8Num5" style:family="paragraph">
      <style:paragraph-properties fo:widows="2" fo:orphans="2" style:text-autospace="ideograph-alpha" fo:text-align="justify" fo:margin-bottom="0in">
        <style:tab-stops>
          <style:tab-stop style:type="left" style:position="-0.2673in"/>
        </style:tab-stops>
      </style:paragraph-properties>
      <style:text-properties fo:font-size="12pt" style:font-size-asian="12pt" style:font-size-complex="12pt"/>
    </style:style>
    <style:style style:name="P466" style:parent-style-name="Textbody" style:list-style-name="WW8Num5" style:family="paragraph">
      <style:paragraph-properties fo:widows="2" fo:orphans="2" style:text-autospace="ideograph-alpha" fo:text-align="justify" fo:margin-bottom="0in">
        <style:tab-stops>
          <style:tab-stop style:type="left" style:position="-0.2673in"/>
        </style:tab-stops>
      </style:paragraph-properties>
      <style:text-properties fo:font-size="12pt" style:font-size-asian="12pt" style:font-size-complex="12pt"/>
    </style:style>
    <style:style style:name="P467" style:parent-style-name="Основнойтекст141" style:family="paragraph">
      <style:paragraph-properties fo:line-height="100%" fo:text-indent="0.2229in"/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468" style:parent-style-name="Основнойтекст141" style:list-style-name="WW8Num1" style:family="paragraph">
      <style:paragraph-properties fo:line-height="100%" fo:margin-left="0.0465in">
        <style:tab-stops>
          <style:tab-stop style:type="left" style:position="0.0465in"/>
          <style:tab-stop style:type="left" style:position="0.4402in"/>
        </style:tab-stops>
      </style:paragraph-properties>
    </style:style>
    <style:style style:name="T469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470" style:parent-style-name="Основнойтекст14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P472" style:parent-style-name="Основнойтекст141" style:list-style-name="WW8Num1" style:family="paragraph">
      <style:paragraph-properties fo:line-height="100%" fo:margin-left="0.0465in">
        <style:tab-stops>
          <style:tab-stop style:type="left" style:position="0.0465in"/>
          <style:tab-stop style:type="left" style:position="0.4506in"/>
        </style:tab-stops>
      </style:paragraph-properties>
    </style:style>
    <style:style style:name="T473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474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475" style:parent-style-name="Основнойтекст14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T477" style:parent-style-name="Основнойтекст14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P479" style:parent-style-name="Основнойтекст141" style:list-style-name="WW8Num1" style:family="paragraph">
      <style:paragraph-properties fo:line-height="100%" fo:margin-left="0.0465in">
        <style:tab-stops>
          <style:tab-stop style:type="left" style:position="0.0465in"/>
          <style:tab-stop style:type="left" style:position="0.4506in"/>
        </style:tab-stops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480" style:parent-style-name="Основнойтекст141" style:list-style-name="WW8Num1" style:family="paragraph">
      <style:paragraph-properties fo:line-height="100%" fo:margin-left="0.0277in">
        <style:tab-stops>
          <style:tab-stop style:type="left" style:position="0.0277in"/>
          <style:tab-stop style:type="left" style:position="0.125in"/>
        </style:tab-stops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481" style:parent-style-name="Основнойтекст141" style:list-style-name="WW8Num1" style:family="paragraph">
      <style:paragraph-properties fo:line-height="100%" fo:margin-left="0.0277in">
        <style:tab-stops>
          <style:tab-stop style:type="left" style:position="0.0277in"/>
          <style:tab-stop style:type="left" style:position="0.125in"/>
        </style:tab-stops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482" style:parent-style-name="Основнойтекст141" style:list-style-name="WW8Num1" style:family="paragraph">
      <style:paragraph-properties fo:line-height="100%" fo:margin-left="0.0277in">
        <style:tab-stops>
          <style:tab-stop style:type="left" style:position="0.0277in"/>
          <style:tab-stop style:type="left" style:position="0.125in"/>
        </style:tab-stops>
      </style:paragraph-properties>
    </style:style>
    <style:style style:name="T483" style:parent-style-name="Основнойшрифтабзаца" style:family="text">
      <style:text-properties fo:font-style="normal" style:font-style-asian="normal" style:font-style-complex="normal" fo:font-size="12pt" style:font-size-asian="12pt" style:font-size-complex="12pt"/>
    </style:style>
    <style:style style:name="P484" style:parent-style-name="Обычныйвеб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85" style:parent-style-name="Обычныйвеб" style:family="paragraph">
      <style:paragraph-properties fo:margin-top="0in" fo:margin-bottom="0in" style:line-height-at-least="0.0833in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font-weight="bold" style:font-weight-asian="bold" fo:color="#000000"/>
    </style:style>
    <style:style style:name="T492" style:parent-style-name="Основнойшрифтабзаца" style:family="text">
      <style:text-properties fo:font-weight="bold" style:font-weight-asian="bold" fo:color="#000000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000000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color="#000000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color="#000000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fo:color="#000000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000000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font-weight="bold" style:font-weight-asian="bold" fo:color="#000000"/>
    </style:style>
    <style:style style:name="T522" style:parent-style-name="Основнойшрифтабзаца" style:family="text">
      <style:text-properties fo:font-weight="bold" style:font-weight-asian="bold" fo:color="#000000"/>
    </style:style>
    <style:style style:name="T523" style:parent-style-name="Основнойшрифтабзаца" style:family="text">
      <style:text-properties fo:color="#000000"/>
    </style:style>
    <style:style style:name="T524" style:parent-style-name="Основнойшрифтабзаца" style:family="text">
      <style:text-properties fo:color="#000000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fo:color="#000000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T535" style:parent-style-name="Основнойшрифтабзаца" style:family="text">
      <style:text-properties fo:color="#000000"/>
    </style:style>
    <style:style style:name="T536" style:parent-style-name="Основнойшрифтабзаца" style:family="text">
      <style:text-properties fo:color="#000000"/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color="#000000"/>
    </style:style>
    <style:style style:name="T543" style:parent-style-name="Основнойшрифтабзаца" style:family="text">
      <style:text-properties fo:color="#000000"/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color="#000000"/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fo:color="#000000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fo:font-weight="bold" style:font-weight-asian="bold" fo:color="#000000"/>
    </style:style>
    <style:style style:name="T552" style:parent-style-name="Основнойшрифтабзаца" style:family="text">
      <style:text-properties fo:font-weight="bold" style:font-weight-asian="bold" fo:color="#000000"/>
    </style:style>
    <style:style style:name="T553" style:parent-style-name="Основнойшрифтабзаца" style:family="text">
      <style:text-properties fo:color="#000000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/>
    </style:style>
    <style:style style:name="T561" style:parent-style-name="Основнойшрифтабзаца" style:family="text">
      <style:text-properties fo:color="#000000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/>
    </style:style>
    <style:style style:name="T569" style:parent-style-name="Основнойшрифтабзаца" style:family="text">
      <style:text-properties fo:color="#000000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fo:color="#000000"/>
    </style:style>
    <style:style style:name="T572" style:parent-style-name="Основнойшрифтабзаца" style:family="text">
      <style:text-properties fo:color="#000000"/>
    </style:style>
    <style:style style:name="T573" style:parent-style-name="Основнойшрифтабзаца" style:family="text">
      <style:text-properties fo:color="#000000"/>
    </style:style>
    <style:style style:name="T574" style:parent-style-name="Основнойшрифтабзаца" style:family="text">
      <style:text-properties fo:color="#000000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fo:color="#000000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fo:color="#000000"/>
    </style:style>
    <style:style style:name="T579" style:parent-style-name="Основнойшрифтабзаца" style:family="text">
      <style:text-properties fo:color="#000000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color="#000000"/>
    </style:style>
    <style:style style:name="T582" style:parent-style-name="Основнойшрифтабзаца" style:family="text">
      <style:text-properties fo:color="#000000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fo:color="#000000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/>
    </style:style>
    <style:style style:name="T587" style:parent-style-name="Основнойшрифтабзаца" style:family="text">
      <style:text-properties fo:color="#000000"/>
    </style:style>
    <style:style style:name="T588" style:parent-style-name="Основнойшрифтабзаца" style:family="text">
      <style:text-properties fo:color="#000000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000000"/>
    </style:style>
    <style:style style:name="T592" style:parent-style-name="Основнойшрифтабзаца" style:family="text">
      <style:text-properties fo:color="#000000"/>
    </style:style>
    <style:style style:name="T593" style:parent-style-name="Основнойшрифтабзаца" style:family="text">
      <style:text-properties fo:color="#000000"/>
    </style:style>
    <style:style style:name="T594" style:parent-style-name="Основнойшрифтабзаца" style:family="text">
      <style:text-properties fo:color="#000000"/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/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font-weight="bold" style:font-weight-asian="bold" fo:color="#000000"/>
    </style:style>
    <style:style style:name="T599" style:parent-style-name="Основнойшрифтабзаца" style:family="text">
      <style:text-properties fo:font-weight="bold" style:font-weight-asian="bold" fo:color="#000000"/>
    </style:style>
    <style:style style:name="T600" style:parent-style-name="Основнойшрифтабзаца" style:family="text">
      <style:text-properties fo:color="#000000"/>
    </style:style>
    <style:style style:name="T601" style:parent-style-name="Основнойшрифтабзаца" style:family="text">
      <style:text-properties fo:font-style="italic" style:font-style-asian="italic" fo:color="#000000"/>
    </style:style>
    <style:style style:name="T602" style:parent-style-name="Основнойшрифтабзаца" style:family="text">
      <style:text-properties fo:font-style="italic" style:font-style-asian="italic" fo:color="#000000"/>
    </style:style>
    <style:style style:name="T603" style:parent-style-name="Основнойшрифтабзаца" style:family="text">
      <style:text-properties fo:color="#000000"/>
    </style:style>
    <style:style style:name="T604" style:parent-style-name="Основнойшрифтабзаца" style:family="text">
      <style:text-properties fo:color="#000000"/>
    </style:style>
    <style:style style:name="T605" style:parent-style-name="Основнойшрифтабзаца" style:family="text">
      <style:text-properties fo:color="#000000"/>
    </style:style>
    <style:style style:name="T606" style:parent-style-name="Основнойшрифтабзаца" style:family="text">
      <style:text-properties fo:color="#000000"/>
    </style:style>
    <style:style style:name="T607" style:parent-style-name="Основнойшрифтабзаца" style:family="text">
      <style:text-properties fo:color="#000000"/>
    </style:style>
    <style:style style:name="T608" style:parent-style-name="Основнойшрифтабзаца" style:family="text">
      <style:text-properties fo:color="#000000"/>
    </style:style>
    <style:style style:name="T609" style:parent-style-name="Основнойшрифтабзаца" style:family="text">
      <style:text-properties fo:color="#000000"/>
    </style:style>
    <style:style style:name="T610" style:parent-style-name="Основнойшрифтабзаца" style:family="text">
      <style:text-properties fo:color="#000000"/>
    </style:style>
    <style:style style:name="T611" style:parent-style-name="Основнойшрифтабзаца" style:family="text">
      <style:text-properties fo:color="#000000"/>
    </style:style>
    <style:style style:name="T612" style:parent-style-name="Основнойшрифтабзаца" style:family="text">
      <style:text-properties fo:color="#000000"/>
    </style:style>
    <style:style style:name="T613" style:parent-style-name="Основнойшрифтабзаца" style:family="text">
      <style:text-properties fo:color="#000000"/>
    </style:style>
    <style:style style:name="T614" style:parent-style-name="Основнойшрифтабзаца" style:family="text">
      <style:text-properties fo:color="#000000"/>
    </style:style>
    <style:style style:name="T615" style:parent-style-name="Основнойшрифтабзаца" style:family="text">
      <style:text-properties fo:color="#000000"/>
    </style:style>
    <style:style style:name="T616" style:parent-style-name="Основнойшрифтабзаца" style:family="text">
      <style:text-properties fo:color="#000000"/>
    </style:style>
    <style:style style:name="T617" style:parent-style-name="Основнойшрифтабзаца" style:family="text">
      <style:text-properties fo:color="#000000"/>
    </style:style>
    <style:style style:name="T618" style:parent-style-name="Основнойшрифтабзаца" style:family="text">
      <style:text-properties fo:color="#000000"/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fo:color="#000000"/>
    </style:style>
    <style:style style:name="T621" style:parent-style-name="Основнойшрифтабзаца" style:family="text">
      <style:text-properties fo:color="#000000"/>
    </style:style>
    <style:style style:name="T622" style:parent-style-name="Основнойшрифтабзаца" style:family="text">
      <style:text-properties fo:color="#000000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fo:color="#000000"/>
    </style:style>
    <style:style style:name="T625" style:parent-style-name="Основнойшрифтабзаца" style:family="text">
      <style:text-properties fo:color="#000000"/>
    </style:style>
    <style:style style:name="T626" style:parent-style-name="Основнойшрифтабзаца" style:family="text">
      <style:text-properties fo:color="#000000"/>
    </style:style>
    <style:style style:name="P627" style:parent-style-name="Обычныйвеб" style:family="paragraph">
      <style:paragraph-properties fo:margin-top="0in" fo:margin-bottom="0in" style:line-height-at-least="0.0833in"/>
    </style:style>
    <style:style style:name="T628" style:parent-style-name="Основнойшрифтабзаца" style:family="text">
      <style:text-properties fo:font-style="italic" style:font-style-asian="italic" fo:color="#000000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color="#000000"/>
    </style:style>
    <style:style style:name="T631" style:parent-style-name="Основнойшрифтабзаца" style:family="text">
      <style:text-properties fo:color="#000000"/>
    </style:style>
    <style:style style:name="T632" style:parent-style-name="Основнойшрифтабзаца" style:family="text">
      <style:text-properties fo:color="#000000"/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fo:color="#000000"/>
    </style:style>
    <style:style style:name="T635" style:parent-style-name="Основнойшрифтабзаца" style:family="text">
      <style:text-properties fo:color="#000000"/>
    </style:style>
    <style:style style:name="T636" style:parent-style-name="Основнойшрифтабзаца" style:family="text">
      <style:text-properties fo:color="#000000"/>
    </style:style>
    <style:style style:name="T637" style:parent-style-name="Основнойшрифтабзаца" style:family="text">
      <style:text-properties fo:color="#000000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/>
    </style:style>
    <style:style style:name="T642" style:parent-style-name="Основнойшрифтабзаца" style:family="text">
      <style:text-properties fo:color="#000000"/>
    </style:style>
    <style:style style:name="T643" style:parent-style-name="Основнойшрифтабзаца" style:family="text">
      <style:text-properties fo:color="#000000"/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fo:color="#000000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000000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color="#000000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font-style="italic" style:font-style-asian="italic" fo:color="#000000"/>
    </style:style>
    <style:style style:name="T669" style:parent-style-name="Основнойшрифтабзаца" style:family="text">
      <style:text-properties fo:color="#000000"/>
    </style:style>
    <style:style style:name="T670" style:parent-style-name="Основнойшрифтабзаца" style:family="text">
      <style:text-properties fo:color="#000000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color="#000000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/>
    </style:style>
    <style:style style:name="T679" style:parent-style-name="Основнойшрифтабзаца" style:family="text">
      <style:text-properties fo:color="#000000"/>
    </style:style>
    <style:style style:name="T680" style:parent-style-name="Основнойшрифтабзаца" style:family="text">
      <style:text-properties fo:color="#000000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/>
    </style:style>
    <style:style style:name="T685" style:parent-style-name="Основнойшрифтабзаца" style:family="text">
      <style:text-properties fo:color="#000000"/>
    </style:style>
    <style:style style:name="T686" style:parent-style-name="Основнойшрифтабзаца" style:family="text">
      <style:text-properties fo:color="#000000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font-style="italic" style:font-style-asian="italic" fo:color="#000000"/>
    </style:style>
    <style:style style:name="T690" style:parent-style-name="Основнойшрифтабзаца" style:family="text">
      <style:text-properties fo:font-style="italic" style:font-style-asian="italic" fo:color="#000000"/>
    </style:style>
    <style:style style:name="T691" style:parent-style-name="Основнойшрифтабзаца" style:family="text">
      <style:text-properties fo:color="#000000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/>
    </style:style>
    <style:style style:name="T695" style:parent-style-name="Основнойшрифтабзаца" style:family="text">
      <style:text-properties fo:color="#000000"/>
    </style:style>
    <style:style style:name="T696" style:parent-style-name="Основнойшрифтабзаца" style:family="text">
      <style:text-properties fo:color="#000000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/>
    </style:style>
    <style:style style:name="T700" style:parent-style-name="Основнойшрифтабзаца" style:family="text">
      <style:text-properties fo:color="#000000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font-style="italic" style:font-style-asian="italic" fo:color="#000000"/>
    </style:style>
    <style:style style:name="T703" style:parent-style-name="Основнойшрифтабзаца" style:family="text">
      <style:text-properties fo:font-style="italic" style:font-style-asian="italic" fo:color="#000000"/>
    </style:style>
    <style:style style:name="T704" style:parent-style-name="Основнойшрифтабзаца" style:family="text">
      <style:text-properties fo:color="#000000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color="#000000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color="#000000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font-style="italic" style:font-style-asian="italic" fo:color="#000000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/>
    </style:style>
    <style:style style:name="P7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text-align="justify" style:line-height-at-least="0.0833in" fo:text-indent="0.4923in"/>
    </style:style>
    <style:style style:name="T731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732" style:parent-style-name="Основнойшрифтабзаца" style:family="text">
      <style:text-properties fo:color="#000000" fo:font-size="12pt" style:font-size-asian="12pt" style:font-size-complex="12pt"/>
    </style:style>
    <style:style style:name="P733" style:parent-style-name="Standard" style:family="paragraph">
      <style:paragraph-properties fo:text-align="justify" style:line-height-at-least="0.0833in" fo:text-indent="0.4923in">
        <style:tab-stops>
          <style:tab-stop style:type="left" style:position="0.625in"/>
        </style:tab-stops>
      </style:paragraph-properties>
    </style:style>
    <style:style style:name="T734" style:parent-style-name="Основнойшрифтабзаца" style:family="text">
      <style:text-properties style:font-name-asian="Times New Roman" fo:color="#000000" fo:font-size="12pt" style:font-size-asian="12pt" style:font-size-complex="12pt"/>
    </style:style>
    <style:style style:name="T735" style:parent-style-name="Основнойшрифтабзаца" style:family="text">
      <style:text-properties fo:color="#000000" fo:font-size="12pt" style:font-size-asian="12pt" style:font-size-complex="12pt"/>
    </style:style>
    <style:style style:name="P736" style:parent-style-name="Standard" style:family="paragraph">
      <style:paragraph-properties fo:text-align="justify" style:line-height-at-least="0.0833in" fo:text-indent="0.4923in">
        <style:tab-stops>
          <style:tab-stop style:type="left" style:position="0.625in"/>
        </style:tab-stops>
      </style:paragraph-properties>
    </style:style>
    <style:style style:name="T737" style:parent-style-name="Основнойшрифтабзаца" style:family="text">
      <style:text-properties style:font-name-asian="Times New Roman" fo:color="#000000" fo:font-size="12pt" style:font-size-asian="12pt" style:font-size-complex="12pt"/>
    </style:style>
    <style:style style:name="T738" style:parent-style-name="Основнойшрифтабзаца" style:family="text">
      <style:text-properties fo:color="#000000" fo:font-size="12pt" style:font-size-asian="12pt" style:font-size-complex="12pt"/>
    </style:style>
    <style:style style:name="P739" style:parent-style-name="Standard" style:family="paragraph">
      <style:paragraph-properties fo:text-align="justify" style:line-height-at-least="0.0833in" fo:text-indent="0.4923in">
        <style:tab-stops>
          <style:tab-stop style:type="left" style:position="0.625in"/>
        </style:tab-stops>
      </style:paragraph-properties>
    </style:style>
    <style:style style:name="T740" style:parent-style-name="Основнойшрифтабзаца" style:family="text">
      <style:text-properties style:font-name-asian="Times New Roman" fo:color="#000000" fo:font-size="12pt" style:font-size-asian="12pt" style:font-size-complex="12pt"/>
    </style:style>
    <style:style style:name="T741" style:parent-style-name="Основнойшрифтабзаца" style:family="text">
      <style:text-properties fo:color="#000000" fo:font-size="12pt" style:font-size-asian="12pt" style:font-size-complex="12pt"/>
    </style:style>
    <style:style style:name="T742" style:parent-style-name="Основнойшрифтабзаца" style:family="text">
      <style:text-properties fo:color="#000000" fo:font-size="12pt" style:font-size-asian="12pt" style:font-size-complex="12pt"/>
    </style:style>
    <style:style style:name="P743" style:parent-style-name="Standard" style:family="paragraph">
      <style:paragraph-properties fo:text-align="justify" style:line-height-at-least="0.0833in" fo:text-indent="0.4923in"/>
    </style:style>
    <style:style style:name="T744" style:parent-style-name="Основнойшрифтабзаца" style:family="text">
      <style:text-properties fo:color="#000000" fo:font-size="12pt" style:font-size-asian="12pt" style:font-size-complex="12pt"/>
    </style:style>
    <style:style style:name="T745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46" style:parent-style-name="Основнойшрифтабзаца" style:family="text">
      <style:text-properties fo:color="#000000" fo:font-size="12pt" style:font-size-asian="12pt" style:font-size-complex="12pt"/>
    </style:style>
    <style:style style:name="P747" style:parent-style-name="Standard" style:family="paragraph">
      <style:paragraph-properties fo:text-align="center" style:line-height-at-least="0.0833in" fo:text-indent="0.25in"/>
      <style:text-properties fo:font-weight="bold" style:font-weight-asian="bold" style:font-weight-complex="bold" fo:letter-spacing="-0.0069in" fo:font-size="12pt" style:font-size-asian="12pt" style:font-size-complex="12pt"/>
    </style:style>
    <style:style style:name="P748" style:parent-style-name="Standard" style:family="paragraph">
      <style:paragraph-properties fo:text-align="justify" style:line-height-at-least="0.0833in" fo:text-indent="0.4923in"/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749" style:parent-style-name="Standard" style:family="paragraph">
      <style:paragraph-properties fo:text-align="justify" style:line-height-at-least="0.0833in" fo:text-indent="0.25in"/>
    </style:style>
    <style:style style:name="T75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7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T754" style:parent-style-name="Основнойшрифтабзаца" style:family="text">
      <style:text-properties fo:font-size="12pt" style:font-size-asian="12pt" style:font-size-complex="12pt"/>
    </style:style>
    <style:style style:name="T755" style:parent-style-name="Основнойшрифтабзаца" style:family="text">
      <style:text-properties fo:letter-spacing="-0.0062in" fo:font-size="12pt" style:font-size-asian="12pt" style:font-size-complex="12pt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757" style:parent-style-name="Основнойшрифтабзаца" style:family="text">
      <style:text-properties fo:letter-spacing="-0.0062in" fo:font-size="12pt" style:font-size-asian="12pt" style:font-size-complex="12pt"/>
    </style:style>
    <style:style style:name="P758" style:parent-style-name="Standard" style:family="paragraph">
      <style:paragraph-properties fo:text-align="justify" style:line-height-at-least="0.0833in"/>
    </style:style>
    <style:style style:name="T75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T7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T764" style:parent-style-name="Основнойшрифтабзаца" style:family="text">
      <style:text-properties fo:letter-spacing="-0.0062in" fo:font-size="12pt" style:font-size-asian="12pt" style:font-size-complex="12pt"/>
    </style:style>
    <style:style style:name="P765" style:parent-style-name="Standard" style:family="paragraph">
      <style:paragraph-properties fo:text-align="justify" style:line-height-at-least="0.0833in"/>
    </style:style>
    <style:style style:name="T76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T7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T771" style:parent-style-name="Основнойшрифтабзаца" style:family="text">
      <style:text-properties fo:letter-spacing="-0.0062in" fo:font-size="12pt" style:font-size-asian="12pt" style:font-size-complex="12pt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773" style:parent-style-name="Основнойшрифтабзаца" style:family="text">
      <style:text-properties fo:letter-spacing="-0.0062in" fo:font-size="12pt" style:font-size-asian="12pt" style:font-size-complex="12pt"/>
    </style:style>
    <style:style style:name="P774" style:parent-style-name="Standard" style:family="paragraph">
      <style:paragraph-properties fo:text-align="justify" style:line-height-at-least="0.0833in"/>
    </style:style>
    <style:style style:name="T77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-asian="Arial" fo:font-weight="bold" style:font-weight-asian="bold" style:font-weight-complex="bold" fo:letter-spacing="-0.0048in" fo:font-size="12pt" style:font-size-asian="12pt" style:font-size-complex="12pt"/>
    </style:style>
    <style:style style:name="T777" style:parent-style-name="Основнойшрифтабзаца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778" style:parent-style-name="Основнойшрифтабзаца" style:family="text">
      <style:text-properties fo:letter-spacing="-0.0048in" fo:font-size="12pt" style:font-size-asian="12pt" style:font-size-complex="12pt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780" style:parent-style-name="Основнойшрифтабзаца" style:family="text">
      <style:text-properties fo:letter-spacing="-0.0069in"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782" style:parent-style-name="Основнойшрифтабзаца" style:family="text">
      <style:text-properties fo:letter-spacing="-0.0062in" fo:font-size="12pt" style:font-size-asian="12pt" style:font-size-complex="12pt"/>
    </style:style>
    <style:style style:name="T783" style:parent-style-name="Основнойшрифтабзаца" style:family="text">
      <style:text-properties fo:letter-spacing="-0.0062in" fo:font-size="12pt" style:font-size-asian="12pt" style:font-size-complex="12pt"/>
    </style:style>
    <style:style style:name="T784" style:parent-style-name="Основнойшрифтабзаца" style:family="text">
      <style:text-properties fo:font-size="12pt" style:font-size-asian="12pt" style:font-size-complex="12pt"/>
    </style:style>
    <style:style style:name="T785" style:parent-style-name="Основнойшрифтабзаца" style:family="text">
      <style:text-properties fo:letter-spacing="-0.0062in" fo:font-size="12pt" style:font-size-asian="12pt" style:font-size-complex="12pt"/>
    </style:style>
    <style:style style:name="P786" style:parent-style-name="Standard" style:family="paragraph">
      <style:paragraph-properties fo:text-align="justify" style:line-height-at-least="0.0833in"/>
    </style:style>
    <style:style style:name="T78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-asian="Times New Roman" fo:font-weight="bold" style:font-weight-asian="bold" style:font-weight-complex="bold" fo:letter-spacing="-0.0048in" fo:font-size="12pt" style:font-size-asian="12pt" style:font-size-complex="12pt"/>
    </style:style>
    <style:style style:name="T789" style:parent-style-name="Основнойшрифтабзаца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790" style:parent-style-name="Основнойшрифтабзаца" style:family="text">
      <style:text-properties fo:letter-spacing="-0.0048in" fo:font-size="12pt" style:font-size-asian="12pt" style:font-size-complex="12pt"/>
    </style:style>
    <style:style style:name="T791" style:parent-style-name="Основнойшрифтабзаца" style:family="text">
      <style:text-properties fo:letter-spacing="-0.0062in" fo:font-size="12pt" style:font-size-asian="12pt" style:font-size-complex="12pt"/>
    </style:style>
    <style:style style:name="T792" style:parent-style-name="Основнойшрифтабзаца" style:family="text">
      <style:text-properties fo:letter-spacing="-0.0062in" fo:font-size="12pt" style:font-size-asian="12pt" style:font-size-complex="12pt"/>
    </style:style>
    <style:style style:name="P793" style:parent-style-name="Standard" style:family="paragraph">
      <style:paragraph-properties fo:text-align="justify" style:line-height-at-least="0.0833in"/>
    </style:style>
    <style:style style:name="T794" style:parent-style-name="Основнойшрифтабзаца" style:family="text">
      <style:text-properties fo:font-size="12pt" style:font-size-asian="12pt" style:font-size-complex="12pt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7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P798" style:parent-style-name="Standard" style:family="paragraph">
      <style:paragraph-properties fo:text-align="center" style:line-height-at-least="0.0833in" fo:text-indent="0.25in"/>
      <style:text-properties fo:font-weight="bold" style:font-weight-asian="bold" style:font-weight-complex="bold" fo:letter-spacing="-0.0083in" fo:font-size="12pt" style:font-size-asian="12pt" style:font-size-complex="12pt"/>
    </style:style>
    <style:style style:name="P799" style:parent-style-name="Standard" style:family="paragraph">
      <style:paragraph-properties fo:text-align="justify" style:line-height-at-least="0.0833in" fo:text-indent="0.25in"/>
      <style:text-properties fo:letter-spacing="-0.0083in" fo:font-size="12pt" style:font-size-asian="12pt" style:font-size-complex="12pt"/>
    </style:style>
    <style:style style:name="P800" style:parent-style-name="Standard" style:family="paragraph">
      <style:paragraph-properties fo:text-align="justify" style:line-height-at-least="0.0833in" fo:text-indent="0.25in"/>
    </style:style>
    <style:style style:name="T801" style:parent-style-name="Основнойшрифтабзаца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802" style:parent-style-name="Основнойшрифтабзаца" style:family="text">
      <style:text-properties fo:letter-spacing="-0.0048in" fo:font-size="12pt" style:font-size-asian="12pt" style:font-size-complex="12pt"/>
    </style:style>
    <style:style style:name="P803" style:parent-style-name="Standard" style:family="paragraph">
      <style:paragraph-properties fo:text-align="justify" style:line-height-at-least="0.0833in" fo:text-indent="0.25in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T805" style:parent-style-name="Основнойшрифтабзаца" style:family="text">
      <style:text-properties fo:letter-spacing="-0.0062in" fo:font-size="12pt" style:font-size-asian="12pt" style:font-size-complex="12pt"/>
    </style:style>
    <style:style style:name="P806" style:parent-style-name="Standard" style:family="paragraph">
      <style:paragraph-properties fo:text-align="justify" style:line-height-at-least="0.0833in" fo:text-indent="0.25in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fo:letter-spacing="-0.0062in" fo:font-size="12pt" style:font-size-asian="12pt" style:font-size-complex="12pt"/>
    </style:style>
    <style:style style:name="P809" style:parent-style-name="Standard" style:family="paragraph">
      <style:paragraph-properties fo:text-align="justify" style:line-height-at-least="0.0833in" fo:text-indent="0.25in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811" style:parent-style-name="Основнойшрифтабзаца" style:family="text">
      <style:text-properties fo:letter-spacing="-0.0062in" fo:font-size="12pt" style:font-size-asian="12pt" style:font-size-complex="12pt"/>
    </style:style>
    <style:style style:name="P812" style:parent-style-name="Standard" style:family="paragraph">
      <style:paragraph-properties fo:text-align="justify" style:line-height-at-least="0.0833in" fo:text-indent="0.25in"/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T814" style:parent-style-name="Основнойшрифтабзаца" style:family="text">
      <style:text-properties fo:letter-spacing="-0.0069in" fo:font-size="12pt" style:font-size-asian="12pt" style:font-size-complex="12pt"/>
    </style:style>
    <style:style style:name="P815" style:parent-style-name="Standard" style:family="paragraph">
      <style:paragraph-properties fo:text-align="justify" style:line-height-at-least="0.0833in" fo:text-indent="0.25in"/>
    </style:style>
    <style:style style:name="T816" style:parent-style-name="Основнойшрифтабзаца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817" style:parent-style-name="Основнойшрифтабзаца" style:family="text">
      <style:text-properties fo:letter-spacing="-0.0048in" fo:font-size="12pt" style:font-size-asian="12pt" style:font-size-complex="12pt"/>
    </style:style>
    <style:style style:name="T818" style:parent-style-name="Основнойшрифтабзаца" style:family="text">
      <style:text-properties fo:letter-spacing="-0.0048in" fo:font-size="12pt" style:font-size-asian="12pt" style:font-size-complex="12pt"/>
    </style:style>
    <style:style style:name="P819" style:parent-style-name="Standard" style:family="paragraph">
      <style:paragraph-properties fo:text-align="justify" style:line-height-at-least="0.0833in" fo:text-indent="0.25in"/>
    </style:style>
    <style:style style:name="T820" style:parent-style-name="Основнойшрифтабзаца" style:family="text">
      <style:text-properties fo:font-size="12pt" style:font-size-asian="12pt" style:font-size-complex="12pt"/>
    </style:style>
    <style:style style:name="T821" style:parent-style-name="Основнойшрифтабзаца" style:family="text">
      <style:text-properties fo:letter-spacing="-0.0062in" fo:font-size="12pt" style:font-size-asian="12pt" style:font-size-complex="12pt"/>
    </style:style>
    <style:style style:name="P822" style:parent-style-name="Standard" style:family="paragraph">
      <style:paragraph-properties fo:text-align="justify" style:line-height-at-least="0.0833in" fo:text-indent="0.25in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fo:letter-spacing="-0.0062in" fo:font-size="12pt" style:font-size-asian="12pt" style:font-size-complex="12pt"/>
    </style:style>
    <style:style style:name="P825" style:parent-style-name="Standard" style:family="paragraph">
      <style:paragraph-properties fo:text-align="justify" style:line-height-at-least="0.0833in" fo:text-indent="0.25in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T827" style:parent-style-name="Основнойшрифтабзаца" style:family="text">
      <style:text-properties fo:letter-spacing="-0.0062in" fo:font-size="12pt" style:font-size-asian="12pt" style:font-size-complex="12pt"/>
    </style:style>
    <style:style style:name="P828" style:parent-style-name="Standard" style:family="paragraph">
      <style:paragraph-properties fo:text-align="justify" style:line-height-at-least="0.0833in" fo:text-indent="0.25in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830" style:parent-style-name="Основнойшрифтабзаца" style:family="text">
      <style:text-properties fo:letter-spacing="-0.0062in" fo:font-size="12pt" style:font-size-asian="12pt" style:font-size-complex="12pt"/>
    </style:style>
    <style:style style:name="P831" style:parent-style-name="Standard" style:family="paragraph">
      <style:paragraph-properties fo:text-align="justify" style:line-height-at-least="0.0833in" fo:text-indent="0.25in"/>
    </style:style>
    <style:style style:name="T832" style:parent-style-name="Основнойшрифтабзаца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833" style:parent-style-name="Основнойшрифтабзаца" style:family="text">
      <style:text-properties fo:letter-spacing="-0.0048in" fo:font-size="12pt" style:font-size-asian="12pt" style:font-size-complex="12pt"/>
    </style:style>
    <style:style style:name="P834" style:parent-style-name="Standard" style:family="paragraph">
      <style:paragraph-properties fo:text-align="justify" style:line-height-at-least="0.0833in" fo:text-indent="0.25in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T836" style:parent-style-name="Основнойшрифтабзаца" style:family="text">
      <style:text-properties fo:letter-spacing="-0.0062in" fo:font-size="12pt" style:font-size-asian="12pt" style:font-size-complex="12pt"/>
    </style:style>
    <style:style style:name="P837" style:parent-style-name="Standard" style:family="paragraph">
      <style:paragraph-properties fo:text-align="justify" style:line-height-at-least="0.0833in" fo:text-indent="0.25in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839" style:parent-style-name="Основнойшрифтабзаца" style:family="text">
      <style:text-properties fo:letter-spacing="-0.0062in" fo:font-size="12pt" style:font-size-asian="12pt" style:font-size-complex="12pt"/>
    </style:style>
    <style:style style:name="P840" style:parent-style-name="Standard" style:family="paragraph">
      <style:paragraph-properties fo:text-align="justify" style:line-height-at-least="0.0833in" fo:text-indent="0.25in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842" style:parent-style-name="Основнойшрифтабзаца" style:family="text">
      <style:text-properties fo:letter-spacing="-0.0062in" fo:font-size="12pt" style:font-size-asian="12pt" style:font-size-complex="12pt"/>
    </style:style>
    <style:style style:name="P843" style:parent-style-name="Standard" style:family="paragraph">
      <style:paragraph-properties fo:text-align="justify" style:line-height-at-least="0.0833in" fo:text-indent="0.25in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T845" style:parent-style-name="Основнойшрифтабзаца" style:family="text">
      <style:text-properties fo:letter-spacing="-0.0062in" fo:font-size="12pt" style:font-size-asian="12pt" style:font-size-complex="12pt"/>
    </style:style>
    <style:style style:name="P846" style:parent-style-name="Standard" style:family="paragraph">
      <style:paragraph-properties fo:text-align="justify" style:line-height-at-least="0.0833in" fo:text-indent="0.25in"/>
      <style:text-properties fo:font-weight="bold" style:font-weight-asian="bold" style:font-weight-complex="bold" fo:letter-spacing="-0.0048in" fo:font-size="12pt" style:font-size-asian="12pt" style:font-size-complex="12pt"/>
    </style:style>
    <style:style style:name="P847" style:parent-style-name="Standard" style:family="paragraph">
      <style:paragraph-properties fo:text-align="justify" style:line-height-at-least="0.0833in" fo:text-indent="0.25in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T849" style:parent-style-name="Основнойшрифтабзаца" style:family="text">
      <style:text-properties fo:letter-spacing="-0.0062in" fo:font-size="12pt" style:font-size-asian="12pt" style:font-size-complex="12pt"/>
    </style:style>
    <style:style style:name="T850" style:parent-style-name="Основнойшрифтабзаца" style:family="text">
      <style:text-properties fo:letter-spacing="-0.0062in" fo:font-size="12pt" style:font-size-asian="12pt" style:font-size-complex="12pt"/>
    </style:style>
    <style:style style:name="P851" style:parent-style-name="Standard" style:family="paragraph">
      <style:paragraph-properties fo:text-align="justify" style:line-height-at-least="0.0833in" fo:text-indent="0.25in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853" style:parent-style-name="Основнойшрифтабзаца" style:family="text">
      <style:text-properties fo:letter-spacing="-0.0062in" fo:font-size="12pt" style:font-size-asian="12pt" style:font-size-complex="12pt"/>
    </style:style>
    <style:style style:name="P854" style:parent-style-name="Standard" style:family="paragraph">
      <style:paragraph-properties fo:text-align="justify" style:line-height-at-least="0.0833in" fo:text-indent="0.25in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T856" style:parent-style-name="Основнойшрифтабзаца" style:family="text">
      <style:text-properties fo:letter-spacing="-0.0062in" fo:font-size="12pt" style:font-size-asian="12pt" style:font-size-complex="12pt"/>
    </style:style>
    <style:style style:name="P857" style:parent-style-name="Standard" style:family="paragraph">
      <style:paragraph-properties fo:text-align="justify" style:line-height-at-least="0.0833in" fo:text-indent="0.25in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859" style:parent-style-name="Основнойшрифтабзаца" style:family="text">
      <style:text-properties fo:letter-spacing="-0.0062in" fo:font-size="12pt" style:font-size-asian="12pt" style:font-size-complex="12pt"/>
    </style:style>
    <style:style style:name="P860" style:parent-style-name="Standard" style:family="paragraph">
      <style:paragraph-properties fo:text-align="justify" style:line-height-at-least="0.0833in" fo:text-indent="0.25in"/>
      <style:text-properties fo:font-weight="bold" style:font-weight-asian="bold" style:font-weight-complex="bold" fo:letter-spacing="-0.0048in" fo:font-size="12pt" style:font-size-asian="12pt" style:font-size-complex="12pt"/>
    </style:style>
    <style:style style:name="P861" style:parent-style-name="Standard" style:family="paragraph">
      <style:paragraph-properties fo:text-align="justify" style:line-height-at-least="0.0833in" fo:text-indent="0.25in"/>
    </style:style>
    <style:style style:name="T862" style:parent-style-name="Основнойшрифтабзаца" style:family="text">
      <style:text-properties fo:font-size="12pt" style:font-size-asian="12pt" style:font-size-complex="12pt"/>
    </style:style>
    <style:style style:name="T863" style:parent-style-name="Основнойшрифтабзаца" style:family="text">
      <style:text-properties fo:letter-spacing="-0.0062in" fo:font-size="12pt" style:font-size-asian="12pt" style:font-size-complex="12pt"/>
    </style:style>
    <style:style style:name="T864" style:parent-style-name="Основнойшрифтабзаца" style:family="text">
      <style:text-properties fo:letter-spacing="-0.0062in" fo:font-size="12pt" style:font-size-asian="12pt" style:font-size-complex="12pt"/>
    </style:style>
    <style:style style:name="P865" style:parent-style-name="Standard" style:family="paragraph">
      <style:paragraph-properties fo:text-align="justify" style:line-height-at-least="0.0833in" fo:text-indent="0.25in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867" style:parent-style-name="Основнойшрифтабзаца" style:family="text">
      <style:text-properties fo:letter-spacing="-0.0062in" fo:font-size="12pt" style:font-size-asian="12pt" style:font-size-complex="12pt"/>
    </style:style>
    <style:style style:name="P868" style:parent-style-name="Standard" style:family="paragraph">
      <style:paragraph-properties fo:text-align="justify" style:line-height-at-least="0.0833in" fo:text-indent="0.25in"/>
    </style:style>
    <style:style style:name="T869" style:parent-style-name="Основнойшрифтабзаца" style:family="text">
      <style:text-properties fo:font-size="12pt" style:font-size-asian="12pt" style:font-size-complex="12pt"/>
    </style:style>
    <style:style style:name="T870" style:parent-style-name="Основнойшрифтабзаца" style:family="text">
      <style:text-properties fo:letter-spacing="-0.0062in" fo:font-size="12pt" style:font-size-asian="12pt" style:font-size-complex="12pt"/>
    </style:style>
    <style:style style:name="P871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72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73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74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75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76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77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78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79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0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1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2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3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4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5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6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7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8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89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0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1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2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3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4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5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6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7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8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899" style:parent-style-name="Standard" style:family="paragraph">
      <style:paragraph-properties fo:text-align="justify" style:line-height-at-least="0.0833in" fo:text-indent="0.25in"/>
      <style:text-properties fo:letter-spacing="-0.0062in" fo:font-size="12pt" style:font-size-asian="12pt" style:font-size-complex="12pt"/>
    </style:style>
    <style:style style:name="P900" style:parent-style-name="Standard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fo:letter-spacing="-0.0062in" fo:font-size="12pt" style:font-size-asian="12pt" style:font-size-complex="12pt"/>
    </style:style>
    <style:style style:name="P901" style:parent-style-name="Standard" style:family="paragraph">
      <style:paragraph-properties fo:text-align="center"/>
      <style:text-properties fo:letter-spacing="-0.0062in" fo:font-size="12pt" style:font-size-asian="12pt" style:font-size-complex="12pt"/>
    </style:style>
    <style:style style:name="P902" style:parent-style-name="Standard" style:family="paragraph">
      <style:paragraph-properties fo:text-align="center"/>
      <style:text-properties fo:letter-spacing="-0.0062in" fo:font-size="12pt" style:font-size-asian="12pt" style:font-size-complex="12pt"/>
    </style:style>
    <style:style style:name="P903" style:parent-style-name="Standard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904" style:parent-style-name="dash0410_005f0431_005f0437_005f0430_005f0446_005f0020_005f0441_005f043f_005f0438_005f0441_005f043a_005f0430" style:family="paragraph">
      <style:paragraph-properties fo:margin-left="0in" fo:text-indent="0in">
        <style:tab-stops/>
      </style:paragraph-properties>
    </style:style>
    <style:style style:name="T905" style:parent-style-name="Основнойшрифтабзаца" style:family="text">
      <style:text-properties style:font-name="Times New Roman" style:font-name-complex="Times New Roman" fo:color="#222222" fo:background-color="#FFFFFF"/>
    </style:style>
    <style:style style:name="P9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909" style:family="table-column">
      <style:table-column-properties style:column-width="0.3423in" style:use-optimal-column-width="false"/>
    </style:style>
    <style:style style:name="TableColumn910" style:family="table-column">
      <style:table-column-properties style:column-width="0.6736in" style:use-optimal-column-width="false"/>
    </style:style>
    <style:style style:name="TableColumn911" style:family="table-column">
      <style:table-column-properties style:column-width="1.0618in" style:use-optimal-column-width="false"/>
    </style:style>
    <style:style style:name="TableColumn912" style:family="table-column">
      <style:table-column-properties style:column-width="0.4743in" style:use-optimal-column-width="false"/>
    </style:style>
    <style:style style:name="TableColumn913" style:family="table-column">
      <style:table-column-properties style:column-width="0.7673in" style:use-optimal-column-width="false"/>
    </style:style>
    <style:style style:name="TableColumn914" style:family="table-column">
      <style:table-column-properties style:column-width="1.7041in" style:use-optimal-column-width="false"/>
    </style:style>
    <style:style style:name="TableColumn915" style:family="table-column">
      <style:table-column-properties style:column-width="2.0409in" style:use-optimal-column-width="false"/>
    </style:style>
    <style:style style:name="TableColumn916" style:family="table-column">
      <style:table-column-properties style:column-width="1.0097in" style:use-optimal-column-width="false"/>
    </style:style>
    <style:style style:name="TableColumn917" style:family="table-column">
      <style:table-column-properties style:column-width="1.1361in" style:use-optimal-column-width="false"/>
    </style:style>
    <style:style style:name="TableColumn918" style:family="table-column">
      <style:table-column-properties style:column-width="0.4111in" style:use-optimal-column-width="false"/>
    </style:style>
    <style:style style:name="TableColumn919" style:family="table-column">
      <style:table-column-properties style:column-width="0.4479in" style:use-optimal-column-width="false"/>
    </style:style>
    <style:style style:name="Table908" style:family="table">
      <style:table-properties style:width="10.0694in" fo:margin-left="0in" table:align="left"/>
    </style:style>
    <style:style style:name="TableRow920" style:family="table-row">
      <style:table-row-properties style:min-row-height="0.4375in" style:use-optimal-row-height="false" fo:keep-together="always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22" style:parent-style-name="Standard" style:family="paragraph">
      <style:paragraph-properties style:snap-to-layout-grid="false" fo:text-align="center" fo:margin-left="-0.0416in" fo:margin-right="-0.0416in">
        <style:tab-stops/>
      </style:paragraph-properties>
    </style:style>
    <style:style style:name="T92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24" style:parent-style-name="Основнойшрифтабзаца" style:family="text">
      <style:text-properties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26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P927" style:parent-style-name="Standard" style:family="paragraph">
      <style:paragraph-properties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29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31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P932" style:parent-style-name="Standard" style:family="paragraph">
      <style:paragraph-properties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34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36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38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40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42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P943" style:parent-style-name="Standard" style:family="paragraph">
      <style:paragraph-properties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P944" style:parent-style-name="Standard" style:family="paragraph">
      <style:paragraph-properties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46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Row947" style:family="table-row">
      <style:table-row-properties style:min-row-height="0.1979in" style:use-optimal-row-height="false" fo:keep-together="always"/>
    </style:style>
    <style:style style:name="P948" style:parent-style-name="Обычный" style:family="paragraph">
      <style:text-properties style:font-name="Times New Roman" style:font-name-complex="Times New Roman"/>
    </style:style>
    <style:style style:name="P949" style:parent-style-name="Обычный" style:family="paragraph">
      <style:text-properties style:font-name="Times New Roman" style:font-name-complex="Times New Roman"/>
    </style:style>
    <style:style style:name="P950" style:parent-style-name="Обычный" style:family="paragraph">
      <style:text-properties style:font-name="Times New Roman" style:font-name-complex="Times New Roman"/>
    </style:style>
    <style:style style:name="P951" style:parent-style-name="Обычный" style:family="paragraph">
      <style:text-properties style:font-name="Times New Roman" style:font-name-complex="Times New Roman"/>
    </style:style>
    <style:style style:name="P952" style:parent-style-name="Обычный" style:family="paragraph">
      <style:text-properties style:font-name="Times New Roman" style:font-name-complex="Times New Roman"/>
    </style:style>
    <style:style style:name="P953" style:parent-style-name="Обычный" style:family="paragraph">
      <style:text-properties style:font-name="Times New Roman" style:font-name-complex="Times New Roman"/>
    </style:style>
    <style:style style:name="P954" style:parent-style-name="Обычный" style:family="paragraph">
      <style:text-properties style:font-name="Times New Roman" style:font-name-complex="Times New Roman"/>
    </style:style>
    <style:style style:name="P955" style:parent-style-name="Обычный" style:family="paragraph">
      <style:text-properties style:font-name="Times New Roman" style:font-name-complex="Times New Roman"/>
    </style:style>
    <style:style style:name="P956" style:parent-style-name="Обычный" style:family="paragraph">
      <style:text-properties style:font-name="Times New Roman" style:font-name-complex="Times New Roman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58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60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Row961" style:family="table-row">
      <style:table-row-properties style:min-row-height="0.052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63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65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67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69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71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73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75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77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79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981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83" style:parent-style-name="Standard" style:family="paragraph">
      <style:paragraph-properties style:snap-to-layout-grid="false" fo:text-align="center" fo:margin-left="-0.0416in" fo:margin-right="-0.0416in">
        <style:tab-stops/>
      </style:paragraph-properties>
      <style:text-properties fo:font-size="12pt" style:font-size-asian="12pt" style:font-size-complex="12pt"/>
    </style:style>
    <style:style style:name="TableRow984" style:family="table-row">
      <style:table-row-properties style:min-row-height="1.677in"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9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9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9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91" style:parent-style-name="Standard" style:family="paragraph">
      <style:text-properties fo:font-size="12pt" style:font-size-asian="12pt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9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94" style:parent-style-name="Standard" style:family="paragraph">
      <style:text-properties fo:font-size="12pt" style:font-size-asian="12pt" style:font-size-complex="12pt"/>
    </style:style>
    <style:style style:name="P995" style:parent-style-name="Standard" style:family="paragraph">
      <style:text-properties fo:font-size="12pt" style:font-size-asian="12pt" style:font-size-complex="12pt"/>
    </style:style>
    <style:style style:name="P996" style:parent-style-name="Standard" style:family="paragraph">
      <style:text-properties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9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01" style:parent-style-name="Standard" style:family="paragraph">
      <style:text-properties fo:font-size="12pt" style:font-size-asian="12pt" style:font-size-complex="12pt"/>
    </style:style>
    <style:style style:name="P1002" style:parent-style-name="Standard" style:family="paragraph">
      <style:text-properties fo:font-size="12pt" style:font-size-asian="12pt" style:font-size-complex="12pt"/>
    </style:style>
    <style:style style:name="P1003" style:parent-style-name="Standard" style:family="paragraph">
      <style:text-properties fo:font-size="12pt" style:font-size-asian="12pt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06" style:parent-style-name="Standard" style:family="paragraph">
      <style:text-properties fo:font-size="12pt" style:font-size-asian="12pt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09" style:parent-style-name="Standard" style:family="paragraph">
      <style:text-properties fo:font-size="12pt" style:font-size-asian="12pt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14" style:parent-style-name="Standard" style:family="paragraph">
      <style:text-properties fo:font-size="12pt" style:font-size-asian="12pt" style:font-size-complex="12pt"/>
    </style:style>
    <style:style style:name="P1015" style:parent-style-name="Standard" style:family="paragraph">
      <style:text-properties fo:font-size="12pt" style:font-size-asian="12pt" style:font-size-complex="12pt"/>
    </style:style>
    <style:style style:name="P1016" style:parent-style-name="Standard" style:family="paragraph">
      <style:text-properties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19" style:family="table-row">
      <style:table-row-properties style:min-row-height="0.7916in"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22" style:parent-style-name="Обычный" style:family="paragraph">
      <style:text-properties style:font-name="Times New Roman" style:font-name-complex="Times New Roman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27" style:parent-style-name="Standard" style:family="paragraph">
      <style:text-properties fo:font-size="12pt" style:font-size-asian="12pt" style:font-size-complex="12pt"/>
    </style:style>
    <style:style style:name="P1028" style:parent-style-name="Standard" style:family="paragraph">
      <style:text-properties fo:font-size="12pt" style:font-size-asian="12pt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35" style:parent-style-name="Standard" style:family="paragraph">
      <style:text-properties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38" style:parent-style-name="Standard" style:family="paragraph">
      <style:text-properties fo:font-size="12pt" style:font-size-asian="12pt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43" style:parent-style-name="Standard" style:family="paragraph">
      <style:text-properties fo:font-size="12pt" style:font-size-asian="12pt" style:font-size-complex="12pt"/>
    </style:style>
    <style:style style:name="P1044" style:parent-style-name="Standard" style:family="paragraph">
      <style:text-properties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47" style:family="table-row">
      <style:table-row-properties style:min-row-height="0.7916in" style:use-optimal-row-height="false" fo:keep-together="always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50" style:parent-style-name="Обычный" style:family="paragraph">
      <style:text-properties style:font-name="Times New Roman" style:font-name-complex="Times New Roman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61" style:parent-style-name="Standard" style:family="paragraph">
      <style:text-properties fo:font-size="12pt" style:font-size-asian="12pt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64" style:parent-style-name="Standard" style:family="paragraph">
      <style:text-properties fo:font-size="12pt" style:font-size-asian="12pt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71" style:family="table-row">
      <style:table-row-properties style:min-row-height="0.7916in" style:use-optimal-row-height="false" fo:keep-together="alway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74" style:parent-style-name="Обычный" style:family="paragraph">
      <style:text-properties style:font-name="Times New Roman" style:font-name-complex="Times New Roman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77" style:parent-style-name="Standard" style:family="paragraph">
      <style:text-properties fo:font-size="12pt" style:font-size-asian="12pt" style:font-size-complex="12pt"/>
    </style:style>
    <style:style style:name="P1078" style:parent-style-name="Standard" style:family="paragraph">
      <style:text-properties fo:font-size="12pt" style:font-size-asian="12pt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81" style:parent-style-name="Standard" style:family="paragraph">
      <style:text-properties fo:font-size="12pt" style:font-size-asian="12pt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88" style:parent-style-name="Standard" style:family="paragraph">
      <style:text-properties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91" style:parent-style-name="Standard" style:family="paragraph">
      <style:text-properties fo:font-size="12pt" style:font-size-asian="12pt" style:font-size-complex="12pt"/>
    </style:style>
    <style:style style:name="P1092" style:parent-style-name="Standard" style:family="paragraph">
      <style:text-properties fo:font-size="12pt" style:font-size-asian="12pt" style:font-size-complex="12pt"/>
    </style:style>
    <style:style style:name="P1093" style:parent-style-name="Standard" style:family="paragraph">
      <style:text-properties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96" style:parent-style-name="Standard" style:family="paragraph">
      <style:text-properties fo:font-size="12pt" style:font-size-asian="12pt" style:font-size-complex="12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99" style:parent-style-name="Standard" style:family="paragraph">
      <style:text-properties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1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02" style:family="table-row">
      <style:table-row-properties style:min-row-height="0.7916in" style:use-optimal-row-height="false" fo:keep-together="always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05" style:parent-style-name="Обычный" style:family="paragraph">
      <style:text-properties style:font-name="Times New Roman" style:font-name-complex="Times New Roman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16" style:parent-style-name="Standard" style:family="paragraph">
      <style:text-properties fo:font-size="12pt" style:font-size-asian="12pt" style:font-size-complex="12pt"/>
    </style:style>
    <style:style style:name="P1117" style:parent-style-name="Standard" style:family="paragraph">
      <style:text-properties fo:font-size="12pt" style:font-size-asian="12pt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20" style:parent-style-name="Standard" style:family="paragraph">
      <style:text-properties fo:font-size="12pt" style:font-size-asian="12pt" style:font-size-complex="12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1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27" style:family="table-row">
      <style:table-row-properties style:min-row-height="0.7916in" style:use-optimal-row-height="false" fo:keep-together="always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30" style:parent-style-name="Обычный" style:family="paragraph">
      <style:text-properties style:font-name="Times New Roman" style:font-name-complex="Times New Roman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39" style:parent-style-name="Standard" style:family="paragraph">
      <style:text-properties fo:font-size="12pt" style:font-size-asian="12pt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42" style:parent-style-name="Standard" style:family="paragraph">
      <style:text-properties fo:font-size="12pt" style:font-size-asian="12pt" style:font-size-complex="12pt"/>
    </style:style>
    <style:style style:name="P1143" style:parent-style-name="Standard" style:family="paragraph">
      <style:text-properties fo:font-size="12pt" style:font-size-asian="12pt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46" style:parent-style-name="Standard" style:family="paragraph">
      <style:text-properties fo:font-size="12pt" style:font-size-asian="12pt" style:font-size-complex="12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1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53" style:family="table-row">
      <style:table-row-properties style:min-row-height="0.7916in" style:use-optimal-row-height="false" fo:keep-together="always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56" style:parent-style-name="Обычный" style:family="paragraph">
      <style:text-properties style:font-name="Times New Roman" style:font-name-complex="Times New Roman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59" style:parent-style-name="Standard" style:family="paragraph">
      <style:text-properties fo:font-size="12pt" style:font-size-asian="12pt" style:font-size-complex="12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62" style:parent-style-name="Standard" style:family="paragraph">
      <style:text-properties fo:font-size="12pt" style:font-size-asian="12pt" style:font-size-complex="12pt"/>
    </style:style>
    <style:style style:name="P1163" style:parent-style-name="Standard" style:family="paragraph">
      <style:text-properties fo:font-size="12pt" style:font-size-asian="12pt" style:font-size-complex="12pt"/>
    </style:style>
    <style:style style:name="P1164" style:parent-style-name="Standard" style:family="paragraph">
      <style:text-properties fo:font-size="12pt" style:font-size-asian="12pt" style:font-size-complex="12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71" style:parent-style-name="Standard" style:family="paragraph">
      <style:text-properties fo:font-size="12pt" style:font-size-asian="12pt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74" style:parent-style-name="Standard" style:family="paragraph">
      <style:text-properties fo:font-size="12pt" style:font-size-asian="12pt" style:font-size-complex="12pt"/>
    </style:style>
    <style:style style:name="P1175" style:parent-style-name="Standard" style:family="paragraph">
      <style:text-properties fo:font-size="12pt" style:font-size-asian="12pt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80" style:parent-style-name="Standard" style:family="paragraph">
      <style:text-properties fo:font-size="12pt" style:font-size-asian="12pt" style:font-size-complex="12pt"/>
    </style:style>
    <style:style style:name="P1181" style:parent-style-name="Standard" style:family="paragraph">
      <style:text-properties fo:font-size="12pt" style:font-size-asian="12pt" style:font-size-complex="12pt"/>
    </style:style>
    <style:style style:name="P1182" style:parent-style-name="Standard" style:family="paragraph">
      <style:text-properties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1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85" style:family="table-row">
      <style:table-row-properties style:min-row-height="0.7916in" style:use-optimal-row-height="false" fo:keep-together="always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88" style:parent-style-name="Обычный" style:family="paragraph">
      <style:text-properties style:font-name="Times New Roman" style:font-name-complex="Times New Roman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99" style:parent-style-name="Standard" style:family="paragraph">
      <style:text-properties fo:font-size="12pt" style:font-size-asian="12pt" style:font-size-complex="12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02" style:parent-style-name="Standard" style:family="paragraph">
      <style:text-properties fo:font-size="12pt" style:font-size-asian="12pt"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2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09" style:family="table-row">
      <style:table-row-properties style:min-row-height="0.7916in" style:use-optimal-row-height="false" fo:keep-together="always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12" style:parent-style-name="Обычный" style:family="paragraph">
      <style:text-properties style:font-name="Times New Roman" style:font-name-complex="Times New Roman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21" style:parent-style-name="Standard" style:family="paragraph">
      <style:text-properties fo:font-size="12pt" style:font-size-asian="12pt" style:font-size-complex="12pt"/>
    </style:style>
    <style:style style:name="P1222" style:parent-style-name="Standard" style:family="paragraph">
      <style:text-properties fo:font-size="12pt" style:font-size-asian="12pt" style:font-size-complex="12pt"/>
    </style:style>
    <style:style style:name="P1223" style:parent-style-name="Standard" style:family="paragraph">
      <style:text-properties fo:font-size="12pt" style:font-size-asian="12pt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26" style:parent-style-name="Standard" style:family="paragraph">
      <style:text-properties fo:font-size="12pt" style:font-size-asian="12pt" style:font-size-complex="12pt"/>
    </style:style>
    <style:style style:name="P1227" style:parent-style-name="Standard" style:family="paragraph">
      <style:text-properties fo:font-size="12pt" style:font-size-asian="12pt" style:font-size-complex="12pt"/>
    </style:style>
    <style:style style:name="P1228" style:parent-style-name="Standard" style:family="paragraph">
      <style:text-properties fo:font-size="12pt" style:font-size-asian="12pt"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31" style:parent-style-name="Standard" style:family="paragraph">
      <style:text-properties fo:font-size="12pt" style:font-size-asian="12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34" style:parent-style-name="Standard" style:family="paragraph">
      <style:text-properties fo:font-size="12pt" style:font-size-asian="12pt"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2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39" style:family="table-row">
      <style:table-row-properties style:min-row-height="0.7916in" style:use-optimal-row-height="false" fo:keep-together="always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42" style:parent-style-name="Обычный" style:family="paragraph">
      <style:text-properties style:font-name="Times New Roman" style:font-name-complex="Times New Roman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53" style:parent-style-name="Standard" style:family="paragraph">
      <style:text-properties fo:font-size="12pt" style:font-size-asian="12pt" style:font-size-complex="12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56" style:parent-style-name="Standard" style:family="paragraph">
      <style:text-properties fo:font-size="12pt" style:font-size-asian="12pt" style:font-size-complex="12pt"/>
    </style:style>
    <style:style style:name="P1257" style:parent-style-name="Standard" style:family="paragraph">
      <style:text-properties fo:font-size="12pt" style:font-size-asian="12pt" style:font-size-complex="12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2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64" style:family="table-row">
      <style:table-row-properties style:min-row-height="0.7916in" style:use-optimal-row-height="false" fo:keep-together="always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67" style:parent-style-name="Обычный" style:family="paragraph">
      <style:text-properties style:font-name="Times New Roman" style:font-name-complex="Times New Roman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127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271" style:parent-style-name="Основнойшрифтабзаца" style:family="text">
      <style:text-properties fo:font-size="12pt" style:font-size-asian="12pt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74" style:parent-style-name="Standard" style:family="paragraph">
      <style:text-properties fo:font-size="12pt" style:font-size-asian="12pt" style:font-size-complex="12pt"/>
    </style:style>
    <style:style style:name="P1275" style:parent-style-name="Standard" style:family="paragraph">
      <style:text-properties fo:font-size="12pt" style:font-size-asian="12pt" style:font-size-complex="12pt"/>
    </style:style>
    <style:style style:name="P1276" style:parent-style-name="Standard" style:family="paragraph">
      <style:text-properties fo:font-size="12pt" style:font-size-asian="12pt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81" style:parent-style-name="Standard" style:family="paragraph">
      <style:text-properties fo:font-size="12pt" style:font-size-asian="12pt" style:font-size-complex="12pt"/>
    </style:style>
    <style:style style:name="P1282" style:parent-style-name="Standard" style:family="paragraph">
      <style:text-properties fo:font-size="12pt" style:font-size-asian="12pt" style:font-size-complex="12pt"/>
    </style:style>
    <style:style style:name="P1283" style:parent-style-name="Standard" style:family="paragraph">
      <style:text-properties fo:font-size="12pt" style:font-size-asian="12pt" style:font-size-complex="12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86" style:parent-style-name="Standard" style:family="paragraph">
      <style:text-properties fo:font-size="12pt" style:font-size-asian="12pt" style:font-size-complex="12pt"/>
    </style:style>
    <style:style style:name="P1287" style:parent-style-name="Standard" style:family="paragraph">
      <style:text-properties fo:font-size="12pt" style:font-size-asian="12pt" style:font-size-complex="12pt"/>
    </style:style>
    <style:style style:name="P1288" style:parent-style-name="Standard" style:family="paragraph">
      <style:text-properties fo:font-size="12pt" style:font-size-asian="12pt" style:font-size-complex="12pt"/>
    </style:style>
    <style:style style:name="P1289" style:parent-style-name="Standard" style:family="paragraph">
      <style:text-properties fo:font-size="12pt" style:font-size-asian="12pt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92" style:parent-style-name="Standard" style:family="paragraph">
      <style:text-properties fo:font-size="12pt" style:font-size-asian="12pt"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97" style:parent-style-name="Standard" style:family="paragraph">
      <style:text-properties fo:font-size="12pt" style:font-size-asian="12pt" style:font-size-complex="12pt"/>
    </style:style>
    <style:style style:name="P1298" style:parent-style-name="Standard" style:family="paragraph">
      <style:text-properties fo:font-size="12pt" style:font-size-asian="12pt" style:font-size-complex="12pt"/>
    </style:style>
    <style:style style:name="P1299" style:parent-style-name="Standard" style:family="paragraph">
      <style:text-properties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3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02" style:family="table-row">
      <style:table-row-properties style:min-row-height="0.7916in"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05" style:parent-style-name="Обычный" style:family="paragraph">
      <style:text-properties style:font-name="Times New Roman" style:font-name-complex="Times New Roman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16" style:parent-style-name="Standard" style:family="paragraph">
      <style:text-properties fo:font-size="12pt" style:font-size-asian="12pt" style:font-size-complex="12pt"/>
    </style:style>
    <style:style style:name="P1317" style:parent-style-name="Standard" style:family="paragraph">
      <style:text-properties fo:font-size="12pt" style:font-size-asian="12pt" style:font-size-complex="12pt"/>
    </style:style>
    <style:style style:name="P1318" style:parent-style-name="Standard" style:family="paragraph">
      <style:text-properties fo:font-size="12pt" style:font-size-asian="12pt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21" style:parent-style-name="Standard" style:family="paragraph">
      <style:text-properties fo:font-size="12pt" style:font-size-asian="12pt" style:font-size-complex="12pt"/>
    </style:style>
    <style:style style:name="P1322" style:parent-style-name="Standard" style:family="paragraph">
      <style:text-properties fo:font-size="12pt" style:font-size-asian="12pt" style:font-size-complex="12pt"/>
    </style:style>
    <style:style style:name="P1323" style:parent-style-name="Standard" style:family="paragraph">
      <style:text-properties fo:font-size="12pt" style:font-size-asian="12pt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3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30" style:family="table-row">
      <style:table-row-properties style:min-row-height="1.5208in" style:use-optimal-row-height="false" fo:keep-together="always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33" style:family="table-cell">
      <style:table-cell-properties fo:border-top="0.0069in solid #000000" fo:border-left="0.0069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13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43" style:parent-style-name="Standard" style:family="paragraph">
      <style:text-properties fo:font-size="12pt" style:font-size-asian="12pt"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46" style:parent-style-name="Standard" style:family="paragraph">
      <style:text-properties fo:font-size="12pt" style:font-size-asian="12pt" style:font-size-complex="12pt"/>
    </style:style>
    <style:style style:name="P1347" style:parent-style-name="Standard" style:family="paragraph">
      <style:text-properties fo:font-size="12pt" style:font-size-asian="12pt" style:font-size-complex="12pt"/>
    </style:style>
    <style:style style:name="P1348" style:parent-style-name="Standard" style:family="paragraph">
      <style:text-properties fo:font-size="12pt" style:font-size-asian="12pt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51" style:parent-style-name="Standard" style:family="paragraph">
      <style:text-properties fo:font-size="12pt" style:font-size-asian="12pt" style:font-size-complex="12pt"/>
    </style:style>
    <style:style style:name="P1352" style:parent-style-name="Standard" style:family="paragraph">
      <style:text-properties fo:font-size="12pt" style:font-size-asian="12pt" style:font-size-complex="12pt"/>
    </style:style>
    <style:style style:name="P1353" style:parent-style-name="Standard" style:family="paragraph">
      <style:text-properties fo:font-size="12pt" style:font-size-asian="12pt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3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60" style:family="table-row">
      <style:table-row-properties style:min-row-height="1.0625in" style:use-optimal-row-height="false" fo:keep-together="always"/>
    </style:style>
    <style:style style:name="TableCell1361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3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63" style:parent-style-name="Обычный" style:family="paragraph">
      <style:text-properties style:font-name="Times New Roman" style:font-name-complex="Times New Roman"/>
    </style:style>
    <style:style style:name="TableCell1364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3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66" style:parent-style-name="Standard" style:family="paragraph">
      <style:text-properties fo:font-size="12pt" style:font-size-asian="12pt" style:font-size-complex="12pt"/>
    </style:style>
    <style:style style:name="TableCell1367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3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69" style:parent-style-name="Standard" style:family="paragraph">
      <style:text-properties fo:font-size="12pt" style:font-size-asian="12pt" style:font-size-complex="12pt"/>
    </style:style>
    <style:style style:name="P1370" style:parent-style-name="Standard" style:family="paragraph">
      <style:text-properties fo:font-size="12pt" style:font-size-asian="12pt" style:font-size-complex="12pt"/>
    </style:style>
    <style:style style:name="TableCell1371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3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75" style:parent-style-name="Standard" style:family="paragraph">
      <style:text-properties fo:font-size="12pt" style:font-size-asian="12pt" style:font-size-complex="12pt"/>
    </style:style>
    <style:style style:name="P1376" style:parent-style-name="Standard" style:family="paragraph">
      <style:text-properties fo:font-size="12pt" style:font-size-asian="12pt" style:font-size-complex="12pt"/>
    </style:style>
    <style:style style:name="P1377" style:parent-style-name="Standard" style:family="paragraph">
      <style:text-properties fo:font-size="12pt" style:font-size-asian="12pt" style:font-size-complex="12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82" style:parent-style-name="Standard" style:family="paragraph">
      <style:text-properties fo:font-size="12pt" style:font-size-asian="12pt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87" style:parent-style-name="Standard" style:family="paragraph">
      <style:text-properties fo:font-size="12pt" style:font-size-asian="12pt" style:font-size-complex="12pt"/>
    </style:style>
    <style:style style:name="P1388" style:parent-style-name="Standard" style:family="paragraph">
      <style:text-properties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3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91" style:family="table-row">
      <style:table-row-properties style:min-row-height="0.7916in" style:use-optimal-row-height="false" fo:keep-together="always"/>
    </style:style>
    <style:style style:name="P1392" style:parent-style-name="Обычный" style:family="paragraph">
      <style:text-properties style:font-name="Times New Roman" style:font-name-complex="Times New Roman"/>
    </style:style>
    <style:style style:name="P1393" style:parent-style-name="Обычный" style:family="paragraph">
      <style:text-properties style:font-name="Times New Roman" style:font-name-complex="Times New Roman"/>
    </style:style>
    <style:style style:name="P1394" style:parent-style-name="Обычный" style:family="paragraph">
      <style:text-properties style:font-name="Times New Roman" style:font-name-complex="Times New Roman"/>
    </style:style>
    <style:style style:name="P1395" style:parent-style-name="Обычный" style:family="paragraph">
      <style:text-properties style:font-name="Times New Roman" style:font-name-complex="Times New Roman"/>
    </style:style>
    <style:style style:name="P1396" style:parent-style-name="Обычный" style:family="paragraph">
      <style:text-properties style:font-name="Times New Roman" style:font-name-complex="Times New Roman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99" style:parent-style-name="Standard" style:family="paragraph">
      <style:text-properties fo:font-size="12pt" style:font-size-asian="12pt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02" style:parent-style-name="Standard" style:family="paragraph">
      <style:text-properties fo:font-size="12pt" style:font-size-asian="12pt" style:font-size-complex="12pt"/>
    </style:style>
    <style:style style:name="P1403" style:parent-style-name="Standard" style:family="paragraph">
      <style:text-properties fo:font-size="12pt" style:font-size-asian="12pt" style:font-size-complex="12pt"/>
    </style:style>
    <style:style style:name="P1404" style:parent-style-name="Standard" style:family="paragraph">
      <style:text-properties fo:font-size="12pt" style:font-size-asian="12pt" style:font-size-complex="12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4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13" style:family="table-row">
      <style:table-row-properties style:min-row-height="0.7916in" style:use-optimal-row-height="false" fo:keep-together="always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16" style:parent-style-name="Standard" style:family="paragraph">
      <style:text-properties fo:font-size="12pt" style:font-size-asian="12pt" style:font-size-complex="12pt"/>
    </style:style>
    <style:style style:name="P1417" style:parent-style-name="Обычный" style:family="paragraph">
      <style:text-properties style:font-name="Times New Roman" style:font-name-complex="Times New Roman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26" style:parent-style-name="Standard" style:family="paragraph">
      <style:text-properties fo:font-size="12pt" style:font-size-asian="12pt" style:font-size-complex="12pt"/>
    </style:style>
    <style:style style:name="P1427" style:parent-style-name="Standard" style:family="paragraph">
      <style:text-properties fo:font-size="12pt" style:font-size-asian="12pt" style:font-size-complex="12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30" style:parent-style-name="Standard" style:family="paragraph">
      <style:text-properties fo:font-size="12pt" style:font-size-asian="12pt" style:font-size-complex="12pt"/>
    </style:style>
    <style:style style:name="P1431" style:parent-style-name="Standard" style:family="paragraph">
      <style:text-properties fo:font-size="12pt" style:font-size-asian="12pt" style:font-size-complex="12pt"/>
    </style:style>
    <style:style style:name="P1432" style:parent-style-name="Standard" style:family="paragraph">
      <style:text-properties fo:font-size="12pt" style:font-size-asian="12pt" style:font-size-complex="12pt"/>
    </style:style>
    <style:style style:name="P1433" style:parent-style-name="Standard" style:family="paragraph">
      <style:text-properties fo:font-size="12pt" style:font-size-asian="12pt" style:font-size-complex="12pt"/>
    </style:style>
    <style:style style:name="P1434" style:parent-style-name="Standard" style:family="paragraph">
      <style:text-properties fo:font-size="12pt" style:font-size-asian="12pt" style:font-size-complex="12pt"/>
    </style:style>
    <style:style style:name="P1435" style:parent-style-name="Standard" style:family="paragraph">
      <style:text-properties fo:font-size="12pt" style:font-size-asian="12pt" style:font-size-complex="12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38" style:parent-style-name="Standard" style:family="paragraph">
      <style:text-properties fo:font-size="12pt" style:font-size-asian="12pt" style:font-size-complex="12pt"/>
    </style:style>
    <style:style style:name="P1439" style:parent-style-name="Standard" style:family="paragraph">
      <style:text-properties fo:font-size="12pt" style:font-size-asian="12pt" style:font-size-complex="12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4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46" style:family="table-row">
      <style:table-row-properties style:min-row-height="0.7916in" style:use-optimal-row-height="false" fo:keep-together="always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49" style:parent-style-name="Standard" style:family="paragraph">
      <style:text-properties fo:font-size="12pt" style:font-size-asian="12pt" style:font-size-complex="12pt"/>
    </style:style>
    <style:style style:name="P1450" style:parent-style-name="Обычный" style:family="paragraph">
      <style:text-properties style:font-name="Times New Roman" style:font-name-complex="Times New Roman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59" style:parent-style-name="Standard" style:family="paragraph">
      <style:text-properties fo:font-size="12pt" style:font-size-asian="12pt" style:font-size-complex="12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62" style:parent-style-name="Standard" style:family="paragraph">
      <style:text-properties fo:font-size="12pt" style:font-size-asian="12pt" style:font-size-complex="12pt"/>
    </style:style>
    <style:style style:name="P1463" style:parent-style-name="Standard" style:family="paragraph">
      <style:text-properties fo:font-size="12pt" style:font-size-asian="12pt" style:font-size-complex="12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66" style:parent-style-name="Standard" style:family="paragraph">
      <style:text-properties fo:font-size="12pt" style:font-size-asian="12pt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4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73" style:family="table-row">
      <style:table-row-properties style:min-row-height="0.7916in" style:use-optimal-row-height="false" fo:keep-together="always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76" style:parent-style-name="Standard" style:family="paragraph">
      <style:text-properties fo:font-size="12pt" style:font-size-asian="12pt" style:font-size-complex="12pt"/>
    </style:style>
    <style:style style:name="P1477" style:parent-style-name="Обычный" style:family="paragraph">
      <style:text-properties style:font-name="Times New Roman" style:font-name-complex="Times New Roman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88" style:parent-style-name="Standard" style:family="paragraph">
      <style:text-properties fo:font-size="12pt" style:font-size-asian="12pt"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91" style:parent-style-name="Standard" style:family="paragraph">
      <style:text-properties fo:font-size="12pt" style:font-size-asian="12pt" style:font-size-complex="12pt"/>
    </style:style>
    <style:style style:name="P1492" style:parent-style-name="Standard" style:family="paragraph">
      <style:text-properties fo:font-size="12pt" style:font-size-asian="12pt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4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4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99" style:family="table-row">
      <style:table-row-properties style:min-row-height="0.3437in" style:use-optimal-row-height="false" fo:keep-together="always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02" style:parent-style-name="Standard" style:family="paragraph">
      <style:text-properties fo:font-size="12pt" style:font-size-asian="12pt" style:font-size-complex="12pt"/>
    </style:style>
    <style:style style:name="P1503" style:parent-style-name="Обычный" style:family="paragraph">
      <style:text-properties style:font-name="Times New Roman" style:font-name-complex="Times New Roman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14" style:parent-style-name="Standard" style:family="paragraph">
      <style:text-properties fo:font-size="12pt" style:font-size-asian="12pt" style:font-size-complex="12pt"/>
    </style:style>
    <style:style style:name="P1515" style:parent-style-name="Standard" style:family="paragraph">
      <style:text-properties fo:font-size="12pt" style:font-size-asian="12pt" style:font-size-complex="12pt"/>
    </style:style>
    <style:style style:name="P1516" style:parent-style-name="Standard" style:family="paragraph">
      <style:text-properties fo:font-size="12pt" style:font-size-asian="12pt" style:font-size-complex="12pt"/>
    </style:style>
    <style:style style:name="P1517" style:parent-style-name="Standard" style:family="paragraph">
      <style:text-properties fo:font-size="12pt" style:font-size-asian="12pt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20" style:parent-style-name="Standard" style:family="paragraph">
      <style:text-properties fo:font-size="12pt" style:font-size-asian="12pt" style:font-size-complex="12pt"/>
    </style:style>
    <style:style style:name="P1521" style:parent-style-name="Standard" style:family="paragraph">
      <style:text-properties fo:font-size="12pt" style:font-size-asian="12pt" style:font-size-complex="12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5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528" style:family="table-row">
      <style:table-row-properties style:min-row-height="0.3437in" style:use-optimal-row-height="false" fo:keep-together="always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31" style:parent-style-name="Standard" style:family="paragraph">
      <style:text-properties fo:font-size="12pt" style:font-size-asian="12pt" style:font-size-complex="12pt"/>
    </style:style>
    <style:style style:name="P1532" style:parent-style-name="Обычный" style:family="paragraph">
      <style:text-properties style:font-name="Times New Roman" style:font-name-complex="Times New Roman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43" style:parent-style-name="Standard" style:family="paragraph">
      <style:text-properties fo:font-size="12pt" style:font-size-asian="12pt" style:font-size-complex="12pt"/>
    </style:style>
    <style:style style:name="P1544" style:parent-style-name="Standard" style:family="paragraph">
      <style:text-properties fo:font-size="12pt" style:font-size-asian="12pt" style:font-size-complex="12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47" style:parent-style-name="Standard" style:family="paragraph">
      <style:text-properties fo:font-size="12pt" style:font-size-asian="12pt" style:font-size-complex="12pt"/>
    </style:style>
    <style:style style:name="P1548" style:parent-style-name="Standard" style:family="paragraph">
      <style:text-properties fo:font-size="12pt" style:font-size-asian="12pt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5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555" style:family="table-row">
      <style:table-row-properties style:min-row-height="0.7916in" style:use-optimal-row-height="false" fo:keep-together="always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58" style:parent-style-name="Standard" style:family="paragraph">
      <style:text-properties fo:font-size="12pt" style:font-size-asian="12pt" style:font-size-complex="12pt"/>
    </style:style>
    <style:style style:name="P1559" style:parent-style-name="Обычный" style:family="paragraph">
      <style:text-properties style:font-name="Times New Roman" style:font-name-complex="Times New Roman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70" style:parent-style-name="Standard" style:family="paragraph">
      <style:text-properties fo:font-size="12pt" style:font-size-asian="12pt" style:font-size-complex="12pt"/>
    </style:style>
    <style:style style:name="P1571" style:parent-style-name="Standard" style:family="paragraph">
      <style:text-properties fo:font-size="12pt" style:font-size-asian="12pt" style:font-size-complex="12pt"/>
    </style:style>
    <style:style style:name="P1572" style:parent-style-name="Standard" style:family="paragraph">
      <style:text-properties fo:font-size="12pt" style:font-size-asian="12pt" style:font-size-complex="12pt"/>
    </style:style>
    <style:style style:name="P1573" style:parent-style-name="Standard" style:family="paragraph">
      <style:text-properties fo:font-size="12pt" style:font-size-asian="12pt" style:font-size-complex="12pt"/>
    </style:style>
    <style:style style:name="P1574" style:parent-style-name="Standard" style:family="paragraph">
      <style:text-properties fo:font-size="12pt" style:font-size-asian="12pt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77" style:parent-style-name="Standard" style:family="paragraph">
      <style:text-properties fo:font-size="12pt" style:font-size-asian="12pt" style:font-size-complex="12pt"/>
    </style:style>
    <style:style style:name="P1578" style:parent-style-name="Standard" style:family="paragraph">
      <style:text-properties fo:font-size="12pt" style:font-size-asian="12pt" style:font-size-complex="12pt"/>
    </style:style>
    <style:style style:name="P1579" style:parent-style-name="Standard" style:family="paragraph">
      <style:text-properties fo:font-size="12pt" style:font-size-asian="12pt" style:font-size-complex="12pt"/>
    </style:style>
    <style:style style:name="P1580" style:parent-style-name="Standard" style:family="paragraph">
      <style:text-properties fo:font-size="12pt" style:font-size-asian="12pt" style:font-size-complex="12pt"/>
    </style:style>
    <style:style style:name="P1581" style:parent-style-name="Standard" style:family="paragraph">
      <style:text-properties fo:font-size="12pt" style:font-size-asian="12pt" style:font-size-complex="12pt"/>
    </style:style>
    <style:style style:name="P1582" style:parent-style-name="Standard" style:family="paragraph">
      <style:text-properties fo:font-size="12pt" style:font-size-asian="12pt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5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589" style:family="table-row">
      <style:table-row-properties style:min-row-height="2.7291in" style:use-optimal-row-height="false" fo:keep-together="always"/>
    </style:style>
    <style:style style:name="TableCell1590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5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92" style:parent-style-name="Standard" style:family="paragraph">
      <style:text-properties fo:font-size="12pt" style:font-size-asian="12pt" style:font-size-complex="12pt"/>
    </style:style>
    <style:style style:name="TableCell1593" style:family="table-cell">
      <style:table-cell-properties fo:border-top="0.0069in solid #000000" fo:border-left="0.0069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15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95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5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97" style:parent-style-name="Standard" style:family="paragraph">
      <style:text-properties fo:font-size="12pt" style:font-size-asian="12pt" style:font-size-complex="12pt"/>
    </style:style>
    <style:style style:name="P1598" style:parent-style-name="Standard" style:family="paragraph">
      <style:text-properties fo:font-size="12pt" style:font-size-asian="12pt" style:font-size-complex="12pt"/>
    </style:style>
    <style:style style:name="P1599" style:parent-style-name="Standard" style:family="paragraph">
      <style:text-properties fo:font-size="12pt" style:font-size-asian="12pt" style:font-size-complex="12pt"/>
    </style:style>
    <style:style style:name="P1600" style:parent-style-name="Standard" style:family="paragraph">
      <style:text-properties fo:font-size="12pt" style:font-size-asian="12pt" style:font-size-complex="12pt"/>
    </style:style>
    <style:style style:name="TableCell1601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03" style:parent-style-name="Standard" style:family="paragraph">
      <style:text-properties fo:font-size="12pt" style:font-size-asian="12pt" style:font-size-complex="12pt"/>
    </style:style>
    <style:style style:name="P1604" style:parent-style-name="Standard" style:family="paragraph">
      <style:text-properties fo:font-size="12pt" style:font-size-asian="12pt" style:font-size-complex="12pt"/>
    </style:style>
    <style:style style:name="P1605" style:parent-style-name="Standard" style:family="paragraph">
      <style:text-properties fo:font-size="12pt" style:font-size-asian="12pt" style:font-size-complex="12pt"/>
    </style:style>
    <style:style style:name="TableCell1606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8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10" style:parent-style-name="Standard" style:family="paragraph">
      <style:text-properties fo:font-size="12pt" style:font-size-asian="12pt" style:font-size-complex="12pt"/>
    </style:style>
    <style:style style:name="TableCell1611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13" style:parent-style-name="Standard" style:family="paragraph">
      <style:text-properties fo:font-size="12pt" style:font-size-asian="12pt" style:font-size-complex="12pt"/>
    </style:style>
    <style:style style:name="P1614" style:parent-style-name="Standard" style:family="paragraph">
      <style:text-properties fo:font-size="12pt" style:font-size-asian="12pt" style:font-size-complex="12pt"/>
    </style:style>
    <style:style style:name="P1615" style:parent-style-name="Standard" style:family="paragraph">
      <style:text-properties fo:font-size="12pt" style:font-size-asian="12pt" style:font-size-complex="12pt"/>
    </style:style>
    <style:style style:name="P1616" style:parent-style-name="Standard" style:family="paragraph">
      <style:text-properties fo:font-size="12pt" style:font-size-asian="12pt" style:font-size-complex="12pt"/>
    </style:style>
    <style:style style:name="TableCell1617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19" style:parent-style-name="Standard" style:family="paragraph">
      <style:text-properties fo:font-size="12pt" style:font-size-asian="12pt" style:font-size-complex="12pt"/>
    </style:style>
    <style:style style:name="P1620" style:parent-style-name="Standard" style:family="paragraph">
      <style:text-properties fo:font-size="12pt" style:font-size-asian="12pt" style:font-size-complex="12pt"/>
    </style:style>
    <style:style style:name="P1621" style:parent-style-name="Standard" style:family="paragraph">
      <style:text-properties fo:font-size="12pt" style:font-size-asian="12pt" style:font-size-complex="12pt"/>
    </style:style>
    <style:style style:name="P1622" style:parent-style-name="Standard" style:family="paragraph">
      <style:text-properties fo:font-size="12pt" style:font-size-asian="12pt" style:font-size-complex="12pt"/>
    </style:style>
    <style:style style:name="P1623" style:parent-style-name="Standard" style:family="paragraph">
      <style:text-properties fo:font-size="12pt" style:font-size-asian="12pt" style:font-size-complex="12pt"/>
    </style:style>
    <style:style style:name="TableCell1624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26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28" style:parent-style-name="Standard" style:family="paragraph">
      <style:text-properties fo:font-size="12pt" style:font-size-asian="12pt" style:font-size-complex="12pt"/>
    </style:style>
    <style:style style:name="P1629" style:parent-style-name="Standard" style:family="paragraph">
      <style:text-properties fo:font-size="12pt" style:font-size-asian="12pt" style:font-size-complex="12pt"/>
    </style:style>
    <style:style style:name="P1630" style:parent-style-name="Standard" style:family="paragraph">
      <style:text-properties fo:font-size="12pt" style:font-size-asian="12pt" style:font-size-complex="12pt"/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fo:padding-top="0.0416in" fo:padding-left="0.0416in" fo:padding-bottom="0.0416in" fo:padding-right="0.0416in"/>
    </style:style>
    <style:style style:name="P16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633" style:family="table-row">
      <style:table-row-properties style:min-row-height="2.7291in" style:use-optimal-row-height="false" fo:keep-together="always"/>
    </style:style>
    <style:style style:name="TableCell1634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36" style:parent-style-name="Обычный" style:family="paragraph">
      <style:text-properties style:font-name="Times New Roman" style:font-name-complex="Times New Roman"/>
    </style:style>
    <style:style style:name="TableCell1637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39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1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3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45" style:parent-style-name="Standard" style:family="paragraph">
      <style:text-properties fo:font-size="12pt" style:font-size-asian="12pt" style:font-size-complex="12pt"/>
    </style:style>
    <style:style style:name="P1646" style:parent-style-name="Standard" style:family="paragraph">
      <style:text-properties fo:font-size="12pt" style:font-size-asian="12pt" style:font-size-complex="12pt"/>
    </style:style>
    <style:style style:name="P1647" style:parent-style-name="Standard" style:family="paragraph">
      <style:text-properties fo:font-size="12pt" style:font-size-asian="12pt" style:font-size-complex="12pt"/>
    </style:style>
    <style:style style:name="P1648" style:parent-style-name="Standard" style:family="paragraph">
      <style:text-properties fo:font-size="12pt" style:font-size-asian="12pt" style:font-size-complex="12pt"/>
    </style:style>
    <style:style style:name="P1649" style:parent-style-name="Standard" style:family="paragraph">
      <style:text-properties fo:font-size="12pt" style:font-size-asian="12pt" style:font-size-complex="12pt"/>
    </style:style>
    <style:style style:name="P1650" style:parent-style-name="Standard" style:family="paragraph">
      <style:text-properties fo:font-size="12pt" style:font-size-asian="12pt" style:font-size-complex="12pt"/>
    </style:style>
    <style:style style:name="P1651" style:parent-style-name="Standard" style:family="paragraph">
      <style:text-properties fo:font-size="12pt" style:font-size-asian="12pt" style:font-size-complex="12pt"/>
    </style:style>
    <style:style style:name="TableCell1652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54" style:parent-style-name="Standard" style:family="paragraph">
      <style:text-properties fo:font-size="12pt" style:font-size-asian="12pt" style:font-size-complex="12pt"/>
    </style:style>
    <style:style style:name="P1655" style:parent-style-name="Standard" style:family="paragraph">
      <style:text-properties fo:font-size="12pt" style:font-size-asian="12pt" style:font-size-complex="12pt"/>
    </style:style>
    <style:style style:name="P1656" style:parent-style-name="Standard" style:family="paragraph">
      <style:text-properties fo:font-size="12pt" style:font-size-asian="12pt" style:font-size-complex="12pt"/>
    </style:style>
    <style:style style:name="P1657" style:parent-style-name="Standard" style:family="paragraph">
      <style:text-properties fo:font-size="12pt" style:font-size-asian="12pt" style:font-size-complex="12pt"/>
    </style:style>
    <style:style style:name="P1658" style:parent-style-name="Standard" style:family="paragraph">
      <style:text-properties fo:font-size="12pt" style:font-size-asian="12pt" style:font-size-complex="12pt"/>
    </style:style>
    <style:style style:name="TableCell1659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61" style:parent-style-name="Standard" style:family="paragraph">
      <style:text-properties fo:font-size="12pt" style:font-size-asian="12pt" style:font-size-complex="12pt"/>
    </style:style>
    <style:style style:name="P1662" style:parent-style-name="Standard" style:family="paragraph">
      <style:text-properties fo:font-size="12pt" style:font-size-asian="12pt" style:font-size-complex="12pt"/>
    </style:style>
    <style:style style:name="P1663" style:parent-style-name="Standard" style:family="paragraph">
      <style:text-properties fo:font-size="12pt" style:font-size-asian="12pt" style:font-size-complex="12pt"/>
    </style:style>
    <style:style style:name="TableCell1664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66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68" style:family="table-cell">
      <style:table-cell-properties fo:border-top="0.0069in solid #000000" fo:border-left="0.0069in solid #000000" fo:border-bottom="none" fo:border-right="0.0069in solid #000000" style:writing-mode="lr-tb" fo:padding-top="0.0416in" fo:padding-left="0.0416in" fo:padding-bottom="0.0416in" fo:padding-right="0.0416in"/>
    </style:style>
    <style:style style:name="P16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670" style:family="table-row">
      <style:table-row-properties style:min-row-height="2.7291in" style:use-optimal-row-height="false" fo:keep-together="always"/>
    </style:style>
    <style:style style:name="TableCell1671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73" style:parent-style-name="Обычный" style:family="paragraph">
      <style:text-properties style:font-name="Times New Roman" style:font-name-complex="Times New Roman"/>
    </style:style>
    <style:style style:name="TableCell1674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76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78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80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82" style:parent-style-name="Standard" style:family="paragraph">
      <style:text-properties fo:font-size="12pt" style:font-size-asian="12pt" style:font-size-complex="12pt"/>
    </style:style>
    <style:style style:name="P1683" style:parent-style-name="Standard" style:family="paragraph">
      <style:text-properties fo:font-size="12pt" style:font-size-asian="12pt" style:font-size-complex="12pt"/>
    </style:style>
    <style:style style:name="P1684" style:parent-style-name="Standard" style:family="paragraph">
      <style:text-properties fo:font-size="12pt" style:font-size-asian="12pt" style:font-size-complex="12pt"/>
    </style:style>
    <style:style style:name="P1685" style:parent-style-name="Standard" style:family="paragraph">
      <style:text-properties fo:font-size="12pt" style:font-size-asian="12pt" style:font-size-complex="12pt"/>
    </style:style>
    <style:style style:name="P1686" style:parent-style-name="Standard" style:family="paragraph">
      <style:text-properties fo:font-size="12pt" style:font-size-asian="12pt" style:font-size-complex="12pt"/>
    </style:style>
    <style:style style:name="P1687" style:parent-style-name="Standard" style:family="paragraph">
      <style:text-properties fo:font-size="12pt" style:font-size-asian="12pt" style:font-size-complex="12pt"/>
    </style:style>
    <style:style style:name="P1688" style:parent-style-name="Standard" style:family="paragraph">
      <style:text-properties fo:font-size="12pt" style:font-size-asian="12pt" style:font-size-complex="12pt"/>
    </style:style>
    <style:style style:name="TableCell1689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91" style:parent-style-name="Standard" style:family="paragraph">
      <style:text-properties fo:font-size="12pt" style:font-size-asian="12pt" style:font-size-complex="12pt"/>
    </style:style>
    <style:style style:name="P1692" style:parent-style-name="Standard" style:family="paragraph">
      <style:text-properties fo:font-size="12pt" style:font-size-asian="12pt" style:font-size-complex="12pt"/>
    </style:style>
    <style:style style:name="P1693" style:parent-style-name="Standard" style:family="paragraph">
      <style:text-properties fo:font-size="12pt" style:font-size-asian="12pt" style:font-size-complex="12pt"/>
    </style:style>
    <style:style style:name="P1694" style:parent-style-name="Standard" style:family="paragraph">
      <style:text-properties fo:font-size="12pt" style:font-size-asian="12pt" style:font-size-complex="12pt"/>
    </style:style>
    <style:style style:name="P1695" style:parent-style-name="Standard" style:family="paragraph">
      <style:text-properties fo:font-size="12pt" style:font-size-asian="12pt" style:font-size-complex="12pt"/>
    </style:style>
    <style:style style:name="TableCell1696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6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98" style:parent-style-name="Standard" style:family="paragraph">
      <style:text-properties fo:font-size="12pt" style:font-size-asian="12pt" style:font-size-complex="12pt"/>
    </style:style>
    <style:style style:name="P1699" style:parent-style-name="Standard" style:family="paragraph">
      <style:text-properties fo:font-size="12pt" style:font-size-asian="12pt" style:font-size-complex="12pt"/>
    </style:style>
    <style:style style:name="P1700" style:parent-style-name="Standard" style:family="paragraph">
      <style:text-properties fo:font-size="12pt" style:font-size-asian="12pt" style:font-size-complex="12pt"/>
    </style:style>
    <style:style style:name="TableCell1701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03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05" style:family="table-cell">
      <style:table-cell-properties fo:border-top="0.0069in solid #000000" fo:border-left="0.0069in solid #000000" fo:border-bottom="none" fo:border-right="0.0069in solid #000000" style:writing-mode="lr-tb" fo:padding-top="0.0416in" fo:padding-left="0.0416in" fo:padding-bottom="0.0416in" fo:padding-right="0.0416in"/>
    </style:style>
    <style:style style:name="P17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707" style:family="table-row">
      <style:table-row-properties style:min-row-height="0.7916in" style:use-optimal-row-height="false" fo:keep-together="always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10" style:parent-style-name="Обычный" style:family="paragraph">
      <style:text-properties style:font-name="Times New Roman" style:font-name-complex="Times New Roman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19" style:parent-style-name="Standard" style:family="paragraph">
      <style:text-properties fo:font-size="12pt" style:font-size-asian="12pt" style:font-size-complex="12pt"/>
    </style:style>
    <style:style style:name="P1720" style:parent-style-name="Standard" style:family="paragraph">
      <style:text-properties fo:font-size="12pt" style:font-size-asian="12pt" style:font-size-complex="12pt"/>
    </style:style>
    <style:style style:name="P1721" style:parent-style-name="Standard" style:family="paragraph">
      <style:text-properties fo:font-size="12pt" style:font-size-asian="12pt" style:font-size-complex="12pt"/>
    </style:style>
    <style:style style:name="P1722" style:parent-style-name="Standard" style:family="paragraph">
      <style:text-properties fo:font-size="12pt" style:font-size-asian="12pt" style:font-size-complex="12pt"/>
    </style:style>
    <style:style style:name="P1723" style:parent-style-name="Standard" style:family="paragraph">
      <style:text-properties fo:font-size="12pt" style:font-size-asian="12pt" style:font-size-complex="12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26" style:parent-style-name="Standard" style:family="paragraph">
      <style:text-properties fo:font-size="12pt" style:font-size-asian="12pt" style:font-size-complex="12pt"/>
    </style:style>
    <style:style style:name="P1727" style:parent-style-name="Standard" style:family="paragraph">
      <style:text-properties fo:font-size="12pt" style:font-size-asian="12pt" style:font-size-complex="12pt"/>
    </style:style>
    <style:style style:name="P1728" style:parent-style-name="Standard" style:family="paragraph">
      <style:text-properties fo:font-size="12pt" style:font-size-asian="12pt" style:font-size-complex="12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31" style:parent-style-name="Standard" style:family="paragraph">
      <style:text-properties fo:font-size="12pt" style:font-size-asian="12pt" style:font-size-complex="12pt"/>
    </style:style>
    <style:style style:name="P1732" style:parent-style-name="Standard" style:family="paragraph">
      <style:text-properties fo:font-size="12pt" style:font-size-asian="12pt" style:font-size-complex="12pt"/>
    </style:style>
    <style:style style:name="P1733" style:parent-style-name="Standard" style:family="paragraph">
      <style:text-properties fo:font-size="12pt" style:font-size-asian="12pt" style:font-size-complex="12pt"/>
    </style:style>
    <style:style style:name="P1734" style:parent-style-name="Standard" style:family="paragraph">
      <style:text-properties fo:font-size="12pt" style:font-size-asian="12pt" style:font-size-complex="12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7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741" style:family="table-row">
      <style:table-row-properties style:min-row-height="2.125in" style:use-optimal-row-height="false" fo:keep-together="always"/>
    </style:style>
    <style:style style:name="TableCell1742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44" style:family="table-cell">
      <style:table-cell-properties fo:border-top="0.0069in solid #000000" fo:border-left="0.0069in solid #000000" fo:border-bottom="none" fo:border-right="none" style:writing-mode="lr-tb" style:vertical-align="middle" fo:padding-top="0.0416in" fo:padding-left="0.0416in" fo:padding-bottom="0.0416in" fo:padding-right="0.0416in"/>
    </style:style>
    <style:style style:name="P17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46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48" style:parent-style-name="Standard" style:family="paragraph">
      <style:text-properties fo:font-size="12pt" style:font-size-asian="12pt" style:font-size-complex="12pt"/>
    </style:style>
    <style:style style:name="TableCell1749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51" style:parent-style-name="Standard" style:family="paragraph">
      <style:text-properties fo:font-size="12pt" style:font-size-asian="12pt" style:font-size-complex="12pt"/>
    </style:style>
    <style:style style:name="P1752" style:parent-style-name="Standard" style:family="paragraph">
      <style:text-properties fo:font-size="12pt" style:font-size-asian="12pt" style:font-size-complex="12pt"/>
    </style:style>
    <style:style style:name="P1753" style:parent-style-name="Standard" style:family="paragraph">
      <style:text-properties fo:font-size="12pt" style:font-size-asian="12pt" style:font-size-complex="12pt"/>
    </style:style>
    <style:style style:name="P1754" style:parent-style-name="Standard" style:family="paragraph">
      <style:text-properties fo:font-size="12pt" style:font-size-asian="12pt" style:font-size-complex="12pt"/>
    </style:style>
    <style:style style:name="TableCell1755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57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59" style:parent-style-name="Standard" style:family="paragraph">
      <style:text-properties fo:font-size="12pt" style:font-size-asian="12pt" style:font-size-complex="12pt"/>
    </style:style>
    <style:style style:name="TableCell1760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62" style:parent-style-name="Standard" style:family="paragraph">
      <style:text-properties fo:font-size="12pt" style:font-size-asian="12pt" style:font-size-complex="12pt"/>
    </style:style>
    <style:style style:name="P1763" style:parent-style-name="Standard" style:family="paragraph">
      <style:text-properties fo:font-size="12pt" style:font-size-asian="12pt" style:font-size-complex="12pt"/>
    </style:style>
    <style:style style:name="P1764" style:parent-style-name="Standard" style:family="paragraph">
      <style:text-properties fo:font-size="12pt" style:font-size-asian="12pt" style:font-size-complex="12pt"/>
    </style:style>
    <style:style style:name="P1765" style:parent-style-name="Standard" style:family="paragraph">
      <style:text-properties fo:font-size="12pt" style:font-size-asian="12pt" style:font-size-complex="12pt"/>
    </style:style>
    <style:style style:name="TableCell1766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68" style:parent-style-name="Standard" style:family="paragraph">
      <style:text-properties fo:font-size="12pt" style:font-size-asian="12pt" style:font-size-complex="12pt"/>
    </style:style>
    <style:style style:name="TableCell1769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71" style:family="table-cell">
      <style:table-cell-properties fo:border-top="0.0069in solid #000000" fo:border-left="0.0069in solid #000000" fo:border-bottom="none" fo:border-right="none" style:writing-mode="lr-tb" fo:padding-top="0.0416in" fo:padding-left="0.0416in" fo:padding-bottom="0.0416in" fo:padding-right="0.0416in"/>
    </style:style>
    <style:style style:name="P17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73" style:parent-style-name="Standard" style:family="paragraph">
      <style:text-properties fo:font-size="12pt" style:font-size-asian="12pt" style:font-size-complex="12pt"/>
    </style:style>
    <style:style style:name="P1774" style:parent-style-name="Standard" style:family="paragraph">
      <style:text-properties fo:font-size="12pt" style:font-size-asian="12pt" style:font-size-complex="12pt"/>
    </style:style>
    <style:style style:name="P1775" style:parent-style-name="Standard" style:family="paragraph">
      <style:text-properties fo:font-size="12pt" style:font-size-asian="12pt" style:font-size-complex="12pt"/>
    </style:style>
    <style:style style:name="P1776" style:parent-style-name="Standard" style:family="paragraph">
      <style:text-properties fo:font-size="12pt" style:font-size-asian="12pt" style:font-size-complex="12pt"/>
    </style:style>
    <style:style style:name="TableCell1777" style:family="table-cell">
      <style:table-cell-properties fo:border-top="0.0069in solid #000000" fo:border-left="0.0069in solid #000000" fo:border-bottom="none" fo:border-right="0.0069in solid #000000" style:writing-mode="lr-tb" fo:padding-top="0.0416in" fo:padding-left="0.0416in" fo:padding-bottom="0.0416in" fo:padding-right="0.0416in"/>
    </style:style>
    <style:style style:name="P17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779" style:family="table-row">
      <style:table-row-properties style:min-row-height="0.7916in" style:use-optimal-row-height="false" fo:keep-together="always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82" style:parent-style-name="Обычный" style:family="paragraph">
      <style:text-properties style:font-name="Times New Roman" style:font-name-complex="Times New Roman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85" style:parent-style-name="Standard" style:family="paragraph">
      <style:text-properties fo:font-size="12pt" style:font-size-asian="12pt" style:font-size-complex="12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92" style:parent-style-name="Standard" style:family="paragraph">
      <style:text-properties fo:font-size="12pt" style:font-size-asian="12pt" style:font-size-complex="12pt"/>
    </style:style>
    <style:style style:name="P1793" style:parent-style-name="Standard" style:family="paragraph">
      <style:text-properties fo:font-size="12pt" style:font-size-asian="12pt" style:font-size-complex="12pt"/>
    </style:style>
    <style:style style:name="P1794" style:parent-style-name="Standard" style:family="paragraph">
      <style:text-properties fo:font-size="12pt" style:font-size-asian="12pt" style:font-size-complex="12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97" style:parent-style-name="Standard" style:family="paragraph">
      <style:text-properties fo:font-size="12pt" style:font-size-asian="12pt" style:font-size-complex="12pt"/>
    </style:style>
    <style:style style:name="P1798" style:parent-style-name="Standard" style:family="paragraph">
      <style:text-properties fo:font-size="12pt" style:font-size-asian="12pt" style:font-size-complex="12pt"/>
    </style:style>
    <style:style style:name="P1799" style:parent-style-name="Standard" style:family="paragraph">
      <style:text-properties fo:font-size="12pt" style:font-size-asian="12pt" style:font-size-complex="12pt"/>
    </style:style>
    <style:style style:name="P1800" style:parent-style-name="Standard" style:family="paragraph">
      <style:text-properties fo:font-size="12pt" style:font-size-asian="12pt" style:font-size-complex="12pt"/>
    </style:style>
    <style:style style:name="P1801" style:parent-style-name="Standard" style:family="paragraph">
      <style:text-properties fo:font-size="12pt" style:font-size-asian="12pt" style:font-size-complex="12pt"/>
    </style:style>
    <style:style style:name="P1802" style:parent-style-name="Standard" style:family="paragraph">
      <style:text-properties fo:font-size="12pt" style:font-size-asian="12pt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05" style:parent-style-name="Standard" style:family="paragraph">
      <style:text-properties fo:font-size="12pt" style:font-size-asian="12pt" style:font-size-complex="12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8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812" style:family="table-row">
      <style:table-row-properties style:min-row-height="0.7916in" style:use-optimal-row-height="false" fo:keep-together="always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15" style:parent-style-name="Обычный" style:family="paragraph">
      <style:text-properties style:font-name="Times New Roman" style:font-name-complex="Times New Roman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18" style:parent-style-name="Standard" style:family="paragraph">
      <style:text-properties fo:font-size="12pt" style:font-size-asian="12pt" style:font-size-complex="12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27" style:parent-style-name="Standard" style:family="paragraph">
      <style:text-properties fo:font-size="12pt" style:font-size-asian="12pt" style:font-size-complex="12pt"/>
    </style:style>
    <style:style style:name="P1828" style:parent-style-name="Standard" style:family="paragraph">
      <style:text-properties fo:font-size="12pt" style:font-size-asian="12pt" style:font-size-complex="12pt"/>
    </style:style>
    <style:style style:name="P1829" style:parent-style-name="Standard" style:family="paragraph">
      <style:text-properties fo:font-size="12pt" style:font-size-asian="12pt" style:font-size-complex="12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32" style:parent-style-name="Standard" style:family="paragraph">
      <style:text-properties fo:font-size="12pt" style:font-size-asian="12pt" style:font-size-complex="12pt"/>
    </style:style>
    <style:style style:name="P1833" style:parent-style-name="Standard" style:family="paragraph">
      <style:text-properties fo:font-size="12pt" style:font-size-asian="12pt" style:font-size-complex="12pt"/>
    </style:style>
    <style:style style:name="P1834" style:parent-style-name="Standard" style:family="paragraph">
      <style:text-properties fo:font-size="12pt" style:font-size-asian="12pt" style:font-size-complex="12pt"/>
    </style:style>
    <style:style style:name="P1835" style:parent-style-name="Standard" style:family="paragraph">
      <style:text-properties fo:font-size="12pt" style:font-size-asian="12pt" style:font-size-complex="12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40" style:parent-style-name="Standard" style:family="paragraph">
      <style:text-properties fo:font-size="12pt" style:font-size-asian="12pt" style:font-size-complex="12pt"/>
    </style:style>
    <style:style style:name="P1841" style:parent-style-name="Standard" style:family="paragraph">
      <style:text-properties fo:font-size="12pt" style:font-size-asian="12pt" style:font-size-complex="12pt"/>
    </style:style>
    <style:style style:name="P1842" style:parent-style-name="Standard" style:family="paragraph">
      <style:text-properties fo:font-size="12pt" style:font-size-asian="12pt" style:font-size-complex="12pt"/>
    </style:style>
    <style:style style:name="P1843" style:parent-style-name="Standard" style:family="paragraph">
      <style:text-properties fo:font-size="12pt" style:font-size-asian="12pt" style:font-size-complex="12pt"/>
    </style:style>
    <style:style style:name="P1844" style:parent-style-name="Standard" style:family="paragraph">
      <style:text-properties fo:font-size="12pt" style:font-size-asian="12pt" style:font-size-complex="12pt"/>
    </style:style>
    <style:style style:name="P1845" style:parent-style-name="Standard" style:family="paragraph">
      <style:text-properties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8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48" style:parent-style-name="Default" style:master-page-name="MP2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9" style:parent-style-name="Default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0" style:parent-style-name="Основнойшрифтабзаца" style:family="text">
      <style:text-properties fo:font-weight="bold" style:font-weight-asian="bold" style:font-weight-complex="bold"/>
    </style:style>
    <style:style style:name="T1851" style:parent-style-name="Основнойшрифтабзаца" style:family="text">
      <style:text-properties fo:font-weight="bold" style:font-weight-asian="bold" style:font-weight-complex="bold"/>
    </style:style>
    <style:style style:name="T1852" style:parent-style-name="Основнойшрифтабзаца" style:family="text">
      <style:text-properties fo:font-weight="bold" style:font-weight-asian="bold" style:font-weight-complex="bold"/>
    </style:style>
    <style:style style:name="T1853" style:parent-style-name="Основнойшрифтабзаца" style:family="text">
      <style:text-properties fo:font-weight="bold" style:font-weight-asian="bold" style:font-weight-complex="bold"/>
    </style:style>
    <style:style style:name="T1854" style:parent-style-name="Основнойшрифтабзаца" style:family="text">
      <style:text-properties fo:font-weight="bold" style:font-weight-asian="bold" style:font-weight-complex="bold"/>
    </style:style>
    <style:style style:name="T1855" style:parent-style-name="Основнойшрифтабзаца" style:family="text">
      <style:text-properties style:font-name-asian="Times New Roman" style:font-style-complex="italic"/>
    </style:style>
    <style:style style:name="T1856" style:parent-style-name="Основнойшрифтабзаца" style:family="text">
      <style:text-properties style:font-name-asian="Times New Roman" style:font-style-complex="italic"/>
    </style:style>
    <style:style style:name="T1857" style:parent-style-name="Основнойшрифтабзаца" style:family="text">
      <style:text-properties style:font-name-asian="Times New Roman" style:font-style-complex="italic"/>
    </style:style>
    <style:style style:name="P1858" style:parent-style-name="Default" style:family="paragraph">
      <style:paragraph-properties fo:text-align="center"/>
    </style:style>
    <style:style style:name="P1859" style:parent-style-name="Standard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1860" style:parent-style-name="Standard" style:family="paragraph">
      <style:paragraph-properties fo:keep-with-next="always"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Муниципальное образовательное учреждение</text:p>
      <text:p text:style-name="P2"/>
      <text:p text:style-name="P3">гимназия им. А. Л. Кекина <text:s/>г. Ростова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Рассмотрена на заседании <text:s text:c="3"/>кафедры</text:p>
            <text:p text:style-name="P12">протокол № 1 <text:s text:c="3"/></text:p>
            <text:p text:style-name="P13">Подпись_____________</text:p>
            <text:p text:style-name="P14"/>
          </table:table-cell>
          <table:table-cell table:style-name="TableCell15">
            <text:p text:style-name="P16">Утверждена приказом по<text:s/>гимназии</text:p>
            <text:p text:style-name="P17">№ 189-о <text:s text:c="7"/>от <text:s/>26.08. 2022 г.</text:p>
          </table:table-cell>
        </table:table-row>
      </table:table>
      <text:p text:style-name="P18"/>
      <text:p text:style-name="P19"/>
      <text:p text:style-name="P20"><text:s text:c="55"/></text:p>
      <text:p text:style-name="P21"><text:s text:c="89"/></text:p>
      <text:p text:style-name="P22"><text:s text:c="64"/><text:s text:c="19"/></text:p>
      <text:p text:style-name="P23">Рабочая программа</text:p>
      <text:p text:style-name="P24"><text:span text:style-name="T25"><text:s/>основного общего образования для 6</text:span><text:span text:style-name="T26"><text:s/></text:span><text:span text:style-name="T27">класса</text:span></text:p>
      <text:p text:style-name="P28"><text:span text:style-name="T29">по технологии</text:span></text:p>
      <text:p text:style-name="P30">на 2022- 2023 учебный год</text:p>
      <text:p text:style-name="P31"/>
      <text:p text:style-name="P32"><text:tab/></text:p>
      <text:p text:style-name="P33"><text:s text:c="21"/></text:p>
      <text:p text:style-name="P34"><text:s text:c="33"/>Разработана учителями<text:s/></text:p>
      <text:p text:style-name="Standard"><text:span text:style-name="T35"><text:s text:c="54"/></text:span><text:span text:style-name="T36"><text:s text:c="47"/>МО<text:s/></text:span><text:span text:style-name="T37">технологии, физической культуры и ОБЖ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Standard"/>
      <text:p text:style-name="P44"><text:s text:c="78"/></text:p>
      <text:soft-page-break/>
      <text:p text:style-name="P45"><text:span text:style-name="T46">РАБОЧАЯ ПРОГРАММА ПО технологии</text:span><text:span text:style-name="T47"><text:line-break/></text:span><text:span text:style-name="T48">6 класс</text:span></text:p>
      <text:p text:style-name="P49"><text:span text:style-name="T50"><text:s text:c="67"/></text:span><text:span text:style-name="T51">Пояснительная записка</text:span></text:p>
      <text:p text:style-name="P52"><text:span text:style-name="T53">Рабочая программа по технологии</text:span><text:span text:style-name="T54"><text:s/>предназначена для базового уровня и разработана в соответствии с</text:span><text:span text:style-name="T55">:</text:span></text:p>
      <text:p text:style-name="P56">---Федеральным законом от 29 декабря 2012 года N 273-ФЗ «Об образовании в Российской Федерации»;</text:p>
      <text:p text:style-name="P57"><text:span text:style-name="T58">---</text:span><text:span text:style-name="T59">Ф</text:span><text:span text:style-name="T60">едеральным государственным стандартом основного общего образования, утверждённого<text:s/></text:span><text:span text:style-name="T61">приказом <text:s/>Министерства образования и науки РФ от 17 декабря 2010 года № 1897 «Об утверждении федерального государственного образовательного ст</text:span><text:span text:style-name="T62">андарта основного общего образования».</text:span></text:p>
      <text:p text:style-name="P63">Рабочая программа разработана с учетом:</text:p>
      <text:p text:style-name="Standard"><text:span text:style-name="T64">-<text:s/></text:span><text:span text:style-name="T65">Нормативно-правовые документы</text:span></text:p>
      <text:p text:style-name="P66"/>
      <text:p text:style-name="P67">Организация образовательной деятельности по технологии в 5–11 классах будет осуществляться в соответствии со следующими нормативными<text:s/>документами:</text:p>
      <text:list text:style-name="WW8Num6">
        <text:list-item text:start-value="1">
          <text:p text:style-name="P68"><text:span text:style-name="T69">Федеральный закон от 29.12.2012 г. № 273-ФЗ «Об образовании в Российской Федерации» – Режим доступа:<text:s/></text:span><text:a xlink:href="https://base.garant.ru/70291362/0eef7b353fcd1e431bd36a533e32c19f/" office:target-frame-name="_top" xlink:show="replace"><text:span text:style-name="T70">https://base.garant.ru/70291362/0eef7b353fcd1e431bd36a533e3</text:span><text:span text:style-name="T71">2c19f/</text:span></text:a><text:span text:style-name="T72"><text:s/>(дата обращения 18.04.2019)</text:span></text:p>
        </text:list-item>
        <text:list-item>
          <text:p text:style-name="P73"><text:span text:style-name="T74">Указ Президента Российской Федерации от 07.05.2018 г. № 204<text:s/></text:span><text:span text:style-name="T75"><text:line-break/></text:span><text:span text:style-name="T76">«О национальных целях и стратегических задачах развития Российской Федерации на период до 2024 года» – Режим доступа:<text:s/></text:span><text:a xlink:href="http://www.kremlin.ru/acts/bank/43027" office:target-frame-name="_top" xlink:show="replace"><text:span text:style-name="T77">http://www.kremlin.ru/acts/bank/43027</text:span></text:a><text:span text:style-name="T78"><text:s/>(дата обращения 18.04.2019);</text:span></text:p>
        </text:list-item>
        <text:list-item>
          <text:p text:style-name="P79"><text:span text:style-name="T80">Национальный проект «Образование». Утвержден президиумом Совета при Президенте Российской Федерации по стратегическому развитию<text:s/></text:span><text:span text:style-name="T81"><text:line-break/></text:span><text:span text:style-name="T82">и национальным проектам (протокол от 24.12.2018</text:span><text:span text:style-name="T83"><text:s/>г. №</text:span><text:span text:style-name="T84"> </text:span><text:span text:style-name="T85">16). – Режим доступа:<text:s/></text:span><text:a xlink:href="http://static.government.ru/media/files/UuG1ErcOWtjfOFCsqdLsLxC8oPFDkmBB.pdf" office:target-frame-name="_top" xlink:show="replace"><text:span text:style-name="T86">http://static.government.ru/media/files/UuG1ErcOWtjfOFCsqdLsLxC8oPFDkmBB.pdf</text:span></text:a><text:span text:style-name="T87"><text:s/>(дата обращения18.04.2019);</text:span></text:p>
        </text:list-item>
        <text:list-item>
          <text:p text:style-name="P88"><text:span text:style-name="T89">Концепция преподавания предме</text:span><text:span text:style-name="T90">тной области «Технология» в образовательных организациях Российской Федерации, реализующих основные общеобразовательные программы (Утверждена коллегией Министерства просвещения Российской Федерации 24.12.2018 г.). Режим доступа:<text:s/></text:span><text:a xlink:href="https://docs.edu.gov.ru/document/c4d7feb359d9563f114aea8106c9a2aa" office:target-frame-name="_top" xlink:show="replace"><text:span text:style-name="T91">https://docs.edu.gov.ru/document/c4d7feb359d9563f114aea8106c9a2aa</text:span></text:a><text:span text:style-name="T92"><text:s/>(дата обращения 18.04.2019);</text:span></text:p>
        </text:list-item>
        <text:list-item>
          <text:p text:style-name="P93"><text:span text:style-name="T94">Приказ Министерства образования и науки РФ от 17.12.2010 г. № 1897 «Об утверждении федерального государст</text:span><text:span text:style-name="T95">венного образовательного стандарта основного общего образования» (с изменениями и дополнениями) – Режим доступа:<text:s/></text:span><text:a xlink:href="https://base.garant.ru/55170507/" office:target-frame-name="_top" xlink:show="replace"><text:span text:style-name="T96">https://base.garant.ru/55170507/</text:span></text:a><text:span text:style-name="T97"><text:s/>(дата обращения 18.04.2019;</text:span></text:p>
        </text:list-item>
        <text:list-item>
          <text:p text:style-name="P98"><text:span text:style-name="T99">Приказ Министерства образования<text:s/></text:span><text:span text:style-name="T100">и науки РФ от 17.05.2012 г. № 413 «Об утверждении федерального государственного образовательного стандарта среднего общего образования» (с изменениями и дополнениями). – Режим доступа:<text:s/></text:span><text:a xlink:href="https://base.garant.ru/70188902/8ef641d3b80ff01d34be16ce9bafc6e0/" office:target-frame-name="_top" xlink:show="replace"><text:span text:style-name="T101">https://base.garant.ru/70188902/8ef641d3b80ff01d34be16ce9bafc6e0/</text:span></text:a><text:span text:style-name="T102"><text:s/>(дата обращения 18.04.2019);</text:span></text:p>
        </text:list-item>
        <text:list-item>
          <text:p text:style-name="P103"><text:span text:style-name="T104">Приказ Министерства образования и науки РФ от 31.12.2015 г. № 1577 «О внесении изменений в федеральный государственный образовательный стандарт основ</text:span><text:span text:style-name="T105">ного общего образования, утвержденный приказом Министерства образования и науки Российской Федерации<text:s/></text:span><text:soft-page-break/><text:span text:style-name="T106">от 17 декабря 2010 г. № 1897». – Режим доступа:<text:s/></text:span><text:a xlink:href="https://base.garant.ru/71320596/" office:target-frame-name="_top" xlink:show="replace"><text:span text:style-name="T107">https://base.garant.ru/71320596/</text:span></text:a><text:span text:style-name="T108"><text:s/>(дата обращения 18.04.20</text:span><text:span text:style-name="T109">19);</text:span></text:p>
        </text:list-item>
        <text:list-item>
          <text:p text:style-name="P110"><text:span text:style-name="T111">Примерная основная образовательная ПР № 23 (поиск темы проекта, разработка технического задания программа основного общего образования. Одобрена решением федерального учебно-методического объединения по общему образованию (протокол от 08.04.2015 г. № </text:span><text:span text:style-name="T112">1/15) – Режим доступа:<text:s/></text:span><text:a xlink:href="http://fgosreestr.ru/wp-content/uploads/2017/03/primernaja-osnovnaja-obrazovatelnaja-programma-osnovogo-obshchego-obrazovanija.pdf" office:target-frame-name="_top" xlink:show="replace"><text:span text:style-name="T113">http://fgosreestr.ru/wp-content/uploads/2017/03/primernaja-</text:span></text:a><text:a xlink:href="http://fgosreestr.ru/wp-content/uploads/2017/03/primernaja-osnovnaja-obrazovatelnaja-programma-osnovogo-obshchego-obrazovanija.pdf" office:target-frame-name="_top" xlink:show="replace"><text:span text:style-name="T114">osnovnaja-obrazovatelnaja-programma-osnovogo-obshchego-obrazovanija.pdf</text:span></text:a><text:span text:style-name="T115">(дата обращения 18.04.2019);</text:span></text:p>
        </text:list-item>
        <text:list-item>
          <text:p text:style-name="P116"><text:span text:style-name="T117">Примерная основная образовательная</text:span><text:span text:style-name="T118"><text:s/>программа среднего общего образования. Одобрена решением федерального учебно-методического объединения по общему образованию (протокол от28.06.2016 г. № 2/16-з) - Режим доступа:<text:s/></text:span><text:a xlink:href="http://fgosreestr.ru/wp-content/uploads/2015/07/Primernaya-osnovnaya-obrazovatelnaya-programma-srednego-obshhego-obrazovaniya.pdf" office:target-frame-name="_top" xlink:show="replace"><text:span text:style-name="T119">http://fgosreestr.ru/wp-content/uploads/2015/07/Primernaya-osnovnaya-obrazovatelnaya-programma-srednego-obshhego-obrazovaniya.pdf</text:span></text:a><text:span text:style-name="T120"><text:s/>(дата обращения 18.04.2019);</text:span></text:p>
        </text:list-item>
        <text:list-item>
          <text:p text:style-name="P121"><text:span text:style-name="T122">Приказ Министерства просвещ</text:span><text:span text:style-name="T123">ения Российской Федерации от 28.12.2018г. № 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text:s/></text:span><text:span text:style-name="T124">– Режим доступа:<text:s/></text:span><text:a xlink:href="https://www.garant.ru/products/ipo/prime/doc/72043862/" office:target-frame-name="_top" xlink:show="replace"><text:span text:style-name="T125">https://www.garant.ru/products/ipo/prime/doc/72043862/</text:span></text:a><text:span text:style-name="T126">(дата обращения 18.04.2019)</text:span></text:p>
        </text:list-item>
        <text:list-item>
          <text:p text:style-name="P127"><text:span text:style-name="T128">Приказ Министерства образования и ПР № 23 (поиск темы проекта, разработка техн</text:span><text:span text:style-name="T129">ического задания науки РФ от 30.03.2016 № 336 «Об утверждении перечня средств обучения и воспитания, необходимых для реализации образовательных программ начального общего, основного общего<text:s/></text:span><text:span text:style-name="T130"><text:line-break/></text:span><text:span text:style-name="T131">и среднего общего образования, соответствующих современным условия</text:span><text:span text:style-name="T132">м обучения …» (Зарегистрирован в Минюсте России 07.04.2016 № 41705). – Режим доступа:<text:s/></text:span><text:a xlink:href="http://publication.pravo.gov.ru/Document/View/0001201604120013" office:target-frame-name="_top" xlink:show="replace"><text:span text:style-name="T133">http://publication.pravo.gov.ru/Document/View/0001201604120013</text:span></text:a><text:a xlink:href="http://www.consultant.ru/document/cons_doc_LAW_196693/" office:target-frame-name="_top" xlink:show="replace"><text:span text:style-name="T134"><text:s/>(дата обращения 18.04.2019)</text:span></text:a></text:p>
        </text:list-item>
        <text:list-item>
          <text:p text:style-name="P135"><text:span text:style-name="T136">Письмо Министерства образования и науки РФ от 28.08.2015 г. № АК-2563/05 «О методических рекомендациях»: Методические рекомендации по организации образовательной деятельности с исполь</text:span><text:span text:style-name="T137">зованием сетевых форм реализации образовательных программ. – Режим доступа:<text:s/></text:span><text:a xlink:href="https://www.garant.ru/products/ipo/prime/doc/71075428/" office:target-frame-name="_top" xlink:show="replace"><text:span text:style-name="T138">https://www.garant.ru/products/ipo/prime/doc/71075428/</text:span></text:a><text:span text:style-name="T139"><text:s/>(дата обращения 18.04.2019)</text:span></text:p>
        </text:list-item>
        <text:list-item>
          <text:p text:style-name="P140"><text:span text:style-name="T141">Письмо Министерства образ</text:span><text:span text:style-name="T142">ования и науки РФ от 07.12.2015 № 09-3482 «О направлении информации». Методические рекомендации по организации сетевого взаимодействия общеобразовательных организаций, организаций дополнительного образования, профессиональных образовательных организаций, п</text:span><text:span text:style-name="T143">ромышленных предприятий и бизнес-структур в сфере научно-технического творчества, в том числе робототехники. – Режим доступа:<text:s/></text:span><text:a xlink:href="http://www.consultant.ru/cons/cgi/online.cgi?req=doc&amp;base=EXP&amp;n=669347#032712837270957884" office:target-frame-name="_top" xlink:show="replace"><text:span text:style-name="T144">http://www.consultant.r</text:span><text:span text:style-name="T145">u/cons/cgi/online.cgi?req=doc&amp;base=EXP&amp;n=669347#032712837270957884</text:span></text:a><text:span text:style-name="T146"><text:s/>(дата обращения 18.04.2019)</text:span></text:p>
        </text:list-item>
        <text:list-item>
          <text:p text:style-name="P147"><text:span text:style-name="T148">Постановление Главного государственного санитарного врача РФ<text:s/></text:span><text:span text:style-name="T149"><text:line-break/></text:span><text:span text:style-name="T150">от 29.12.2010 г. №189 «Об утверждении СанПиН 2.4.2.2821-10 «Санитарно-эпидемиологические требования</text:span><text:span text:style-name="T151"><text:s/>к условиям и организации обучения в общеобразовательных учреждениях» (с изменениями и дополнениями). – Режим доступа:<text:s/></text:span><text:a xlink:href="https://base.garant.ru/12183577/53f89421bbdaf741eb2d1ecc4ddb4c33/" office:target-frame-name="_top" xlink:show="replace"><text:span text:style-name="T152">https://base.garant.ru/12183577/53f89421bbdaf741eb2d1e</text:span><text:span text:style-name="T153">cc4ddb4c33/</text:span></text:a><text:span text:style-name="T154"><text:s/>(дата обращения 18.04.2019);</text:span></text:p>
        </text:list-item>
        <text:list-item>
          <text:p text:style-name="P155"><text:span text:style-name="T156">Приказ Министерства образования и науки РФ от 04.10.2010 г. № 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</text:span><text:span text:style-name="T157">ний». – Режим доступа:<text:s/></text:span><text:a xlink:href="https://www.garant.ru/products/ipo/prime/doc/55070531/" office:target-frame-name="_top" xlink:show="replace"><text:span text:style-name="T158">https://www.garant.ru/products/ipo/prime/doc/55070531/</text:span></text:a><text:span text:style-name="T159"><text:s/>(дата обращения 18.04.2019);</text:span></text:p>
        </text:list-item>
        <text:list-item>
          <text:p text:style-name="P160"><text:span text:style-name="T161">Об утверждении Стратегии социально-экономического развития Ярославской област</text:span><text:span text:style-name="T162">и до 2025 года (с изменениями на 9 июля 2018 года) (в ред. Постановлений Правительства Ярославской области от 01.02.2016 № 73-п,<text:s/></text:span><text:span text:style-name="T163"><text:line-break/></text:span><text:span text:style-name="T164">от 06.06.2017 № 435-п, от 22.12.2017 № 950-п, от 09.07.2018 № 512-п). – Режим доступа:<text:s/></text:span><text:a xlink:href="http://docs.cntd.ru/document/412703993" office:target-frame-name="_top" xlink:show="replace"><text:span text:style-name="T165">http://docs.cntd.ru/document/412703993</text:span></text:a><text:span text:style-name="T166"><text:s/>(дата обращения<text:s/></text:span><text:soft-page-break/><text:span text:style-name="T167">18.04.2019).</text:span></text:p>
        </text:list-item>
      </text:list>
      <text:p text:style-name="P168"/>
      <text:p text:style-name="P169">Цель учебного предмета «Технология»:</text:p>
      <text:p text:style-name="P170">Основной целью изучения учебного предмета «Технология» в системе общего образования является формирование представлений о составляющих техносферы, о современном производстве и о распространенных в нем технологиях.</text:p>
      <text:p text:style-name="P171">Освоение технологического подхода как универсального алгоритма преобразующей и созидательной деятельности определяет общие цели учебного предмета «Технология».</text:p>
      <text:p text:style-name="P172">Предмет обеспечивает формирование представлений о технологической культуре производства, развитие культуры труда подрастающих поколений, становление системы технических и технологических знаний и умений, воспитание трудовых, гражданских и патриотических качеств личности.</text:p>
      <text:p text:style-name="P173">Технология как учебный предмет способствует профессиональному самоопределению школьников в условиях рынка труда, формированию гуманистически и прагматически ориентированного мировоззрения, социально обоснованных ценностных ориентаций.</text:p>
      <text:p text:style-name="P174">В основной школе<text:s/>учащийся должен овладеть необходимыми в повседневной жизни базовыми приемами ручного и механизированного труда с использованием распространенных инструментов, механизмов и машин, способами управления отдельными видами распространенной в быту техники, необходимой в обыденной жизни и будущей профессиональной деятельности; научиться применять в практической деятельности знания, полученные при изучении основ наук.</text:p>
      <text:p text:style-name="P175">Рабочая программа предмета «Технология» составлена с учетом полученных учащимися при обучении в начальной школе технологических знаний и опыта трудовой деятельности.</text:p>
      <text:p text:style-name="P176"/>
      <text:p text:style-name="P177">Общая характеристика учебного предмета «Технология»</text:p>
      <text:p text:style-name="P178"><text:span text:style-name="T179">Обучение школьников технологии строится на основе освоения конкретных процессов преобразования и использования материалов, энергии, инф</text:span><text:span text:style-name="T180">ормации, объектов природной и социальной среды. С целью учета интересов и склонностей учащихся, возможностей образовательных учреждений, местных социально-экономических условий обязательный минимум содержания основных образовательных программ по технологии</text:span><text:span text:style-name="T181"><text:s/>изучается в рамках одного из трех направлений: «Индустриальные технологии», «Технологии ведения дома» и «Сельскохозяйственные технологии» (агротехнологии, технологии животноводства), в данном случае -<text:s/></text:span><text:span text:style-name="T182">«Индустриальные технологии»,</text:span></text:p>
      <text:p text:style-name="P183">Независимо от вида изучаемых технологий содержанием примерной программы предусматривается освоение материала по следующим сквозным образовательным линиям:</text:p>
      <text:p text:style-name="P184"><text:span text:style-name="T185">•<text:s/></text:span><text:span text:style-name="T186">технологическая культура производства;</text:span></text:p>
      <text:p text:style-name="P187"><text:span text:style-name="T188">•<text:s/></text:span><text:span text:style-name="T189">распространенные технологии современного производства;</text:span></text:p>
      <text:p text:style-name="P190"><text:span text:style-name="T191">•<text:s/></text:span><text:span text:style-name="T192">культура, эргономика и<text:s/></text:span><text:span text:style-name="T193">эстетика труда;</text:span></text:p>
      <text:p text:style-name="P194"><text:span text:style-name="T195">•<text:s/></text:span><text:span text:style-name="T196">получение, обработка, хранение и использование технической и технологической информации;</text:span></text:p>
      <text:p text:style-name="P197"><text:span text:style-name="T198">•<text:s/></text:span><text:span text:style-name="T199">основы черчения, графики, дизайна;</text:span></text:p>
      <text:p text:style-name="P200"><text:span text:style-name="T201">•<text:s/></text:span><text:span text:style-name="T202">элементы домашней и прикладной экономики, предпринимательства;</text:span></text:p>
      <text:p text:style-name="P203"><text:span text:style-name="T204">•<text:s/></text:span><text:span text:style-name="T205">знакомство с миром профессий, выбор учащимися</text:span><text:span text:style-name="T206"><text:s/>жизненных, профессиональных планов;</text:span></text:p>
      <text:p text:style-name="P207"><text:span text:style-name="T208">•<text:s/></text:span><text:span text:style-name="T209">влияние технологических процессов на окружающую среду и здоровье человека;</text:span></text:p>
      <text:p text:style-name="P210"><text:span text:style-name="T211">•<text:s/></text:span><text:span text:style-name="T212">методы технической, творческой, проектной деятельности;</text:span></text:p>
      <text:soft-page-break/>
      <text:p text:style-name="P213"><text:span text:style-name="T214">•<text:s/></text:span><text:span text:style-name="T215">история, перспективы и социальные последствия развития технологии и техники.</text:span></text:p>
      <text:p text:style-name="P216">В процессе обучения технологии учащиеся:</text:p>
      <text:p text:style-name="P217">познакомятся:</text:p>
      <text:p text:style-name="P218"><text:span text:style-name="T219">•<text:s/></text:span><text:span text:style-name="T220">с предметами потребления, потребительной стоимостью продукта труда, материальным изделием или нематериальной услугой, дизайном, проектом, конструкцией;</text:span></text:p>
      <text:p text:style-name="P221"><text:span text:style-name="T222">•<text:s/></text:span><text:span text:style-name="T223">с механизацией труда и автоматизацией производства</text:span><text:span text:style-name="T224">; технологической культурой производства;</text:span></text:p>
      <text:p text:style-name="P225"><text:span text:style-name="T226">•<text:s/></text:span><text:span text:style-name="T227">с информационными технологиями в производстве и сфере услуг; перспективными технологиями;</text:span></text:p>
      <text:p text:style-name="P228"><text:span text:style-name="T229">•<text:s/></text:span><text:span text:style-name="T230">с функциональными и стоимостными характеристиками предметов труда и технологий; себестоимостью продукции; экономией сырь</text:span><text:span text:style-name="T231">я, энергии, труда;</text:span></text:p>
      <text:p text:style-name="P232"><text:span text:style-name="T233">•<text:s/></text:span><text:span text:style-name="T234">с производительностью труда; реализацией продукции;</text:span></text:p>
      <text:p text:style-name="P235"><text:span text:style-name="T236">•<text:s/></text:span><text:span text:style-name="T237">с рекламой, ценой, налогом, доходом и прибылью; предпринимательской деятельностью; бюджетом семьи;</text:span></text:p>
      <text:p text:style-name="P238"><text:span text:style-name="T239">•<text:s/></text:span><text:span text:style-name="T240">с экологичностью технологий производства;</text:span></text:p>
      <text:p text:style-name="P241"><text:span text:style-name="T242">•<text:s/></text:span><text:span text:style-name="T243">с экологическими требованиями к техн</text:span><text:span text:style-name="T244">ологиям производства (безотходные технологии, утилизация и рациональное использование отходов; социальные последствия применения технологий);</text:span></text:p>
      <text:p text:style-name="P245"><text:span text:style-name="T246">•<text:s/></text:span><text:span text:style-name="T247">с устройством, сборкой, управлением и обслуживанием доступных и посильных технико-технологических средств произв</text:span><text:span text:style-name="T248">одства (приборов, аппаратов, станков, машин, механизмов, инструментов);</text:span></text:p>
      <text:p text:style-name="P249"><text:span text:style-name="T250">•<text:s/></text:span><text:span text:style-name="T251">с понятием о научной организации труда, средствах и методах обеспечения безопасности труда; культурой труда; технологической дисциплиной; этикой общения на производстве;</text:span></text:p>
      <text:p text:style-name="P252">Овладеют:</text:p>
      <text:p text:style-name="P253"><text:span text:style-name="T254">•<text:s/></text:span><text:span text:style-name="T255">навыками созидательной, преобразующей, творческой <text:s/>деятельности;</text:span></text:p>
      <text:p text:style-name="P256"><text:span text:style-name="T257">•<text:s/></text:span><text:span text:style-name="T258">навыками чтения и составления технической и технологической документации, измерения параметров технологического процесса и продукта труда, выбора, моделирования, конструирования, проектиров</text:span><text:span text:style-name="T259">ания объекта труда и технологии с использованием компьютера;</text:span></text:p>
      <text:p text:style-name="P260"><text:span text:style-name="T261">•<text:s/></text:span><text:span text:style-name="T262">основными методами и средствами преобразования и использования материалов, энергии и информации, объектов социальной и природной среды;</text:span></text:p>
      <text:p text:style-name="P263"><text:span text:style-name="T264">•<text:s/></text:span><text:span text:style-name="T265">умением распознавать и оценивать свойства конструкционн</text:span><text:span text:style-name="T266">ых и природных поделочных материалов;</text:span></text:p>
      <text:p text:style-name="P267"><text:span text:style-name="T268">•<text:s/></text:span><text:span text:style-name="T269">умением ориентироваться в назначении, применении ручных инструментов и приспособлений;</text:span></text:p>
      <text:p text:style-name="P270"><text:span text:style-name="T271">•<text:s/></text:span><text:span text:style-name="T272">навыками подготовки, организации и планирования трудовой деятельности на рабочем месте; соблюдения культуры труда;</text:span></text:p>
      <text:p text:style-name="P273"><text:span text:style-name="T274">•<text:s/></text:span><text:span text:style-name="T275">навыками<text:s/></text:span><text:span text:style-name="T276">организации рабочего места;</text:span></text:p>
      <text:p text:style-name="P277"><text:span text:style-name="T278">•<text:s/></text:span><text:span text:style-name="T279">умением соотносить с личными потребностями и особенностями требования, предъявляемые различными массовыми профессиями к подготовке и личным качествам человека.</text:span></text:p>
      <text:p text:style-name="P280">При разработке рабочей <text:s/>программы, исходя из необходимости учета потребностей личности школьника, его семьи и общества, достижений педагогической науки, дополнительный <text:s/>учебный материал отбирался с учетом следующих положений:</text:p>
      <text:p text:style-name="P281"><text:span text:style-name="T282">•<text:s/></text:span><text:span text:style-name="T283">распространенность изучаемых технологий и орудий труда в сфере промышленного и сельскохозяйств</text:span><text:span text:style-name="T284">енного производства, домашнего хозяйства и отражение в них современных научно-технических достижений;</text:span></text:p>
      <text:p text:style-name="P285"><text:span text:style-name="T286">•<text:s/></text:span><text:span text:style-name="T287">возможность освоения содержания на основе включения учащихся в разнообразные виды технологической деятельности, имеющие практическую направленность;</text:span></text:p>
      <text:soft-page-break/>
      <text:p text:style-name="P288"><text:span text:style-name="T289">•<text:s/></text:span><text:span text:style-name="T290">в</text:span><text:span text:style-name="T291">ыбор объектов созидательной и преобразовательной деятельности на основе изучения общественных, групповых или индивидуальных потребностей;</text:span></text:p>
      <text:p text:style-name="P292"><text:span text:style-name="T293">•<text:s/></text:span><text:span text:style-name="T294">возможность реализации общетрудовой и практической направленности обучения, наглядного представления методов и средс</text:span><text:span text:style-name="T295">тв осуществления технологических процессов;</text:span></text:p>
      <text:p text:style-name="P296"><text:span text:style-name="T297">•<text:s/></text:span><text:span text:style-name="T298">возможность познавательного, интеллектуального, творческого, духовно-нравственного, эстетического и физического развития учащихся.</text:span></text:p>
      <text:p text:style-name="P299">В программе предусмотрено выполнение школьниками творческих или проектных работ. Соответствующий раздел по учебному плану разделен на две части: <text:s/>первая часть выполняется в первом полугодии после прохождения тем по технологии обработки древесины и древесных материалов, вторая часть выполняется во втором полугодии и относится к темам<text:s/>технологии обработки металла и искусственных материалов. При организации творческой или проектной деятельности учащихся очень важно акцентировать их внимание на потребительском назначении продукта труда или того изделия, которое они выдвигают в качестве творческой идеи (его потребительной стоимости).</text:p>
      <text:p text:style-name="P300">Основным дидактическим средством обучения технологии в основной школе является учебно-практическая деятельность учащихся.</text:p>
      <text:p text:style-name="P301">Приоритетными методами являются упражнения, лабораторно-практические, практические работы, выполнение проектов. Все виды практических работ в примерной программе направлены на освоение различных технологий.</text:p>
      <text:p text:style-name="P302">Для практических работ <text:s/>в соответствии с имеющимися возможностями выбираются такие объекты, процессы или темы проектов для учащихся, чтобы обеспечить охват всей совокупности рекомендуемых в программе технологических операций. При этом должна учитываться посильность объекта труда для школьников соответствующего возраста, а также его общественную или личную ценность.</text:p>
      <text:p text:style-name="P303">Интегративный характер содержания обучения технологии предполагает построение образовательного процесса на основе использования межпредметных связей. Это связи с алгеброй и геометрией при проведении расчетных и графических операций; с химией при характеристике свойств конструкционных материалов; с физикой при изучении механических свойств конструкционных материалов, устройства и принципов работы машин, механизмов, приборов, видов современных технологий; с историей и искусством при освоении технологий традиционных промыслов.</text:p>
      <text:p text:style-name="P304">Учебно-методический комплекс по предмету «Технология»:</text:p>
      <text:p text:style-name="P305">- Программа «Технология» 5-8 класс, В.Д.Симоненко.-М.:«Вентана-Граф», 2013 год</text:p>
      <text:p text:style-name="P306">- Программа «Технология. Трудовое обучение» 1-4 класс, 5-11 класс. М., «Просвещение», 2010 г</text:p>
      <text:p text:style-name="Default">- Федеральный государственный образовательный стандарт основного общего образования второго поколения</text:p>
      <text:p text:style-name="Standard"><text:span text:style-name="T307">-<text:s/></text:span><text:span text:style-name="T308">Учебники «Технология. Индустриальные технологии. 6 класс» под редакцией В.Д.Симоненко, издательство «Вентана-Граф», 2014 гг.</text:span></text:p>
      <text:p text:style-name="Default">- Справичник по техническому труду / под ред. А.Н.Ростовцева и<text:s/>др. – М.: Просвещение, 1996г</text:p>
      <text:p text:style-name="Default">- Технология. Технический труд: методич.пособие: 5-7 кл – М.: Аркти, 2006г</text:p>
      <text:p text:style-name="Default">- Дидактический материал по трудовому обучению: технология обработки древесины: 5-7 кл. – М.: Просвещение, 2006г</text:p>
      <text:p text:style-name="P309"/>
      <text:p text:style-name="P310">Описание места предмета «Технология» в<text:s/>базисном учебном (образовательном) плане</text:p>
      <text:p text:style-name="P311">Универсальность технологии как методологического базиса общего образования состоит в том, что любая деятельность— профессиональная, учебная, созидательная, преобразующая — должна осуществляться технологически, т.<text:s/>е. таким путем, который гарантирует достижение запланированного результата, причем кратчайшим и наиболее экономичным путем.</text:p>
      <text:p text:style-name="P312">Предмет «Технология» является необходимым компонентом общего образования школьников. Его содержание предоставляет молодым<text:s/><text:soft-page-break/>людям возможность бесконфликтно войти в мир искусственной, созданной людьми среды техники и технологий, которая называется техносферой и является главной составляющей окружающей человека действительности. Искусственная среда — техносфера — опосредует взаимодействие<text:s/>людей друг с другом, со сферой природы и с социумом.</text:p>
      <text:p text:style-name="P313">Базисный учебный (образовательный) план образовательного учреждения на этапе основного общего образования должен включать 238 учебных часов для обязательного изучения курса «Технология». В том числе: в<text:s/>5, 6, 7 классах — по 70 ч, из расчета 2 ч в неделю, в 8 классе — 35 ч,из расчета 1 ч в неделю</text:p>
      <text:p text:style-name="P314">Описание ценностных ориентиров содержания учебного предмета</text:p>
      <text:p text:style-name="P315"/>
      <text:p text:style-name="P316"><text:span text:style-name="T317">В результате обучения учащиеся овладеют:</text:span><text:span text:style-name="T318"><text:line-break/></text:span><text:span text:style-name="T319">• трудовыми и технологическими знаниями и умениями по преобр</text:span><text:span text:style-name="T320">азованию и использованию материалов, энергии, информации, необходимыми для создания продуктов труда в соответствии с их предполагаемыми функциональными и эстетическими свойствами;</text:span><text:span text:style-name="T321"><text:line-break/></text:span><text:span text:style-name="T322">• умениями ориентироваться в мире профессий, оценивать свои профессиональные</text:span><text:span text:style-name="T323"><text:s/>интересы и склонности к изучаемым видам трудовой деятельности, составлять жизненные и профессиональные планы;</text:span><text:span text:style-name="T324"><text:line-break/></text:span><text:span text:style-name="T325">• навыками использования распространенных ручных инструментов и приборов, планирования бюджета домашнего хозяйства; культуры труда, уважительного</text:span><text:span text:style-name="T326"><text:s/>отношения к труду и результатам труда.</text:span><text:span text:style-name="T327"><text:line-break/></text:span><text:span text:style-name="T328">В результате изучения технологии ученик независимо от изучаемого блока или раздела получает возможность:</text:span><text:span text:style-name="T329"><text:line-break/></text:span><text:span text:style-name="T330">познакомиться:</text:span><text:span text:style-name="T331"><text:line-break/></text:span><text:span text:style-name="T332">• с основными технологическими понятиями и характеристиками;</text:span><text:span text:style-name="T333"><text:line-break/></text:span><text:span text:style-name="T334">• с назначением и технологическими<text:s/></text:span><text:span text:style-name="T335">свойствами материалов;</text:span><text:span text:style-name="T336"><text:line-break/></text:span><text:span text:style-name="T337">• с назначением и устройством применяемых ручных инструментов, приспособлений, машин и оборудования;</text:span><text:span text:style-name="T338"><text:line-break/></text:span><text:span text:style-name="T339">• с видами, приемами и последовательностью выполнения технологических операций, влиянием различных технологий обработки материалов и</text:span><text:span text:style-name="T340"><text:s/>получения продукции на окружающую среду и здоровье человека;</text:span><text:span text:style-name="T341"><text:line-break/></text:span><text:span text:style-name="T342">• с профессиями и специальностями, связанными с обработкой материалов, созданием изделий из них, получением продукции;</text:span><text:span text:style-name="T343"><text:line-break/></text:span><text:span text:style-name="T344">• со значением здорового питания для сохранения своего здоровья;</text:span><text:span text:style-name="T345"><text:line-break/></text:span><text:span text:style-name="T346">выполнять<text:s/></text:span><text:span text:style-name="T347">по установленным нормативам следующие трудовые операции и работы:</text:span><text:span text:style-name="T348"><text:line-break/></text:span><text:span text:style-name="T349">• рационально организовывать рабочее место;</text:span><text:span text:style-name="T350"><text:line-break/></text:span><text:span text:style-name="T351">• находить необходимую информацию в различных источниках;</text:span><text:span text:style-name="T352"><text:line-break/></text:span><text:span text:style-name="T353">• применять конструкторскую и технологическую документацию;</text:span><text:span text:style-name="T354"><text:line-break/></text:span><text:span text:style-name="T355">• составлять последовательно</text:span><text:span text:style-name="T356">сть выполнения технологических операций для изготовления изделия или выполнения работ;</text:span><text:span text:style-name="T357"><text:line-break/></text:span><text:span text:style-name="T358">• выбирать сырье, материалы, пищевые продукты, инструменты и оборудование для выполнения работ;</text:span><text:span text:style-name="T359"><text:line-break/></text:span><text:span text:style-name="T360">• конструировать, моделировать, изготавливать изделия;</text:span><text:span text:style-name="T361"><text:line-break/></text:span><text:span text:style-name="T362">• выполнять по зад</text:span><text:span text:style-name="T363">анным критериям технологические операции с использованием ручных инструментов, приспособлений, машин, оборудования, электроприборов;</text:span><text:span text:style-name="T364"><text:line-break/></text:span><text:span text:style-name="T365">• соблюдать безопасные приемы труда и правила пользования ручными инструментами, машинами и электрооборудованием;</text:span><text:span text:style-name="T366"><text:line-break/></text:span><text:span text:style-name="T367">• осущест</text:span><text:span text:style-name="T368">влять доступными мерительными средствами, измерительными приборами и визуально контроль качества изготавливаемого изделия (детали);</text:span><text:span text:style-name="T369"><text:line-break/></text:span><text:soft-page-break/><text:span text:style-name="T370">• находить и устранять допущенные дефекты;</text:span><text:span text:style-name="T371"><text:line-break/></text:span><text:span text:style-name="T372">• проводить разработку творческого проекта изготовления изделия или получения про</text:span><text:span text:style-name="T373">дукта с использованием освоенных технологий и доступных материалов;</text:span><text:span text:style-name="T374"><text:line-break/></text:span><text:span text:style-name="T375">• планировать работы с учетом имеющихся ресурсов и</text:span><text:span text:style-name="T376"> </text:span><text:span text:style-name="T377"><text:line-break/></text:span><text:span text:style-name="T378">условий;</text:span><text:span text:style-name="T379"><text:line-break/></text:span><text:span text:style-name="T380">• распределять работу при коллективной деятельности;</text:span><text:span text:style-name="T381"><text:line-break/></text:span><text:span text:style-name="T382">использовать приобретенные знания и умения в практической деятельности и п</text:span><text:span text:style-name="T383">овседневной жизни для:</text:span><text:span text:style-name="T384"><text:line-break/></text:span><text:span text:style-name="T385">• понимания ценности материальной культуры для жизни и развития человека;</text:span><text:span text:style-name="T386"><text:line-break/></text:span><text:span text:style-name="T387">• формирования эстетической среды бытия;</text:span><text:span text:style-name="T388"><text:line-break/></text:span><text:span text:style-name="T389">• развития творческих способностей и достижения высоких результатов преобразующей творческой деятельности человека;</text:span><text:span text:style-name="T390"><text:line-break/></text:span><text:span text:style-name="T391">•<text:s/></text:span><text:span text:style-name="T392">получения технико-технологических сведений из разнообразных источников информации;</text:span><text:span text:style-name="T393"><text:line-break/></text:span><text:span text:style-name="T394">• организации индивидуальной и коллективной трудовой деятельности;</text:span><text:span text:style-name="T395"><text:line-break/></text:span><text:span text:style-name="T396">• изготовления изделий декоративно-прикладного искусства для оформления интерьера;</text:span><text:span text:style-name="T397"><text:line-break/></text:span><text:span text:style-name="T398">• изготовления или ремо</text:span><text:span text:style-name="T399">нта изделий из различных материалов с использованием ручных инструментов, приспособлений, машин, оборудования;</text:span><text:span text:style-name="T400"><text:line-break/></text:span><text:span text:style-name="T401">• контроля качества выполняемых работ с применением мерительных, контрольных и разметочных инструментов;</text:span><text:span text:style-name="T402"><text:line-break/></text:span><text:span text:style-name="T403">• выполнения безопасных приемов труда и<text:s/></text:span><text:span text:style-name="T404">правил электробезопасности, санитарии и гигиены;</text:span><text:span text:style-name="T405"><text:line-break/></text:span><text:span text:style-name="T406">• оценки затрат, необходимых для создания объекта или услуги;</text:span><text:span text:style-name="T407"><text:line-break/></text:span><text:span text:style-name="T408">• построения планов профессионального образования и трудоустройства.</text:span></text:p>
      <text:soft-page-break/>
      <text:p text:style-name="P409">Личностные, метапредметные и преметрные результаты освоения учебного курса «Технология»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Личностные</text:p>
            </table:table-cell>
            <table:table-cell table:style-name="TableCell418">
              <text:p text:style-name="P419">Метапредметные</text:p>
            </table:table-cell>
            <table:table-cell table:style-name="TableCell420">
              <text:p text:style-name="P421">Предметные</text:p>
            </table:table-cell>
          </table:table-row>
        </table:table-header-rows>
        <table:table-row table:style-name="TableRow422">
          <table:table-cell table:style-name="TableCell423">
            <text:p text:style-name="P424">Выпускник научится:</text:p>
            <text:list text:style-name="WW8Num3">
              <text:list-item>
                <text:p text:style-name="P425">проявлять познавательный интерес и активность в данной области технологической деятельности;</text:p>
              </text:list-item>
              <text:list-item>
                <text:p text:style-name="P426">выражать желание учиться и трудиться для удовлетворения текущих и перспективных<text:s/>потребностей;</text:p>
              </text:list-item>
              <text:list-item>
                <text:p text:style-name="P427">развивать трудолюбие и ответственность за качество своей деятельности;</text:p>
              </text:list-item>
              <text:list-item>
                <text:p text:style-name="P428">самооценке умственных и физических способностей.</text:p>
              </text:list-item>
            </text:list>
            <text:p text:style-name="P429">Выпускник получит возможность научиться:</text:p>
            <text:list text:style-name="WW8Num3" text:continue-numbering="true">
              <text:list-item>
                <text:p text:style-name="P430">осознавать необходимость общественно-полезного труда;</text:p>
              </text:list-item>
              <text:list-item>
                <text:p text:style-name="P431">бережному отношению к<text:s/>природным и хозяйственным ресурсам;</text:p>
              </text:list-item>
              <text:list-item>
                <text:p text:style-name="P432">рациональному ведению домашнего хозяйства.</text:p>
              </text:list-item>
            </text:list>
          </table:table-cell>
          <table:table-cell table:style-name="TableCell433">
            <text:p text:style-name="P434">Выпускник научится:</text:p>
            <text:list text:style-name="WW8Num4">
              <text:list-item>
                <text:p text:style-name="P435">находить в учебной литературе сведения, необходимые для конструирования объекта и осуществления выбранной технологии;</text:p>
              </text:list-item>
              <text:list-item>
                <text:p text:style-name="P436">читать технические рисунки, эскизы,<text:s/>чертежи, схемы;</text:p>
              </text:list-item>
              <text:list-item>
                <text:p text:style-name="P437">выполнять в масштабе и правильно оформлять технические рисунки и эскизы разрабатываемых объектов;</text:p>
              </text:list-item>
              <text:list-item>
                <text:p text:style-name="P438">составлять простые электрические схемы цепей бытовых устройств и моделей;</text:p>
              </text:list-item>
              <text:list-item>
                <text:p text:style-name="P439">выбирать средства реализации замысла, осуществлять технологический процесс;</text:p>
              </text:list-item>
              <text:list-item>
                <text:p text:style-name="P440">контролировать ход и результаты выполнения проекта;</text:p>
              </text:list-item>
              <text:list-item>
                <text:p text:style-name="P441">готовить пояснительную записку к проекту;</text:p>
              </text:list-item>
              <text:list-item>
                <text:p text:style-name="P442">оформлять проектные материалы; представлять проект к защите.</text:p>
              </text:list-item>
            </text:list>
            <text:p text:style-name="P443">Выпускник получит возможность научиться:</text:p>
            <text:list text:style-name="WW8Num2">
              <text:list-item>
                <text:p text:style-name="P444"><text:span text:style-name="T445">грамотно пользоваться графической документацией</text:span><text:span text:style-name="T446"><text:s/></text:span><text:span text:style-name="T447">и те</text:span><text:span text:style-name="T448">хнико-технологической информацией, которые применяются при разработке, создании и эксплуатации различных технических объектов;</text:span></text:p>
              </text:list-item>
              <text:list-item>
                <text:p text:style-name="P449">осуществлять презентацию, экономическую и экологическую оценку проекта; разрабатывать вариант рекламы для продукта труда.</text:p>
              </text:list-item>
              <text:list-item>
                <text:p text:style-name="P450"><text:span text:style-name="T451">рациона</text:span><text:span text:style-name="T452">льно выбирать пути продолжения образования</text:span><text:span text:style-name="T453"><text:s/></text:span><text:span text:style-name="T454">или трудоустройства;</text:span></text:p>
              </text:list-item>
              <text:list-item>
                <text:p text:style-name="P455"><text:span text:style-name="T456">оценивать свои возможности и возможности своей</text:span><text:span text:style-name="T457"><text:s/></text:span><text:span text:style-name="T458">семьи для предпринимательской деятельности.</text:span></text:p>
              </text:list-item>
            </text:list>
          </table:table-cell>
          <table:table-cell table:style-name="TableCell459">
            <text:p text:style-name="P460">Выпускник научится:</text:p>
            <text:list text:style-name="WW8Num5">
              <text:list-item>
                <text:p text:style-name="P461">осуществлять технологические процессы создания или ремонта материальных объектов;</text:p>
              </text:list-item>
              <text:list-item>
                <text:p text:style-name="P462">разбираться в адаптированной для школьников технико-технологической информации по электротехнике и ориентироваться в электрических схемах, которые применяются при разработке, создании и эксплуатации электрифицированных приборов и аппаратов;</text:p>
              </text:list-item>
              <text:list-item>
                <text:p text:style-name="P463">осуществлять технологические процессы сборки или ремонта объектов, содержащих электрические цепи с учётом необходимости экономии электрической энергии;</text:p>
              </text:list-item>
              <text:list-item>
                <text:p text:style-name="P464">планировать и выполнять учебные технологические проекты: выявлять и формулировать проблему; обосновывать цель проекта,<text:s/>конструкцию изделия, сущность итогового продукта или желаемого результата; планировать этапы выполнения работ; составлять технологическую карту изготовления изделия;</text:p>
              </text:list-item>
              <text:list-item>
                <text:p text:style-name="P465">представлять результаты выполненного проекта: пользоваться основными видами проектной документации;</text:p>
              </text:list-item>
              <text:list-item>
                <text:p text:style-name="P466">выпускник научится построению 2—3 вариантов личного профессионального плана и путей получения профессионального образования на основе соотнесения своих интересов и возможностей с содержанием и условиями труда по массовым профессиям и их востребованностью на рынке труда.</text:p>
              </text:list-item>
            </text:list>
            <text:p text:style-name="P467">Выпускник получит возможность научиться:</text:p>
            <text:list text:style-name="WW8Num1">
              <text:list-item>
                <text:p text:style-name="P468"><text:span text:style-name="T469">осуществлять технологические процессы создания</text:span><text:span text:style-name="T470"><text:s/></text:span><text:span text:style-name="T471">или ремонта мате-риальных объектов, имеющих инновационные элементы;</text:span></text:p>
              </text:list-item>
              <text:list-item>
                <text:p text:style-name="P472"><text:span text:style-name="T473">составлять электрические схемы, которые применяются при разработке<text:s/></text:span><text:span text:style-name="T474">электроустановок, создании и эксплуатации электрифициро-ванных приборов и аппаратов,</text:span><text:span text:style-name="T475"><text:s/></text:span><text:span text:style-name="T476">используя дополнительные источники информации (включая</text:span><text:span text:style-name="T477"><text:s/></text:span><text:span text:style-name="T478">Интернет);</text:span></text:p>
              </text:list-item>
              <text:list-item>
                <text:p text:style-name="P479">осуществлять процессы сборки, регулировки или ремонта объектов, содержащих электрические цепи с<text:s/>элементами электроники и автоматики;</text:p>
              </text:list-item>
              <text:list-item>
                <text:p text:style-name="P480">организовывать и осуществлять проектную деятельность на основе установленных правил, поиска новых решений, планировать и<text:s/><text:soft-page-break/>организовывать технологический процесс с учётом имеющихся ресурсов и условий;</text:p>
              </text:list-item>
              <text:list-item>
                <text:p text:style-name="P481">планировать профессиональную карьеру;</text:p>
              </text:list-item>
              <text:list-item>
                <text:p text:style-name="P482"><text:span text:style-name="T483">ориентироваться в информации по трудоустройству</text:span></text:p>
              </text:list-item>
            </text:list>
          </table:table-cell>
        </table:table-row>
      </table:table>
      <text:soft-page-break/>
      <text:p text:style-name="P484">Требования к результатам изучения предмета «Технология»</text:p>
      <text:p text:style-name="P485"><text:span text:style-name="T486">Обучение в основной школе является второй ступенью пропедевтического технологического образования. Одной из важнейших задач этой ступ</text:span><text:span text:style-name="T487">ени является подготовка обучающихся к осознанному и ответственному выбору жизненного и профессионального пути. В результате обучающиеся должны научиться самостоятельно формулировать цели и определять пути их достижения, использовать приобретенный в школе о</text:span><text:span text:style-name="T488">пыт деятельности в реальной жизни, за рамками учебного процесса.</text:span><text:span text:style-name="T489"><text:line-break/></text:span><text:span text:style-name="T490"><text:line-break/></text:span><text:span text:style-name="T491">Общие результаты технологического образования состоят:</text:span><text:span text:style-name="T492"><text:line-break/></text:span><text:span text:style-name="T493">• в сформированности целостного представления о техносфере, которое основано на приобретенных школьниками соответствующих знаниях, умен</text:span><text:span text:style-name="T494">иях и способах деятельности;</text:span><text:span text:style-name="T495"><text:line-break/></text:span><text:span text:style-name="T496">• в приобретенном опыте разнообразной практической деятельности, познания и самообразования; созидательной, преобразующей, творческой деятельности;</text:span><text:span text:style-name="T497"><text:line-break/></text:span><text:span text:style-name="T498">• в формировании ценностных ориентаций в сфере созидательного труда и материаль</text:span><text:span text:style-name="T499">ного производства;</text:span><text:span text:style-name="T500"><text:line-break/></text:span><text:span text:style-name="T501">• в готовности к осуществлению осознанного выбора индивидуальной траектории последующего профессионального образования.</text:span><text:span text:style-name="T502"><text:line-break/></text:span><text:span text:style-name="T503">Изучение технологии призвано обеспечить:</text:span><text:span text:style-name="T504"><text:line-break/></text:span><text:span text:style-name="T505">• становление у школьников целостного представления о современном мире и рол</text:span><text:span text:style-name="T506">и техники и технологии в нем; умение объяснять объекты и процессы окружающей действительности — природной, социальной, культурной, технической среды, используя для этого технико-технологические знания;</text:span><text:span text:style-name="T507"><text:line-break/></text:span><text:span text:style-name="T508">• развитие личности обучающихся, их интеллектуальное и</text:span><text:span text:style-name="T509"><text:s/>нравственное совершенствование, формирование у них толерантных отношений и экологически целесообразного поведения в быту и трудовой деятельности;</text:span><text:span text:style-name="T510"><text:line-break/></text:span><text:span text:style-name="T511">• формирование у молодых людей системы социальных ценностей: понимание ценности технологического образования,</text:span><text:span text:style-name="T512"><text:s/>значимости прикладного знания для каждого человека, общественной потребности в развитии науки, техники и технологий, отношения к технологии как возможной области будущей практической деятельности;</text:span><text:span text:style-name="T513"><text:line-break/></text:span><text:span text:style-name="T514">• приобретение учащимися опыта созидательной и творческой<text:s/></text:span><text:span text:style-name="T515">деятельности, опыта познания и самообразования; навыков, составляющих основу ключевых компетентностей и имеющих универсальное значение для различных видов деятельности. Это навыки выявления противоречий и решения проблем, поиска, анализа и обработки информ</text:span><text:span text:style-name="T516">ации, коммуникативных навыков, базовых трудовых навыков ручного и умственного труда; навыки измерений, навыки сотрудничества, безопасного обращения с веществами в повседневной жизни.</text:span><text:span text:style-name="T517"><text:line-break/></text:span><text:span text:style-name="T518">Изучение технологии в основной школе обеспечивает достижение личностных,<text:s/></text:span><text:span text:style-name="T519">метапредметных и предметных результатов.</text:span><text:span text:style-name="T520"><text:line-break/></text:span><text:span text:style-name="T521">Личностными результатами освоения учащимися основной школы курса «Технология» являются:</text:span><text:span text:style-name="T522"><text:line-break/></text:span><text:span text:style-name="T523">• проявление познавательных интересов и активности в данной области предметной технологической деятельности;</text:span><text:span text:style-name="T524"><text:line-break/></text:span><text:span text:style-name="T525">• выражение желани</text:span><text:span text:style-name="T526">я учиться и трудиться в промышленном производстве для удовлетворения текущих и перспективных потребностей;</text:span><text:span text:style-name="T527"><text:line-break/></text:span><text:soft-page-break/><text:span text:style-name="T528">• развитие трудолюбия и ответственности за качество своей деятельности;</text:span><text:span text:style-name="T529"><text:line-break/></text:span><text:span text:style-name="T530">• овладение установками, нормами и правилами научной организации умственного<text:s/></text:span><text:span text:style-name="T531">и физического труда;</text:span><text:span text:style-name="T532"><text:line-break/></text:span><text:span text:style-name="T533">• самооценка умственных и физических способностей для труда в различных сферах с позиций будущей социализации и стратификации;</text:span><text:span text:style-name="T534"><text:line-break/></text:span><text:span text:style-name="T535">• становление самоопределения в выбранной сфере будущей профессиональной деятельности;</text:span><text:span text:style-name="T536"><text:line-break/></text:span><text:span text:style-name="T537">• планирование образо</text:span><text:span text:style-name="T538">вательной и профессиональной карьеры;</text:span><text:span text:style-name="T539"><text:line-break/></text:span><text:span text:style-name="T540">• осознание необходимости общественно полезного труда как условия безопасной и эффективной социализации;</text:span><text:span text:style-name="T541"><text:line-break/></text:span><text:span text:style-name="T542">• бережное отношение к природным и хозяйственным ресурсам;</text:span><text:span text:style-name="T543"><text:line-break/></text:span><text:span text:style-name="T544">• готовность к рациональному ведению домашнего хозяйст</text:span><text:span text:style-name="T545">ва;</text:span><text:span text:style-name="T546"><text:line-break/></text:span><text:span text:style-name="T547">• проявление технико-технологического и экономического мышления при организации своей деятельности;</text:span><text:span text:style-name="T548"><text:line-break/></text:span><text:span text:style-name="T549">• самооценка готовности к предпринимательской деятельности в сфере технического труда.</text:span><text:span text:style-name="T550"><text:line-break/></text:span><text:span text:style-name="T551">Метапредметными результатами освоения выпускниками основной школы</text:span><text:span text:style-name="T552"><text:s/>курса «Технология» являются:</text:span><text:span text:style-name="T553"><text:line-break/></text:span><text:span text:style-name="T554">• алгоритмизированное планирование процесса познавательно-трудовой деятельности;</text:span><text:span text:style-name="T555"><text:line-break/></text:span><text:span text:style-name="T556">• определение адекватных имеющимся организационным и материально-техническим условиям способов решения учебной или трудовой задачи на основе зада</text:span><text:span text:style-name="T557">нных алгоритмов;</text:span><text:span text:style-name="T558"><text:line-break/></text:span><text:span text:style-name="T559">• комбинирование известных алгоритмов технического и технологического творчества в ситуациях, не предполагающих стандартного применения одного из них;</text:span><text:span text:style-name="T560"><text:line-break/></text:span><text:span text:style-name="T561">• проявление инновационного подхода к решению учебных и практических задач в процессе мо</text:span><text:span text:style-name="T562">делирования изделия или технологического процесса;</text:span><text:span text:style-name="T563"><text:line-break/></text:span><text:span text:style-name="T564">• поиск новых решений возникшей технической или организационной проблемы;</text:span><text:span text:style-name="T565"><text:line-break/></text:span><text:span text:style-name="T566">• самостоятельная организация и выполнение различных творческих работ по созданию технических изделий;</text:span><text:span text:style-name="T567"><text:line-break/></text:span><text:span text:style-name="T568">• виртуальное и натурное мод</text:span><text:span text:style-name="T569">елирование технических объектов и технологических процессов;</text:span><text:span text:style-name="T570"><text:line-break/></text:span><text:span text:style-name="T571">• приведение примеров, подбор аргументов, формулирование выводов по обоснованию технико-технологического и организационного решения; отражение в устной или письменной форме результатов своей деят</text:span><text:span text:style-name="T572">ельности;</text:span><text:span text:style-name="T573"><text:line-break/></text:span><text:span text:style-name="T574">• выявление потребностей, проектирование и создание объектов, имеющих потребительную стоимость;</text:span><text:span text:style-name="T575"><text:line-break/></text:span><text:span text:style-name="T576">• выбор для решения познавательных и коммуникативных задач различных источников информации, включая энциклопедии, словари, интернет-ресурсы и другие б</text:span><text:span text:style-name="T577">азы данных;</text:span><text:span text:style-name="T578"><text:line-break/></text:span><text:span text:style-name="T579">• использование дополнительной информации при проектировании и создании объектов, имеющих личностную или общественно значимую потребительную стоимость;</text:span><text:span text:style-name="T580"><text:line-break/></text:span><text:span text:style-name="T581">•  согласование и координация совместной познавательно-трудовой деятельности с другими ее уч</text:span><text:span text:style-name="T582">астниками;</text:span><text:span text:style-name="T583"><text:line-break/></text:span><text:span text:style-name="T584">• объективное оценивание вклада своей познавательно-трудовой деятельности в решение общих задач коллектива;</text:span><text:span text:style-name="T585"><text:line-break/></text:span><text:span text:style-name="T586">• оценивание своей познавательно-трудовой деятельности с точки зрения нравственных, правовых норм, эстетических ценностей по принятым в о</text:span><text:span text:style-name="T587">бществе и коллективе требованиям и принципам;</text:span><text:span text:style-name="T588"><text:line-break/></text:span><text:span text:style-name="T589">• диагностика результатов познавательно-трудовой деятельности по принятым критериям и показателям;</text:span><text:span text:style-name="T590"><text:line-break/></text:span><text:span text:style-name="T591">• обоснование путей и средств устранения ошибок или разрешения противоречий в выполняемых технологических проце</text:span><text:span text:style-name="T592">ссах;</text:span><text:span text:style-name="T593"><text:line-break/></text:span><text:span text:style-name="T594">• соблюдение норм и правил культуры труда в соответствии с технологической культурой производства;</text:span><text:span text:style-name="T595"><text:line-break/></text:span><text:span text:style-name="T596">• соблюдение норм и правил безопасности познавательно-трудовой деятельности и созидательного труда.</text:span><text:span text:style-name="T597"><text:line-break/></text:span><text:span text:style-name="T598">Предметными результатами освоения учащимися основно</text:span><text:span text:style-name="T599">й школы программы «Технология» являются:</text:span><text:span text:style-name="T600"><text:line-break/></text:span><text:soft-page-break/><text:span text:style-name="T601">В познавательной сфере:</text:span><text:span text:style-name="T602"><text:line-break/></text:span><text:span text:style-name="T603">• рациональное использование учебной и дополнительной технической и технологической информации для проектирования и создания объектов труда;</text:span><text:span text:style-name="T604"><text:line-break/></text:span><text:span text:style-name="T605">• оценка технологических свойств сырья, материалов</text:span><text:span text:style-name="T606"><text:s/>и областей их применения;</text:span><text:span text:style-name="T607"><text:line-break/></text:span><text:span text:style-name="T608">• ориентация в имеющихся и возможных средствах и технологиях создания объектов труда;</text:span><text:span text:style-name="T609"><text:line-break/></text:span><text:span text:style-name="T610">• владение алгоритмами и методами решения организационных и технико-технологических задач;</text:span><text:span text:style-name="T611"><text:line-break/></text:span><text:span text:style-name="T612">• классификация видов и назначения методов получения</text:span><text:span text:style-name="T613"><text:s/>и преобразования материалов, энергии, информации, объектов живой природы и социальной среды, а также соответствующих технологий промышленного производства;</text:span><text:span text:style-name="T614"><text:line-break/></text:span><text:span text:style-name="T615">• распознавание видов, назначения материалов, инструментов и оборудования, применяемого в технологи</text:span><text:span text:style-name="T616">ческих процессах;</text:span><text:span text:style-name="T617"><text:line-break/></text:span><text:span text:style-name="T618">• владение кодами и методами чтения и способами графического представления технической, технологической и инструктивной информации;</text:span><text:span text:style-name="T619"><text:line-break/></text:span><text:span text:style-name="T620">• применение общенаучных знаний по предметам естественно-математического цикла в процессе подготовки и осу</text:span><text:span text:style-name="T621">ществления технологических процессов для обоснования и аргументации рациональности деятельности;</text:span><text:span text:style-name="T622"><text:line-break/></text:span><text:span text:style-name="T623">• владение способами научной организации труда, формами деятельности, соответствующими культуре труда и технологической культуре производства;</text:span><text:span text:style-name="T624"><text:line-break/></text:span><text:span text:style-name="T625">• применение эле</text:span><text:span text:style-name="T626">ментов прикладной экономики при обосновании технологий и проектов.</text:span></text:p>
      <text:p text:style-name="P627"><text:span text:style-name="T628">В трудовой сфере:</text:span><text:span text:style-name="T629"><text:line-break/></text:span><text:span text:style-name="T630">• планирование технологического процесса и процесса труда;</text:span><text:span text:style-name="T631"><text:line-break/></text:span><text:span text:style-name="T632">• подбор материалов с учетом характера объекта труда и технологии;</text:span><text:span text:style-name="T633"><text:line-break/></text:span><text:span text:style-name="T634">• проведение необходимых опытов и<text:s/></text:span><text:span text:style-name="T635">исследований при подборе сырья, материалов и проектировании объекта труда;</text:span><text:span text:style-name="T636"><text:line-break/></text:span><text:span text:style-name="T637">• подбор инструментов и оборудования с учетом требований технологии и материально-энергетических ресурсов;</text:span><text:span text:style-name="T638"><text:line-break/></text:span><text:span text:style-name="T639">• проектирование последовательности операций и составление операционной ка</text:span><text:span text:style-name="T640">рты работ;</text:span><text:span text:style-name="T641"><text:line-break/></text:span><text:span text:style-name="T642">• выполнение технологических операций с соблюдением установленных норм, стандартов и ограничений;</text:span><text:span text:style-name="T643"><text:line-break/></text:span><text:span text:style-name="T644">• соблюдение норм и правил безопасности труда, пожарной безопасности, правил санитарии и гигиены;</text:span><text:span text:style-name="T645"><text:line-break/></text:span><text:span text:style-name="T646">• соблюдение трудовой и технологической дисциплин</text:span><text:span text:style-name="T647">ы;</text:span><text:span text:style-name="T648"><text:line-break/></text:span><text:span text:style-name="T649">• обоснование критериев и показателей качества промежуточных и конечных результатов труда;</text:span><text:span text:style-name="T650"><text:line-break/></text:span><text:span text:style-name="T651">• выбор и использование кодов, средств и видов пред ставления технической и технологической информации и знаковых систем в соответствии с коммуникативной задачей,</text:span><text:span text:style-name="T652"><text:s/>сферой и ситуацией общения;</text:span><text:span text:style-name="T653"><text:line-break/></text:span><text:span text:style-name="T654">• подбор и применение инструментов, приборов и оборудования в технологических процессах с учетом областей их применения;</text:span><text:span text:style-name="T655"><text:line-break/></text:span><text:span text:style-name="T656">• контроль промежуточных и конечных результатов труда по установленным критериям и показателям с использов</text:span><text:span text:style-name="T657">анием контрольных и измерительных инструментов;</text:span><text:span text:style-name="T658"><text:line-break/></text:span><text:span text:style-name="T659">• выявление допущенных ошибок в процессе труда и обоснование способов их исправления;</text:span><text:span text:style-name="T660"><text:line-break/></text:span><text:span text:style-name="T661">• документирование результатов труда и проектной деятельности;</text:span><text:span text:style-name="T662"><text:line-break/></text:span><text:span text:style-name="T663">• расчет себестоимости продукта труда;</text:span><text:span text:style-name="T664"><text:line-break/></text:span><text:span text:style-name="T665">• примерная экономич</text:span><text:span text:style-name="T666">еская оценка возможной прибыли с учетом сложившейся ситуации на рынке товаров и услуг.</text:span><text:span text:style-name="T667"><text:line-break/></text:span><text:span text:style-name="T668">В мотивационной сфере:</text:span><text:span text:style-name="T669"><text:line-break/></text:span><text:span text:style-name="T670">• оценивание своей способности и готовности к труду в конкретной предметной деятельности;</text:span><text:span text:style-name="T671"><text:line-break/></text:span><text:soft-page-break/><text:span text:style-name="T672">• оценивание своей способности и готовности к пред прини</text:span><text:span text:style-name="T673">мательской деятельности;</text:span><text:span text:style-name="T674"><text:line-break/></text:span><text:span text:style-name="T675">• выбор профиля технологической подготовки в старших классах полной средней школы или профессии в учреждениях начального профессионального или среднего специального обучения;</text:span><text:span text:style-name="T676"><text:line-break/></text:span><text:span text:style-name="T677">• выраженная готовность к труду в сфере материального пр</text:span><text:span text:style-name="T678">оизводства или сфере услуг;</text:span><text:span text:style-name="T679"><text:line-break/></text:span><text:span text:style-name="T680">• согласование своих потребностей и требований с потребностями и требованиями других участников познавательно-трудовой деятельности;</text:span><text:span text:style-name="T681"><text:line-break/></text:span><text:span text:style-name="T682">• осознание ответственности за качество результатов труда;</text:span><text:span text:style-name="T683"><text:line-break/></text:span><text:span text:style-name="T684">• наличие экологической культуры при</text:span><text:span text:style-name="T685"><text:s/>обосновании объекта труда и выполнении работ;</text:span><text:span text:style-name="T686"><text:line-break/></text:span><text:span text:style-name="T687">• стремление к экономии и бережливости в расходовании времени, материалов, денежных средств и труда.</text:span><text:span text:style-name="T688"><text:line-break/></text:span><text:span text:style-name="T689">В эстетической сфере:</text:span><text:span text:style-name="T690"><text:line-break/></text:span><text:span text:style-name="T691">• дизайнерское проектирование изделия или рациональная эстетическая организация работ;</text:span><text:span text:style-name="T692"><text:line-break/></text:span><text:span text:style-name="T693">• моделирование художественного оформления объекта труда и оптимальное планирование работ;</text:span><text:span text:style-name="T694"><text:line-break/></text:span><text:span text:style-name="T695">• разработка варианта рекламы выполненного объекта или результатов труда;</text:span><text:span text:style-name="T696"><text:line-break/></text:span><text:span text:style-name="T697">• эстетическое и рациональное оснащение рабочего места с учетом требований эргономики и на</text:span><text:span text:style-name="T698">учной организации труда;</text:span><text:span text:style-name="T699"><text:line-break/></text:span><text:span text:style-name="T700">• рациональный выбор рабочего костюма и опрятное содержание рабочей одежды.</text:span><text:span text:style-name="T701"><text:line-break/></text:span><text:span text:style-name="T702">В коммуникативной сфере:</text:span><text:span text:style-name="T703"><text:line-break/></text:span><text:span text:style-name="T704">• формирование рабочей группы для выполнения проекта с учетом общности интересов и возможностей будущих членов трудового коллектив</text:span><text:span text:style-name="T705">а;</text:span><text:span text:style-name="T706"><text:line-break/></text:span><text:span text:style-name="T707">• выбор знаковых систем и средств для кодирования и оформления информации в процессе коммуникации;</text:span><text:span text:style-name="T708"><text:line-break/></text:span><text:span text:style-name="T709">• оформление коммуникационной и технологической документации с учетом требований действующих нормативов и стандартов;</text:span><text:span text:style-name="T710"><text:line-break/></text:span><text:span text:style-name="T711">• публичная презентация и защита про</text:span><text:span text:style-name="T712">екта изделия, продукта труда или услуги;</text:span><text:span text:style-name="T713"><text:line-break/></text:span><text:span text:style-name="T714">• разработка вариантов рекламных образов, слоганов и лейблов;</text:span><text:span text:style-name="T715"><text:line-break/></text:span><text:span text:style-name="T716">• потребительская оценка зрительного ряда действующей рекламы.</text:span><text:span text:style-name="T717"><text:line-break/></text:span><text:span text:style-name="T718">В физиолого-психологической сфере:</text:span><text:span text:style-name="T719"><text:line-break/></text:span><text:span text:style-name="T720">• развитие моторики и координации движений рук при рабо</text:span><text:span text:style-name="T721">те с ручными инструментами и выполнении операций с помощью машин и механизмов;</text:span><text:span text:style-name="T722"><text:line-break/></text:span><text:span text:style-name="T723">• достижение необходимой точности движений при выполнении различных технологических операций;</text:span><text:span text:style-name="T724"><text:line-break/></text:span><text:span text:style-name="T725">• соблюдение требуемой величины усилия, прикладываемого к инструменту, с учетом тех</text:span><text:span text:style-name="T726">нологических требований;</text:span><text:span text:style-name="T727"><text:line-break/></text:span><text:span text:style-name="T728">• сочетание образного и логического мышления в процессе проектной деятельности.</text:span></text:p>
      <text:p text:style-name="P729">КРИТЕРИИ <text:s/>И <text:s/>НОРМЫ <text:s/>ОЦЕНОК <text:s/>ОБУЧАЮЩИХСЯ</text:p>
      <text:p text:style-name="P730"><text:span text:style-name="T731">Оценка деятельности учащихся</text:span><text:span text:style-name="T732"><text:s/>осуществляется в конце каждого урока. Работы оцениваются по следующим критериям:</text:span></text:p>
      <text:p text:style-name="P733"><text:span text:style-name="T734">•</text:span><text:span text:style-name="T735"><text:tab/>качество выполнения изучаемых на уроке приемов и операций и работы в целом;</text:span></text:p>
      <text:p text:style-name="P736"><text:span text:style-name="T737">•</text:span><text:span text:style-name="T738"><text:tab/>степень самостоятельности в выполнении работы;</text:span></text:p>
      <text:p text:style-name="P739"><text:span text:style-name="T740">•</text:span><text:span text:style-name="T741"><text:tab/>уровень творческой деятельности (репродуктивный, частично продуктивный, продуктивный), найденные продуктивные технические и техн</text:span><text:span text:style-name="T742">ологические решения.</text:span></text:p>
      <text:p text:style-name="P743"><text:span text:style-name="T744">Предпочтение следует отдавать<text:s/></text:span><text:span text:style-name="T745">качественной<text:s/></text:span><text:span text:style-name="T746">оценке деятельности каждого ребенка на уроке: его творческим находкам в процессе наблюдений, размышлений и самореализации.</text:span></text:p>
      <text:p text:style-name="P747">Нормы оценок выполнения обучаемыми практических работ</text:p>
      <text:soft-page-break/>
      <text:p text:style-name="P748">Характеристика<text:s/>цифровой оценки (отметки)</text:p>
      <text:p text:style-name="P749"><text:span text:style-name="T750">•</text:span><text:span text:style-name="T751"><text:tab/></text:span><text:span text:style-name="T752">“5”</text:span><text:span text:style-name="T753"><text:s/>ставится, если ученик выполнил работу в полном объеме с соблюдением необходимой последовательности, проявил организационно-трудовые умения (поддерживал чистоту рабочего места и порядок на столе, экономно расходовал материалы</text:span><text:span text:style-name="T754">, работа аккуратная);</text:span><text:span text:style-name="T755"><text:s/>изделие изготовлено с учетом установленных требований;</text:span><text:span text:style-name="T756"><text:s/>-<text:s/></text:span><text:span text:style-name="T757">полностью соблюдались правила техники безопасности.</text:span></text:p>
      <text:p text:style-name="P758"><text:span text:style-name="T759">•</text:span><text:span text:style-name="T760"><text:tab/></text:span><text:span text:style-name="T761">“4”</text:span><text:span text:style-name="T762"><text:s/>ставится, если работа выполнена не совсем аккуратно, измерения не достаточно точные, на рабочем месте нет должного поря</text:span><text:span text:style-name="T763">дка;</text:span><text:span text:style-name="T764"><text:s/>изделие изготовлено с незначительными отклонениями; полностью соблюдались правила техники безопасности.</text:span></text:p>
      <text:p text:style-name="P765"><text:span text:style-name="T766">•</text:span><text:span text:style-name="T767"><text:tab/></text:span><text:span text:style-name="T768">“3”</text:span><text:span text:style-name="T769"><text:s/>ставится, если работа выполнена правильно только наполовину, ученик неопрятно, неэкономно расходовал материал, не уложился в отведенное время</text:span><text:span text:style-name="T770">,</text:span><text:span text:style-name="T771"><text:s/>изделие изготовлено с нарушением отдельных требований;</text:span><text:span text:style-name="T772"><text:s text:c="2"/></text:span><text:span text:style-name="T773">не полностью соблюдались правила техники безопасности.</text:span></text:p>
      <text:p text:style-name="P774"><text:span text:style-name="T775">•</text:span><text:span text:style-name="T776"><text:s text:c="8"/></text:span><text:span text:style-name="T777">«2»</text:span><text:span text:style-name="T778"><text:s/>ставится, если<text:s/></text:span><text:span text:style-name="T779"> <text:s/></text:span><text:span text:style-name="T780">имеют место существенные недостатки в планировании труда и организации<text:s/></text:span><text:span text:style-name="T781">рабочего места;</text:span><text:span text:style-name="T782"><text:s/>неправильно выполнялись мн</text:span><text:span text:style-name="T783">огие приемы труда; самостоятельность в работе почти отсутствовала</text:span><text:span text:style-name="T784">;</text:span><text:span text:style-name="T785"><text:s/>изделие изготовлено со значительными нарушениями требований; не соблюдались многие правила техники безопасности.</text:span></text:p>
      <text:p text:style-name="P786"><text:span text:style-name="T787">•</text:span><text:span text:style-name="T788"><text:s text:c="7"/></text:span><text:span text:style-name="T789">«1»</text:span><text:span text:style-name="T790"><text:s/>ставится, если<text:s/></text:span><text:span text:style-name="T791">не планировался труд, неправильно организованно р</text:span><text:span text:style-name="T792">абочее место; неправильно выполнились приемы труда; отсутствует самостоятельность в работе; изделие изготовлено с грубыми нарушениями требований; не соблюдались правила техники безопасности.</text:span></text:p>
      <text:p text:style-name="P793"><text:span text:style-name="T794">Примерный характер оценок предполагает, что при их использовании<text:s/></text:span><text:span text:style-name="T795">следует учитывать цели контроля успеваемости, индивидуальные особенности</text:span><text:span text:style-name="T796"><text:s/></text:span><text:span text:style-name="T797">школьников, содержание и характер труда.</text:span></text:p>
      <text:p text:style-name="P798">Нормы оценок теоретических знаний</text:p>
      <text:p text:style-name="P799">При устном ответе обучаемый должен использовать «технический язык», правильно применять и произносить термины.</text:p>
      <text:p text:style-name="P800"><text:span text:style-name="T801">«5» ставится, если обучаемый</text:span><text:span text:style-name="T802">:</text:span></text:p>
      <text:p text:style-name="P803"><text:span text:style-name="T804">- <text:s/></text:span><text:span text:style-name="T805">полностью усвоил учебный материал;</text:span></text:p>
      <text:p text:style-name="P806"><text:span text:style-name="T807">- <text:s/></text:span><text:span text:style-name="T808">умеет изложить его своими словами;</text:span></text:p>
      <text:p text:style-name="P809"><text:span text:style-name="T810">- <text:s/></text:span><text:span text:style-name="T811">самостоятельно подтверждает ответ конкретными примерами;</text:span></text:p>
      <text:p text:style-name="P812"><text:span text:style-name="T813">- <text:s/></text:span><text:span text:style-name="T814">правильно и обстоятельно отвечает на дополнительные вопросы учителя.</text:span></text:p>
      <text:p text:style-name="P815"><text:span text:style-name="T816">«4»</text:span><text:span text:style-name="T817"><text:s/>ставится,<text:s/></text:span><text:span text:style-name="T818">если обучаемый:</text:span></text:p>
      <text:p text:style-name="P819"><text:span text:style-name="T820">- <text:s/></text:span><text:span text:style-name="T821">в основном усвоил учебный материал;</text:span></text:p>
      <text:p text:style-name="P822"><text:span text:style-name="T823">- <text:s/></text:span><text:span text:style-name="T824">допускает незначительные ошибки при его изложении своими словами;</text:span></text:p>
      <text:p text:style-name="P825"><text:span text:style-name="T826">- <text:s/></text:span><text:span text:style-name="T827">подтверждает ответ конкретными примерами;</text:span></text:p>
      <text:p text:style-name="P828"><text:span text:style-name="T829">- <text:s/></text:span><text:span text:style-name="T830">правильно отвечает на дополнительные вопросы учителя.</text:span></text:p>
      <text:p text:style-name="P831"><text:span text:style-name="T832">«3» ставится, если обучаемый</text:span><text:span text:style-name="T833">:</text:span></text:p>
      <text:p text:style-name="P834"><text:span text:style-name="T835">- <text:s/></text:span><text:span text:style-name="T836">не усвоил существенную часть учебного материала;</text:span></text:p>
      <text:p text:style-name="P837"><text:span text:style-name="T838">- <text:s/></text:span><text:span text:style-name="T839">допускает значительные ошибки при его изложении своими словами;</text:span></text:p>
      <text:p text:style-name="P840"><text:span text:style-name="T841">- <text:s/></text:span><text:span text:style-name="T842">затрудняется подтвердить ответ конкретными примерами;</text:span></text:p>
      <text:p text:style-name="P843"><text:span text:style-name="T844">- <text:s/></text:span><text:span text:style-name="T845">слабо отвечает на дополнительные вопросы.</text:span></text:p>
      <text:p text:style-name="P846">«2» ставится, если обучаемый:</text:p>
      <text:p text:style-name="P847"><text:span text:style-name="T848">- <text:s/></text:span><text:span text:style-name="T849">по</text:span><text:span text:style-name="T850">чти не усвоил учебный материал;</text:span></text:p>
      <text:p text:style-name="P851"><text:span text:style-name="T852">- <text:s/></text:span><text:span text:style-name="T853">не может изложить его своими словами;</text:span></text:p>
      <text:p text:style-name="P854"><text:span text:style-name="T855">- <text:s/></text:span><text:span text:style-name="T856">не может подтвердить ответ конкретными примерами;</text:span></text:p>
      <text:p text:style-name="P857"><text:span text:style-name="T858">- <text:s/></text:span><text:span text:style-name="T859">не отвечает на большую часть дополнительных вопросов учителя.</text:span></text:p>
      <text:soft-page-break/>
      <text:p text:style-name="P860">«1» ставиться, если обучаемый:</text:p>
      <text:p text:style-name="P861"><text:span text:style-name="T862">- <text:s/></text:span><text:span text:style-name="T863">полностью не усвоил учебный мат</text:span><text:span text:style-name="T864">ериал;</text:span></text:p>
      <text:p text:style-name="P865"><text:span text:style-name="T866">- <text:s/></text:span><text:span text:style-name="T867">не может изложить знания своими словами;</text:span></text:p>
      <text:p text:style-name="P868"><text:span text:style-name="T869">- <text:s/></text:span><text:span text:style-name="T870">не может ответить на дополнительные вопросы учителя.</text:span>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soft-page-break/>
      <text:p text:style-name="P904"><text:span text:style-name="T905">Тематическое планирование по технологии для 6–х классов составлено с учетом рабочей программы воспитания. </text:span></text:p>
      <text:p text:style-name="P906"/>
      <text:p text:style-name="P907">КАЛЕНДАРНО-ТЕМАТИЧЕСКОЕ ПЛАНИРОВАНИЕ<text:line-break/>6 КЛАСС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<text:span text:style-name="T923">№<text:s/></text:span><text:span text:style-name="T924">п/п</text:span></text:p>
          </table:table-cell>
          <table:table-cell table:style-name="TableCell925" table:number-rows-spanned="2">
            <text:p text:style-name="P926">Наименование раздела</text:p>
            <text:p text:style-name="P927">программы</text:p>
          </table:table-cell>
          <table:table-cell table:style-name="TableCell928" table:number-rows-spanned="2">
            <text:p text:style-name="P929">Тема урока</text:p>
          </table:table-cell>
          <table:table-cell table:style-name="TableCell930" table:number-rows-spanned="2">
            <text:p text:style-name="P931">Кол-во</text:p>
            <text:p text:style-name="P932">часов</text:p>
          </table:table-cell>
          <table:table-cell table:style-name="TableCell933" table:number-rows-spanned="2">
            <text:p text:style-name="P934">Тип<text:line-break/>урока</text:p>
          </table:table-cell>
          <table:table-cell table:style-name="TableCell935" table:number-rows-spanned="2">
            <text:p text:style-name="P936">Элементы содержания</text:p>
          </table:table-cell>
          <table:table-cell table:style-name="TableCell937" table:number-rows-spanned="2">
            <text:p text:style-name="P938">Требования к уровню<text:line-break/>подготовки обучающихся</text:p>
          </table:table-cell>
          <table:table-cell table:style-name="TableCell939" table:number-rows-spanned="2">
            <text:p text:style-name="P940">Вид<text:line-break/>контроля,<text:line-break/>измерители</text:p>
          </table:table-cell>
          <table:table-cell table:style-name="TableCell941" table:number-rows-spanned="2">
            <text:p text:style-name="P942">Элементы<text:line-break/>дополнительного</text:p>
            <text:p text:style-name="P943">(необязательного)</text:p>
            <text:p text:style-name="P944">содержания</text:p>
          </table:table-cell>
          <table:table-cell table:style-name="TableCell945" table:number-columns-spanned="2">
            <text:p text:style-name="P946">Дата<text:line-break/>проведения</text:p>
          </table:table-cell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план.</text:p>
          </table:table-cell>
          <table:table-cell table:style-name="TableCell959">
            <text:p text:style-name="P960">факт.</text:p>
          </table:table-cell>
        </table:table-row>
        <table:table-row table:style-name="TableRow961">
          <table:table-cell table:style-name="TableCell962">
            <text:p text:style-name="P963">1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>5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7</text:p>
          </table:table-cell>
          <table:table-cell table:style-name="TableCell976">
            <text:p text:style-name="P977">8</text:p>
          </table:table-cell>
          <table:table-cell table:style-name="TableCell978">
            <text:p text:style-name="P979">9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>11</text:p>
          </table:table-cell>
        </table:table-row>
        <table:table-row table:style-name="TableRow984">
          <table:table-cell table:style-name="TableCell985">
            <text:p text:style-name="P986">1-2</text:p>
          </table:table-cell>
          <table:table-cell table:style-name="TableCell987" table:number-rows-spanned="12">
            <text:p text:style-name="P988">Технология обработки древесины</text:p>
          </table:table-cell>
          <table:table-cell table:style-name="TableCell989">
            <text:p text:style-name="P990">Вводное занятие. Вводный инструктаж</text:p>
            <text:p text:style-name="P991">Творческий проект.</text:p>
          </table:table-cell>
          <table:table-cell table:style-name="TableCell992">
            <text:p text:style-name="P993">1</text:p>
            <text:p text:style-name="P994"/>
            <text:p text:style-name="P995"/>
            <text:p text:style-name="P996">1</text:p>
          </table:table-cell>
          <table:table-cell table:style-name="TableCell997">
            <text:p text:style-name="P998">Введение новых знаний</text:p>
          </table:table-cell>
          <table:table-cell table:style-name="TableCell999">
            <text:p text:style-name="P1000">Содержание курса</text:p>
            <text:p text:style-name="P1001">«Технология. 6 класс».</text:p>
            <text:p text:style-name="P1002">Правила безопасной</text:p>
            <text:p text:style-name="P1003">работы в мастерской</text:p>
          </table:table-cell>
          <table:table-cell table:style-name="TableCell1004">
            <text:p text:style-name="P1005">Знать: правила безопасной</text:p>
            <text:p text:style-name="P1006">работы в мастерской</text:p>
          </table:table-cell>
          <table:table-cell table:style-name="TableCell1007">
            <text:p text:style-name="P1008">Ответы</text:p>
            <text:p text:style-name="P1009">на вопросы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  <text:p text:style-name="P1014"/>
            <text:p text:style-name="P1015"/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–4</text:p>
          </table:table-cell>
          <table:covered-table-cell>
            <text:p text:style-name="P1022"/>
          </table:covered-table-cell>
          <table:table-cell table:style-name="TableCell1023">
            <text:p text:style-name="P1024">Пороки древесины. Заготовка древесины.</text:p>
          </table:table-cell>
          <table:table-cell table:style-name="TableCell1025">
            <text:p text:style-name="P1026">1</text:p>
            <text:p text:style-name="P1027"/>
            <text:p text:style-name="P1028">1</text:p>
          </table:table-cell>
          <table:table-cell table:style-name="TableCell1029">
            <text:p text:style-name="P1030">Комбинированный урок</text:p>
          </table:table-cell>
          <table:table-cell table:style-name="TableCell1031">
            <text:p text:style-name="P1032">Пороки древесины: природные и технологические</text:p>
          </table:table-cell>
          <table:table-cell table:style-name="TableCell1033">
            <text:p text:style-name="P1034">Знать: понятие порок древесины; природные и<text:s/>технологические пороки.</text:p>
            <text:p text:style-name="P1035">Уметь: распознавать пороки древесины</text:p>
          </table:table-cell>
          <table:table-cell table:style-name="TableCell1036">
            <text:p text:style-name="P1037">Ответы</text:p>
            <text:p text:style-name="P1038">на вопросы. Лабораторная работа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  <text:p text:style-name="P1043"/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–6</text:p>
          </table:table-cell>
          <table:covered-table-cell>
            <text:p text:style-name="P1050"/>
          </table:covered-table-cell>
          <table:table-cell table:style-name="TableCell1051">
            <text:p text:style-name="P1052">Свойства древесины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Комбинированный урок</text:p>
          </table:table-cell>
          <table:table-cell table:style-name="TableCell1057">
            <text:p text:style-name="P1058">Виды пиломатериалов, технология их производства и область применения, свойства древесины</text:p>
          </table:table-cell>
          <table:table-cell table:style-name="TableCell1059">
            <text:p text:style-name="P1060">Знать: виды<text:s/>пиломатериалов; способы их получения; область применения различных пиломатериалов, свойства древесины.</text:p>
            <text:p text:style-name="P1061">Уметь: определять виды пиломатериалов</text:p>
          </table:table-cell>
          <table:table-cell table:style-name="TableCell1062">
            <text:p text:style-name="P1063">Ответы</text:p>
            <text:p text:style-name="P1064">на вопросы. Терминологический диктант.<text:line-break/>Лабораторная работа</text:p>
          </table:table-cell>
          <table:table-cell table:style-name="TableCell1065">
            <text:p text:style-name="P1066">Новые виды пиломатериалов и их свойства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ext:soft-page-break/>
        <table:table-row table:style-name="TableRow1071">
          <table:table-cell table:style-name="TableCell1072">
            <text:p text:style-name="P1073">7-8</text:p>
          </table:table-cell>
          <table:covered-table-cell>
            <text:p text:style-name="P1074"/>
          </table:covered-table-cell>
          <table:table-cell table:style-name="TableCell1075">
            <text:p text:style-name="P1076">Чертёж детали.</text:p>
            <text:p text:style-name="P1077">Сборочный</text:p>
            <text:p text:style-name="P1078">чертёж</text:p>
          </table:table-cell>
          <table:table-cell table:style-name="TableCell1079">
            <text:p text:style-name="P1080">1</text:p>
            <text:p text:style-name="P1081">1</text:p>
          </table:table-cell>
          <table:table-cell table:style-name="TableCell1082">
            <text:p text:style-name="P1083">Комбинированный урок</text:p>
          </table:table-cell>
          <table:table-cell table:style-name="TableCell1084">
            <text:p text:style-name="P1085">Графическое изображение деталей призматической и цилиндрической форм. Конструктивные элементы деталей и их графическое изображение: шипы, проушины, отверстия, уступы, канавки.</text:p>
          </table:table-cell>
          <table:table-cell table:style-name="TableCell1086">
            <text:p text:style-name="P1087">Знать: технологические</text:p>
            <text:p text:style-name="P1088">понятия чертёж детали, сборочный чертёж; графическое изображение деталей призматической и цилиндрической форм, конструктивных элементов деталей; виды проекций деталей на чертеже.</text:p>
          </table:table-cell>
          <table:table-cell table:style-name="TableCell1089">
            <text:p text:style-name="P1090">Ответы</text:p>
            <text:p text:style-name="P1091">на вопросы. Проверочная работа (по карточкам). Чтение чертежей.</text:p>
            <text:p text:style-name="P1092">Построение</text:p>
            <text:p text:style-name="P1093">чертежа</text:p>
          </table:table-cell>
          <table:table-cell table:style-name="TableCell1094">
            <text:p text:style-name="P1095">Построение сборочного чертежа несложных</text:p>
            <text:p text:style-name="P1096">деталей</text:p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9-10</text:p>
          </table:table-cell>
          <table:covered-table-cell>
            <text:p text:style-name="P1105"/>
          </table:covered-table-cell>
          <table:table-cell table:style-name="TableCell1106">
            <text:p text:style-name="P1107">Технологическая карта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Комбинированный урок</text:p>
          </table:table-cell>
          <table:table-cell table:style-name="TableCell1112">
            <text:p text:style-name="P1113">Общие сведения о конструировании. Этапы конструирования изделия. Функции вещей. Требования, учитываемые при конструировании различных<text:s/>предметов. Общие сведения о моделировании</text:p>
          </table:table-cell>
          <table:table-cell table:style-name="TableCell1114">
            <text:p text:style-name="P1115">Знать: понятия конструирование, моделирование, модель; функции вещей; требования, учитываемые при конструировании изделия; этапы конструирования.</text:p>
            <text:p text:style-name="P1116">Уметь: конструировать</text:p>
            <text:p text:style-name="P1117">простейшие изделия; создавать эскиз и технические рисунки сконструированного изделия</text:p>
          </table:table-cell>
          <table:table-cell table:style-name="TableCell1118">
            <text:p text:style-name="P1119">Ответы</text:p>
            <text:p text:style-name="P1120">на вопросы. Конструирование изделия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11-12</text:p>
          </table:table-cell>
          <table:covered-table-cell>
            <text:p text:style-name="P1130"/>
          </table:covered-table-cell>
          <table:table-cell table:style-name="TableCell1131">
            <text:p text:style-name="P1132">Соединение брусков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Комбинированный урок</text:p>
          </table:table-cell>
          <table:table-cell table:style-name="TableCell1137">
            <text:p text:style-name="P1138">Виды соединений брус-</text:p>
            <text:p text:style-name="P1139">ков. Последовательность выполнения соединений брусков различными способами. Инструменты для<text:s/>выполнения данного вида работ. Правила безопасной работы</text:p>
          </table:table-cell>
          <table:table-cell table:style-name="TableCell1140">
            <text:p text:style-name="P1141">Знать: виды соединений</text:p>
            <text:p text:style-name="P1142">брусков; способы соединения деталей; ручные инструменты для выполнения соединений брусков; правила безопасной работы.</text:p>
            <text:p text:style-name="P1143">Уметь: выполнять соединение брусков различными способами</text:p>
          </table:table-cell>
          <table:table-cell table:style-name="TableCell1144">
            <text:p text:style-name="P1145">Ответы</text:p>
            <text:p text:style-name="P1146">на вопросы. Заслушивание сообщений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3-14</text:p>
          </table:table-cell>
          <table:covered-table-cell>
            <text:p text:style-name="P1156"/>
          </table:covered-table-cell>
          <table:table-cell table:style-name="TableCell1157">
            <text:p text:style-name="P1158">Изготовление цилиндрических деталей .</text:p>
            <text:p text:style-name="P1159">Изготовление конических деталей.</text:p>
          </table:table-cell>
          <table:table-cell table:style-name="TableCell1160">
            <text:p text:style-name="P1161">1</text:p>
            <text:p text:style-name="P1162"/>
            <text:p text:style-name="P1163"/>
            <text:p text:style-name="P1164">1</text:p>
          </table:table-cell>
          <table:table-cell table:style-name="TableCell1165">
            <text:p text:style-name="P1166">Комбинированный урок</text:p>
          </table:table-cell>
          <table:table-cell table:style-name="TableCell1167">
            <text:p text:style-name="P1168">Технология изготовления деталей цилиндрической и конической форм ручным способом. Инструменты для данного<text:s/>вида работ. Правила безопасной работы. Визуальный и инструментальный контроль качества</text:p>
          </table:table-cell>
          <table:table-cell table:style-name="TableCell1169">
            <text:p text:style-name="P1170">Знать: технологию изготовления цилиндрических и конических деталей ручным способом; назначение инструментов и рациональные приёмы работы с ними; правила безопасной работы.</text:p>
            <text:p text:style-name="P1171">Уметь: изготавливать детали цилиндрической и конической форм ручным способом; проводить визуальный и инструментальный контроль качества</text:p>
          </table:table-cell>
          <table:table-cell table:style-name="TableCell1172">
            <text:p text:style-name="P1173">Ответы</text:p>
            <text:p text:style-name="P1174">на вопросы. Изготовление</text:p>
            <text:p text:style-name="P1175">детали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  <text:p text:style-name="P1180"/>
            <text:p text:style-name="P1181"/>
            <text:p text:style-name="P1182"/>
          </table:table-cell>
          <table:table-cell table:style-name="TableCell1183">
            <text:p text:style-name="P1184"/>
          </table:table-cell>
        </table:table-row>
        <text:soft-page-break/>
        <table:table-row table:style-name="TableRow1185">
          <table:table-cell table:style-name="TableCell1186">
            <text:p text:style-name="P1187">15-16</text:p>
          </table:table-cell>
          <table:covered-table-cell>
            <text:p text:style-name="P1188"/>
          </table:covered-table-cell>
          <table:table-cell table:style-name="TableCell1189">
            <text:p text:style-name="P1190">Устройство токарного станка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Комбинированный урок</text:p>
          </table:table-cell>
          <table:table-cell table:style-name="TableCell1195">
            <text:p text:style-name="P1196">Назначение и<text:s/>устройство токарного станка. Кинематическая схема токарного станка. Виды операций, выполняемые на станке. Правила безопасной работы на станке</text:p>
          </table:table-cell>
          <table:table-cell table:style-name="TableCell1197">
            <text:p text:style-name="P1198">Знать: устройство токарного станка, его кинематическую схему; виды операций, выполняемых на токарном станке; правила безопасной работы на станке.</text:p>
            <text:p text:style-name="P1199"/>
          </table:table-cell>
          <table:table-cell table:style-name="TableCell1200">
            <text:p text:style-name="P1201">Ответы</text:p>
            <text:p text:style-name="P1202">на вопросы</text:p>
          </table:table-cell>
          <table:table-cell table:style-name="TableCell1203">
            <text:p text:style-name="P1204">История создания токарного станка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7-18</text:p>
          </table:table-cell>
          <table:covered-table-cell>
            <text:p text:style-name="P1212"/>
          </table:covered-table-cell>
          <table:table-cell table:style-name="TableCell1213">
            <text:p text:style-name="P1214">Технология точения древесины на токарном станке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Практическое занятие</text:p>
          </table:table-cell>
          <table:table-cell table:style-name="TableCell1219">
            <text:p text:style-name="P1220">Подготовка заготовок</text:p>
            <text:p text:style-name="P1221">к точению. Выбор ручных инструментов,</text:p>
            <text:p text:style-name="P1222">их заточка. Приёмы</text:p>
            <text:p text:style-name="P1223">работы на<text:s/>токарном станке. Контроль качества выполняемых операций. Устранение выявленных дефектов</text:p>
          </table:table-cell>
          <table:table-cell table:style-name="TableCell1224">
            <text:p text:style-name="P1225">Знать: приёмы подготовки заготовок к точению на токарном станке; назначение</text:p>
            <text:p text:style-name="P1226">и устройство ручного инструмента; правила заточки</text:p>
            <text:p text:style-name="P1227">инструмента; приёмы работы на токарном станке.</text:p>
            <text:p text:style-name="P1228">Уметь: подготавливать заготовки к точению; выполнять работу на токарном станке с опорой на технологическую карту; контролировать качество и устранять выявленные дефекты</text:p>
          </table:table-cell>
          <table:table-cell table:style-name="TableCell1229">
            <text:p text:style-name="P1230">Ответы</text:p>
            <text:p text:style-name="P1231">на вопросы. Брейн-ринг по теме «Токарный станок». Изготовление изделия</text:p>
          </table:table-cell>
          <table:table-cell table:style-name="TableCell1232">
            <text:p text:style-name="P1233">Изготовление изделия на токарном станке</text:p>
            <text:p text:style-name="P1234">с декоративной отделкой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ext:soft-page-break/>
        <table:table-row table:style-name="TableRow1239">
          <table:table-cell table:style-name="TableCell1240">
            <text:p text:style-name="P1241">19-20</text:p>
          </table:table-cell>
          <table:covered-table-cell>
            <text:p text:style-name="P1242"/>
          </table:covered-table-cell>
          <table:table-cell table:style-name="TableCell1243">
            <text:p text:style-name="P1244">Окрашивание изделий масляными красками.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Комбинированный урок</text:p>
          </table:table-cell>
          <table:table-cell table:style-name="TableCell1249">
            <text:p text:style-name="P1250">Виды защитной и декоративной отделки изделий из древесины. Правила безопасности при окрашивании изделий. Затраты на<text:s/>изготовление изделия</text:p>
          </table:table-cell>
          <table:table-cell table:style-name="TableCell1251">
            <text:p text:style-name="P1252">Знать: назначение защитной отделки изделий из древесины; виды защитной и декоративной отделок; виды красок и лаков; правила безопасной работы; правила расчёта затрат на изготовление изделий.</text:p>
            <text:p text:style-name="P1253">Уметь: выполнять защитную и декоративную отделку изделия; рассчитывать затраты на изготовление изделия</text:p>
          </table:table-cell>
          <table:table-cell table:style-name="TableCell1254">
            <text:p text:style-name="P1255">Ответы</text:p>
            <text:p text:style-name="P1256">на вопросы. Отделка изделия. Расчёт</text:p>
            <text:p text:style-name="P1257">затрат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1-24</text:p>
          </table:table-cell>
          <table:covered-table-cell>
            <text:p text:style-name="P1267"/>
          </table:covered-table-cell>
          <table:table-cell table:style-name="TableCell1268">
            <text:p text:style-name="P1269">Художественная обработка изделий.</text:p>
            <text:p text:style-name="Standard"><text:span text:style-name="T1270"><text:s/></text:span><text:span text:style-name="T1271">Резьба по дереву</text:span></text:p>
          </table:table-cell>
          <table:table-cell table:style-name="TableCell1272">
            <text:p text:style-name="P1273">2</text:p>
            <text:p text:style-name="P1274"/>
            <text:p text:style-name="P1275"/>
            <text:p text:style-name="P1276">2</text:p>
          </table:table-cell>
          <table:table-cell table:style-name="TableCell1277">
            <text:p text:style-name="P1278">Комбинированный урок</text:p>
          </table:table-cell>
          <table:table-cell table:style-name="TableCell1279">
            <text:p text:style-name="P1280">Традиционные виды де-</text:p>
            <text:p text:style-name="P1281">коративно-прикладного</text:p>
            <text:p text:style-name="P1282">творчества и<text:s/>народных промыслов. Художественная резьба. Виды орнаментов. Виды резьбы.</text:p>
            <text:p text:style-name="P1283">Инструменты для ручной художественной резьбы. Приёмы выполнения художественной резьбы. Правила безопасной работы</text:p>
          </table:table-cell>
          <table:table-cell table:style-name="TableCell1284">
            <text:p text:style-name="P1285">Знать: виды орнамента;</text:p>
            <text:p text:style-name="P1286">виды резьбы; инструменты для выполнения ручной</text:p>
            <text:p text:style-name="P1287">художественной резьбы; приёмы выполнения резьбы; правила безопасной работы.</text:p>
            <text:p text:style-name="P1288">Уметь: размечать рисунок</text:p>
            <text:p text:style-name="P1289">резьбы; подбирать и подготавливать инструмент к работе; выполнять резьбу</text:p>
          </table:table-cell>
          <table:table-cell table:style-name="TableCell1290">
            <text:p text:style-name="P1291">Ответы</text:p>
            <text:p text:style-name="P1292">на вопросы</text:p>
          </table:table-cell>
          <table:table-cell table:style-name="TableCell1293">
            <text:p text:style-name="P1294">Создание рисунков для художественной резьбы</text:p>
          </table:table-cell>
          <table:table-cell table:style-name="TableCell1295">
            <text:p text:style-name="P1296"/>
            <text:p text:style-name="P1297"/>
            <text:p text:style-name="P1298"/>
            <text:p text:style-name="P1299"/>
          </table:table-cell>
          <table:table-cell table:style-name="TableCell1300">
            <text:p text:style-name="P1301"/>
          </table:table-cell>
        </table:table-row>
        <text:soft-page-break/>
        <table:table-row table:style-name="TableRow1302">
          <table:table-cell table:style-name="TableCell1303">
            <text:p text:style-name="P1304">25-26</text:p>
          </table:table-cell>
          <table:covered-table-cell>
            <text:p text:style-name="P1305"/>
          </table:covered-table-cell>
          <table:table-cell table:style-name="TableCell1306">
            <text:p text:style-name="P1307">Составные части машин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Комбинированный урок</text:p>
          </table:table-cell>
          <table:table-cell table:style-name="TableCell1312">
            <text:p text:style-name="P1313">Технологические машины. Составные части машин. Виды зубчатых передач. Условные графические обозначения на кинематических схемах зубчатых передач. Передаточное отношение в зубчатых передачах и его расчёт</text:p>
          </table:table-cell>
          <table:table-cell table:style-name="TableCell1314">
            <text:p text:style-name="P1315">Знать: составные части</text:p>
            <text:p text:style-name="P1316">машин; виды зубчатых передач; условные графические обозначения на кинематических схемах; правила расчёта передаточного отношения</text:p>
            <text:p text:style-name="P1317">в зубчатых передачах.</text:p>
            <text:p text:style-name="P1318">Уметь: читать и составлять кинематические схемы</text:p>
          </table:table-cell>
          <table:table-cell table:style-name="TableCell1319">
            <text:p text:style-name="P1320">Ответы</text:p>
            <text:p text:style-name="P1321">на вопросы.</text:p>
            <text:p text:style-name="P1322">Составление кинематической схемы передаточных</text:p>
            <text:p text:style-name="P1323">механизмов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7-28</text:p>
          </table:table-cell>
          <table:table-cell table:style-name="TableCell1333" table:number-rows-spanned="9">
            <text:p text:style-name="P1334">Технология обработки металлов. Элементы машиноведения</text:p>
          </table:table-cell>
          <table:table-cell table:style-name="TableCell1335">
            <text:p text:style-name="P1336">Свойства чёрных и цветных металлов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Введение новых знаний</text:p>
          </table:table-cell>
          <table:table-cell table:style-name="TableCell1341">
            <text:p text:style-name="P1342">Металлы и сплавы,</text:p>
            <text:p text:style-name="P1343">область их применения. Основные технологические свойства металлов и сплавов.<text:s/>Влияние технологий обработки металлов на окружающую среду и здоровье человека. Правила поведения в слесарной мастерской</text:p>
          </table:table-cell>
          <table:table-cell table:style-name="TableCell1344">
            <text:p text:style-name="P1345">Знать: общие сведения</text:p>
            <text:p text:style-name="P1346">о металлургической промышленности; влияние технологии производства и обработки металлов на окружающую среду; основные свойства металлов и сплавов; правила поведения в слесарной мастерской.</text:p>
            <text:p text:style-name="P1347">Уметь: распознавать метал-лы и сплавы по внешнему</text:p>
            <text:p text:style-name="P1348">виду и свойствам</text:p>
          </table:table-cell>
          <table:table-cell table:style-name="TableCell1349">
            <text:p text:style-name="P1350">Распознава-</text:p>
            <text:p text:style-name="P1351">ние металлов</text:p>
            <text:p text:style-name="P1352">и сплавов. Изучение свойств</text:p>
            <text:p text:style-name="P1353">металлов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rows-spanned="2">
            <text:p text:style-name="P1362">29-32</text:p>
          </table:table-cell>
          <table:covered-table-cell>
            <text:p text:style-name="P1363"/>
          </table:covered-table-cell>
          <table:table-cell table:style-name="TableCell1364" table:number-rows-spanned="2">
            <text:p text:style-name="P1365">Сортовой</text:p>
            <text:p text:style-name="P1366">прокат. Чертежи деталей из<text:s/>сортового проката</text:p>
          </table:table-cell>
          <table:table-cell table:style-name="TableCell1367" table:number-rows-spanned="2">
            <text:p text:style-name="P1368">2</text:p>
            <text:p text:style-name="P1369"/>
            <text:p text:style-name="P1370">2</text:p>
          </table:table-cell>
          <table:table-cell table:style-name="TableCell1371" table:number-rows-spanned="2">
            <text:p text:style-name="P1372">Комбинированный урок</text:p>
          </table:table-cell>
          <table:table-cell table:style-name="TableCell1373">
            <text:p text:style-name="P1374">Понятие о процессе</text:p>
            <text:p text:style-name="P1375">обработки металлов.</text:p>
            <text:p text:style-name="P1376">Виды сортового проката. Графическое изоб-</text:p>
            <text:p text:style-name="P1377">ражение деталей из сортового проката.</text:p>
          </table:table-cell>
          <table:table-cell table:style-name="TableCell1378">
            <text:p text:style-name="P1379">Знать: виды изделий из сортового металлического проката; способы получения сортового проката;<text:s/>графическое изображение деталей из сортового проката;</text:p>
          </table:table-cell>
          <table:table-cell table:style-name="TableCell1380">
            <text:p text:style-name="P1381">Ответы</text:p>
            <text:p text:style-name="P1382">на вопросы. Терминологический диктант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  <text:p text:style-name="P1387"/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Процесс изготовления деталей из сортового проката.</text:p>
            <text:p text:style-name="P1399">Правила безопасности</text:p>
          </table:table-cell>
          <table:table-cell table:style-name="TableCell1400">
            <text:p text:style-name="P1401">области применения сортового проката.</text:p>
            <text:p text:style-name="P1402">Уметь: читать чертежи деталей из<text:s/>сортового проката, сборочные чертежи изделий</text:p>
            <text:p text:style-name="P1403">с использованием сортового</text:p>
            <text:p text:style-name="P1404">проката</text:p>
          </table:table-cell>
          <table:table-cell table:style-name="TableCell1405">
            <text:p text:style-name="P1406">Чтение чертежей. Определение видов сортового проката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3–</text:p>
            <text:p text:style-name="P1416">34</text:p>
          </table:table-cell>
          <table:covered-table-cell>
            <text:p text:style-name="P1417"/>
          </table:covered-table-cell>
          <table:table-cell table:style-name="TableCell1418">
            <text:p text:style-name="P1419">Измерение размеров деталей штангенциркулем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Комбинированный урок</text:p>
          </table:table-cell>
          <table:table-cell table:style-name="TableCell1424">
            <text:p text:style-name="P1425">Разметка заготовок</text:p>
            <text:p text:style-name="P1426">из сортового метали-</text:p>
            <text:p text:style-name="P1427">ческого проката, экономичность разметки. Назначение и устройство штангенциркуля. Измерения штангенциркулем</text:p>
          </table:table-cell>
          <table:table-cell table:style-name="TableCell1428">
            <text:p text:style-name="P1429">Знать: инструменты</text:p>
            <text:p text:style-name="P1430">для разметки; назначение</text:p>
            <text:p text:style-name="P1431">и устройство штангенцирку-</text:p>
            <text:p text:style-name="P1432">ля; приёмы измерения штангенциркулем.</text:p>
            <text:p text:style-name="P1433">Уметь: выполнять разметку заготовок сортового проката</text:p>
            <text:p text:style-name="P1434">с использованием штанген-</text:p>
            <text:p text:style-name="P1435">циркуля</text:p>
          </table:table-cell>
          <table:table-cell table:style-name="TableCell1436">
            <text:p text:style-name="P1437">Ответы</text:p>
            <text:p text:style-name="P1438">на вопросы. Измерение</text:p>
            <text:p text:style-name="P1439">деталей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35–</text:p>
            <text:p text:style-name="P1449">36</text:p>
          </table:table-cell>
          <table:covered-table-cell>
            <text:p text:style-name="P1450"/>
          </table:covered-table-cell>
          <table:table-cell table:style-name="TableCell1451">
            <text:p text:style-name="P1452">Технология изготовление изделий из сортового проката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Практическое занятие</text:p>
          </table:table-cell>
          <table:table-cell table:style-name="TableCell1457">
            <text:p text:style-name="P1458">Технологический процесс. Технологическая операция. Профессии, связанные с<text:s/>обработкой</text:p>
            <text:p text:style-name="P1459">металла</text:p>
          </table:table-cell>
          <table:table-cell table:style-name="TableCell1460">
            <text:p text:style-name="P1461">Знать: понятия технологический процесс, технологическая операция; профессии, связанные с обработкой</text:p>
            <text:p text:style-name="P1462">металла.</text:p>
            <text:p text:style-name="P1463">Уметь: составлять технологическую карту</text:p>
          </table:table-cell>
          <table:table-cell table:style-name="TableCell1464">
            <text:p text:style-name="P1465">Ответы</text:p>
            <text:p text:style-name="P1466">на вопросы. Составление технологической карты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ext:soft-page-break/>
        <table:table-row table:style-name="TableRow1473">
          <table:table-cell table:style-name="TableCell1474">
            <text:p text:style-name="P1475">37–</text:p>
            <text:p text:style-name="P1476">38</text:p>
          </table:table-cell>
          <table:covered-table-cell>
            <text:p text:style-name="P1477"/>
          </table:covered-table-cell>
          <table:table-cell table:style-name="TableCell1478">
            <text:p text:style-name="P1479">Резание металла<text:s/>слесарной ножовкой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Комбинированный урок</text:p>
          </table:table-cell>
          <table:table-cell table:style-name="TableCell1484">
            <text:p text:style-name="P1485">Назначение и устройство слесарной ножовки. Приёмы резания металла слесарной ножовкой. Правила безопасной работы при резании металла слесарной ножовкой</text:p>
          </table:table-cell>
          <table:table-cell table:style-name="TableCell1486">
            <text:p text:style-name="P1487">Знать: назначение и устройство слесарной ножовки; правила<text:s/>выполнения резания металла; правила безопасной работы.</text:p>
            <text:p text:style-name="P1488">Уметь: подготавливать ножовку к резанию; выполнять резание металла</text:p>
          </table:table-cell>
          <table:table-cell table:style-name="TableCell1489">
            <text:p text:style-name="P1490">Ответы</text:p>
            <text:p text:style-name="P1491">на вопросы.</text:p>
            <text:p text:style-name="P1492">Резание<text:line-break/>металла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39–</text:p>
            <text:p text:style-name="P1502">40</text:p>
          </table:table-cell>
          <table:covered-table-cell>
            <text:p text:style-name="P1503"/>
          </table:covered-table-cell>
          <table:table-cell table:style-name="TableCell1504">
            <text:p text:style-name="P1505">Рубка металла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Комбинированный урок</text:p>
          </table:table-cell>
          <table:table-cell table:style-name="TableCell1510">
            <text:p text:style-name="P1511">Инструменты для рубки металла. Приёмы рубки<text:s/>металла в тисках. Правила безопасной работы</text:p>
          </table:table-cell>
          <table:table-cell table:style-name="TableCell1512">
            <text:p text:style-name="P1513">Знать: инструменты</text:p>
            <text:p text:style-name="P1514">для рубки металла; правила</text:p>
            <text:p text:style-name="P1515">безопасной работы; приёмы</text:p>
            <text:p text:style-name="P1516">работы.</text:p>
            <text:p text:style-name="P1517">Уметь: выполнять рубку деталей из металла</text:p>
          </table:table-cell>
          <table:table-cell table:style-name="TableCell1518">
            <text:p text:style-name="P1519">Ответы</text:p>
            <text:p text:style-name="P1520">на вопросы.</text:p>
            <text:p text:style-name="P1521">Вырубка<text:line-break/>деталей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41–</text:p>
            <text:p text:style-name="P1531">42</text:p>
          </table:table-cell>
          <table:covered-table-cell>
            <text:p text:style-name="P1532"/>
          </table:covered-table-cell>
          <table:table-cell table:style-name="TableCell1533">
            <text:p text:style-name="P1534">Опиливание металла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Комбинированный урок</text:p>
          </table:table-cell>
          <table:table-cell table:style-name="TableCell1539">
            <text:p text:style-name="P1540">Опиливание металла. Инструменты для выполнения операции опиливания. Правила безопасной работы</text:p>
          </table:table-cell>
          <table:table-cell table:style-name="TableCell1541">
            <text:p text:style-name="P1542">Знать: виды инструментов для выполнения операции опиливания; назначение операции опиливания заготовок; правила безопасной работы.</text:p>
            <text:p text:style-name="P1543">Уметь: выполнять операцию опиливания деталей</text:p>
            <text:p text:style-name="P1544">из металла</text:p>
          </table:table-cell>
          <table:table-cell table:style-name="TableCell1545">
            <text:p text:style-name="P1546">Ответы</text:p>
            <text:p text:style-name="P1547">на вопросы. Опиливание</text:p>
            <text:p text:style-name="P1548">деталей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ext:soft-page-break/>
        <table:table-row table:style-name="TableRow1555">
          <table:table-cell table:style-name="TableCell1556">
            <text:p text:style-name="P1557">43–</text:p>
            <text:p text:style-name="P1558">44</text:p>
          </table:table-cell>
          <table:covered-table-cell>
            <text:p text:style-name="P1559"/>
          </table:covered-table-cell>
          <table:table-cell table:style-name="TableCell1560">
            <text:p text:style-name="P1561">Отделка изделий из металла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Комбинированный урок</text:p>
          </table:table-cell>
          <table:table-cell table:style-name="TableCell1566">
            <text:p text:style-name="P1567">Отделка изделий из сортового проката. Отделочные операции. Виды декоративных покрытий металлических изделий. Правила безопасной<text:s/>работы. Профессии, связанные с отделкой изделия</text:p>
          </table:table-cell>
          <table:table-cell table:style-name="TableCell1568">
            <text:p text:style-name="P1569">Знать: сущность процесса отделки изделий из сортово-</text:p>
            <text:p text:style-name="P1570">го металла; инструменты</text:p>
            <text:p text:style-name="P1571">для выполнения отделочных</text:p>
            <text:p text:style-name="P1572">операций; виды декоративных покрытий; правила без-опасной работы.</text:p>
            <text:p text:style-name="P1573">Уметь: выполнять отделоч-</text:p>
            <text:p text:style-name="P1574">ные операции<text:s/>при изготовлении изделий из сортового проката</text:p>
          </table:table-cell>
          <table:table-cell table:style-name="TableCell1575">
            <text:p text:style-name="P1576">Ответы</text:p>
            <text:p text:style-name="P1577">на вопросы.</text:p>
            <text:p text:style-name="P1578">Сообщение</text:p>
            <text:p text:style-name="P1579">учащихся</text:p>
            <text:p text:style-name="P1580">на тему<text:line-break/>«Виды отдел-</text:p>
            <text:p text:style-name="P1581">ки изделий</text:p>
            <text:p text:style-name="P1582">из металла»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45–</text:p>
            <text:p text:style-name="P1592">46</text:p>
          </table:table-cell>
          <table:table-cell table:style-name="TableCell1593" table:number-rows-spanned="4">
            <text:p text:style-name="P1594">Культура дома</text:p>
          </table:table-cell>
          <table:table-cell table:style-name="TableCell1595">
            <text:p text:style-name="P1596">Закрепление настенных</text:p>
            <text:p text:style-name="P1597">предметов. Установка форточек,</text:p>
            <text:p text:style-name="P1598">оконных</text:p>
            <text:p text:style-name="P1599">и дверных</text:p>
            <text:p text:style-name="P1600">петель</text:p>
          </table:table-cell>
          <table:table-cell table:style-name="TableCell1601">
            <text:p text:style-name="P1602">1</text:p>
            <text:p text:style-name="P1603"/>
            <text:p text:style-name="P1604"/>
            <text:p text:style-name="P1605">1</text:p>
          </table:table-cell>
          <table:table-cell table:style-name="TableCell1606">
            <text:p text:style-name="P1607">Комбинированный<text:s/>урок</text:p>
          </table:table-cell>
          <table:table-cell table:style-name="TableCell1608">
            <text:p text:style-name="P1609">Ремонтно-строительные работы в жилых помещениях. Инструменты, необходимые для ремонта.</text:p>
            <text:p text:style-name="P1610">Технология закрепления настенных предметов. Технология навешивания форточек, оконных створок и дверей. Правила безопасной работы</text:p>
          </table:table-cell>
          <table:table-cell table:style-name="TableCell1611">
            <text:p text:style-name="P1612">Знать: виды ремонтно-строительных работ; инструменты и приспособления</text:p>
            <text:p text:style-name="P1613">для проведения ремонтных</text:p>
            <text:p text:style-name="P1614">работ; технологию</text:p>
            <text:p text:style-name="P1615">некоторых видов ремонтных работ; правила безопасной работы.</text:p>
            <text:p text:style-name="P1616">Уметь: выполнять закрепление настенных предметов; устанавливать форточки, оконные створки и двери</text:p>
          </table:table-cell>
          <table:table-cell table:style-name="TableCell1617">
            <text:p text:style-name="P1618">Ответы</text:p>
            <text:p text:style-name="P1619">на вопросы.</text:p>
            <text:p text:style-name="P1620">Контроль</text:p>
            <text:p text:style-name="P1621">качества<text:line-break/></text:p>
            <text:p text:style-name="P1622">практической</text:p>
            <text:p text:style-name="P1623">работы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  <text:p text:style-name="P1628"/>
            <text:p text:style-name="P1629"/>
            <text:p text:style-name="P1630"/>
          </table:table-cell>
          <table:table-cell table:style-name="TableCell1631">
            <text:p text:style-name="P1632"/>
          </table:table-cell>
        </table:table-row>
        <text:soft-page-break/>
        <table:table-row table:style-name="TableRow1633">
          <table:table-cell table:style-name="TableCell1634">
            <text:p text:style-name="P1635">47-48</text:p>
          </table:table-cell>
          <table:covered-table-cell>
            <text:p text:style-name="P1636"/>
          </table:covered-table-cell>
          <table:table-cell table:style-name="TableCell1637">
            <text:p text:style-name="P1638">Основы технологии штукатурных работ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>Комбинированный урок</text:p>
          </table:table-cell>
          <table:table-cell table:style-name="TableCell1643">
            <text:p text:style-name="P1644">Виды и назначение</text:p>
            <text:p text:style-name="P1645">штукатурных работ.</text:p>
            <text:p text:style-name="P1646">Виды штукатурных</text:p>
            <text:p text:style-name="P1647">растворов. Инструменты для штукатурных работ.</text:p>
            <text:p text:style-name="P1648">Технология мелкого</text:p>
            <text:p text:style-name="P1649">ремонта штукатурки.</text:p>
            <text:p text:style-name="P1650">Правила безопасной</text:p>
            <text:p text:style-name="P1651">работы</text:p>
          </table:table-cell>
          <table:table-cell table:style-name="TableCell1652">
            <text:p text:style-name="P1653">Знать: понятие <text:s/>штукатурка; виды штукатурных<text:s/><text:line-break/>растворов; инструменты</text:p>
            <text:p text:style-name="P1654">для штукатурных работ;</text:p>
            <text:p text:style-name="P1655">последовательность ремонта</text:p>
            <text:p text:style-name="P1656">штукатурки; правила безопасной работы.</text:p>
            <text:p text:style-name="P1657">Уметь: приготовлять<text:line-break/>штукатурные растворы;<text:line-break/>выполнять мелкий ремонт</text:p>
            <text:p text:style-name="P1658">штукатурки</text:p>
          </table:table-cell>
          <table:table-cell table:style-name="TableCell1659">
            <text:p text:style-name="P1660">Ответы</text:p>
            <text:p text:style-name="P1661">на вопросы. Контроль</text:p>
            <text:p text:style-name="P1662">качества практической</text:p>
            <text:p text:style-name="P1663">работы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49-50</text:p>
          </table:table-cell>
          <table:covered-table-cell>
            <text:p text:style-name="P1673"/>
          </table:covered-table-cell>
          <table:table-cell table:style-name="TableCell1674">
            <text:p text:style-name="P1675">Основы технологии оклейки помещений обоями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Виды и назначение</text:p>
            <text:p text:style-name="P1682">штукатурных работ.</text:p>
            <text:p text:style-name="P1683">Виды штукатурных</text:p>
            <text:p text:style-name="P1684">растворов. Инструменты для штукатурных работ.</text:p>
            <text:p text:style-name="P1685">Технология мелкого</text:p>
            <text:p text:style-name="P1686">ремонта<text:s/>штукатурки.</text:p>
            <text:p text:style-name="P1687">Правила безопасной</text:p>
            <text:p text:style-name="P1688">работы</text:p>
          </table:table-cell>
          <table:table-cell table:style-name="TableCell1689">
            <text:p text:style-name="P1690">Знать: понятие <text:s/>штукатурка; виды штукатурных<text:s/><text:line-break/>растворов; инструменты</text:p>
            <text:p text:style-name="P1691">для штукатурных работ;</text:p>
            <text:p text:style-name="P1692">последовательность ремонта</text:p>
            <text:p text:style-name="P1693">штукатурки; правила безопасной работы.</text:p>
            <text:p text:style-name="P1694">Уметь: приготовлять<text:line-break/>штукатурные растворы;<text:line-break/>выполнять мелкий ремонт</text:p>
            <text:p text:style-name="P1695">штукатурки</text:p>
          </table:table-cell>
          <table:table-cell table:style-name="TableCell1696">
            <text:p text:style-name="P1697">Ответы</text:p>
            <text:p text:style-name="P1698">на вопросы. Контроль</text:p>
            <text:p text:style-name="P1699">качества практической</text:p>
            <text:p text:style-name="P1700">работы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ext:soft-page-break/>
        <table:table-row table:style-name="TableRow1707">
          <table:table-cell table:style-name="TableCell1708">
            <text:p text:style-name="P1709">51-52</text:p>
          </table:table-cell>
          <table:covered-table-cell>
            <text:p text:style-name="P1710"/>
          </table:covered-table-cell>
          <table:table-cell table:style-name="TableCell1711">
            <text:p text:style-name="P1712">Простейший ремонт сантехнического оборудования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Комбинированный урок</text:p>
          </table:table-cell>
          <table:table-cell table:style-name="TableCell1717">
            <text:p text:style-name="P1718">Виды сантехнического оборудования. Устройство водопроводного крана и смесителя.</text:p>
            <text:p text:style-name="P1719">Виды неисправностей.</text:p>
            <text:p text:style-name="P1720">Технология ремонта</text:p>
            <text:p text:style-name="P1721">водопроводного крана</text:p>
            <text:p text:style-name="P1722">смесителя. Инструменты для ремонта сантех-</text:p>
            <text:p text:style-name="P1723">нического оборудования. Правила безопасной работы</text:p>
          </table:table-cell>
          <table:table-cell table:style-name="TableCell1724">
            <text:p text:style-name="P1725">Знать: устройство водопроводного крана и смесителя; виды неисправностей и способы их устранения; инструменты для ремонта сантехнического оборудования; правила безопасной работы.</text:p>
            <text:p text:style-name="P1726">Уметь: выполнять простей-</text:p>
            <text:p text:style-name="P1727">ший ремонт водопроводных</text:p>
            <text:p text:style-name="P1728">кранов и смесителей</text:p>
          </table:table-cell>
          <table:table-cell table:style-name="TableCell1729">
            <text:p text:style-name="P1730">Ответы</text:p>
            <text:p text:style-name="P1731">на вопросы.</text:p>
            <text:p text:style-name="P1732">Контроль</text:p>
            <text:p text:style-name="P1733">качества практической</text:p>
            <text:p text:style-name="P1734">работы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53-54</text:p>
          </table:table-cell>
          <table:table-cell table:style-name="TableCell1744" table:number-rows-spanned="3">
            <text:p text:style-name="P1745">Творческий проект</text:p>
          </table:table-cell>
          <table:table-cell table:style-name="TableCell1746">
            <text:p text:style-name="P1747">Основные требования к проектированию.</text:p>
            <text:p text:style-name="P1748">Элементы конструирования</text:p>
          </table:table-cell>
          <table:table-cell table:style-name="TableCell1749">
            <text:p text:style-name="P1750">1</text:p>
            <text:p text:style-name="P1751"/>
            <text:p text:style-name="P1752"/>
            <text:p text:style-name="P1753"/>
            <text:p text:style-name="P1754">1</text:p>
          </table:table-cell>
          <table:table-cell table:style-name="TableCell1755">
            <text:p text:style-name="P1756">Введение новых знаний</text:p>
          </table:table-cell>
          <table:table-cell table:style-name="TableCell1757">
            <text:p text:style-name="P1758">Требования, предъявляемые при проектировании изделий. Методы</text:p>
            <text:p text:style-name="P1759">конструирования</text:p>
          </table:table-cell>
          <table:table-cell table:style-name="TableCell1760">
            <text:p text:style-name="P1761">Знать: требования, предъявляемые при проектировании изделий; методы конструирования; основы экономической оценки стоимости</text:p>
            <text:p text:style-name="P1762">выполняемого проекта.</text:p>
            <text:p text:style-name="P1763">Уметь: анализировать</text:p>
            <text:p text:style-name="P1764">свойства объекта; делать</text:p>
            <text:p text:style-name="P1765">экономическую оценку<text:line-break/>стоимости проекта</text:p>
          </table:table-cell>
          <table:table-cell table:style-name="TableCell1766">
            <text:p text:style-name="P1767">Ответы</text:p>
            <text:p text:style-name="P1768">на вопросы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  <text:p text:style-name="P1773"/>
            <text:p text:style-name="P1774"/>
            <text:p text:style-name="P1775"/>
            <text:p text:style-name="P1776"/>
          </table:table-cell>
          <table:table-cell table:style-name="TableCell1777">
            <text:p text:style-name="P1778"/>
          </table:table-cell>
        </table:table-row>
        <text:soft-page-break/>
        <table:table-row table:style-name="TableRow1779">
          <table:table-cell table:style-name="TableCell1780">
            <text:p text:style-name="P1781">55-56</text:p>
          </table:table-cell>
          <table:covered-table-cell>
            <text:p text:style-name="P1782"/>
          </table:covered-table-cell>
          <table:table-cell table:style-name="TableCell1783">
            <text:p text:style-name="P1784">Разработка творческого</text:p>
            <text:p text:style-name="P1785">проекта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Комбинированный урок</text:p>
          </table:table-cell>
          <table:table-cell table:style-name="TableCell1790">
            <text:p text:style-name="P1791">Выбор тем проектов</text:p>
            <text:p text:style-name="P1792">на основе потребностей</text:p>
            <text:p text:style-name="P1793">и спроса на рынке<text:s/>товаров и услуг. Методы поиска информации</text:p>
            <text:p text:style-name="P1794">об изделии и материалах. Последовательность проектирования</text:p>
          </table:table-cell>
          <table:table-cell table:style-name="TableCell1795">
            <text:p text:style-name="P1796">Знать: методы определения потребностей и спроса</text:p>
            <text:p text:style-name="P1797">на рынке товаров и услуг;</text:p>
            <text:p text:style-name="P1798">методы поиска информации</text:p>
            <text:p text:style-name="P1799">об изделиях и материалах; последовательность разра-</text:p>
            <text:p text:style-name="P1800">ботки творческого проекта.</text:p>
            <text:p text:style-name="P1801">Уметь: обосновывать идею</text:p>
            <text:p text:style-name="P1802">изделия на основе маркетинговых опросов; анализировать возможность изготовления изделия; составлять технологическую карту</text:p>
          </table:table-cell>
          <table:table-cell table:style-name="TableCell1803">
            <text:p text:style-name="P1804">Ответы</text:p>
            <text:p text:style-name="P1805">на вопросы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57-68</text:p>
          </table:table-cell>
          <table:covered-table-cell>
            <text:p text:style-name="P1815"/>
          </table:covered-table-cell>
          <table:table-cell table:style-name="TableCell1816">
            <text:p text:style-name="P1817">Выбор<text:s/><text:line-break/>и оформление творческого</text:p>
            <text:p text:style-name="P1818">проекта</text:p>
          </table:table-cell>
          <table:table-cell table:style-name="TableCell1819">
            <text:p text:style-name="P1820">14</text:p>
          </table:table-cell>
          <table:table-cell table:style-name="TableCell1821">
            <text:p text:style-name="P1822">Практическое занятие</text:p>
          </table:table-cell>
          <table:table-cell table:style-name="TableCell1823">
            <text:p text:style-name="P1824">Виды проектной документации. Выбор вида изделия. Разработка конструкции и определение деталей. Подготовка чертежа или технического рисунка. Составление технологической карты. Изготовление деталей и контроль качества. Сборка и отделка изделия. Оформление проектных материалов</text:p>
          </table:table-cell>
          <table:table-cell table:style-name="TableCell1825">
            <text:p text:style-name="P1826">Знать: последовательность работы над проектом; технологические операции; правила оформления проектных материалов.</text:p>
            <text:p text:style-name="P1827">Уметь: обосновывать свой</text:p>
            <text:p text:style-name="P1828">выбор темы; разрабатывать конструкцию изделия; изготовить изделие; оформлять</text:p>
            <text:p text:style-name="P1829">творческий проект; представлять свою работу</text:p>
          </table:table-cell>
          <table:table-cell table:style-name="TableCell1830">
            <text:p text:style-name="P1831">Ответы</text:p>
            <text:p text:style-name="P1832">на вопросы.</text:p>
            <text:p text:style-name="P1833">Выполнение</text:p>
            <text:p text:style-name="P1834">творческого</text:p>
            <text:p text:style-name="P1835">проекта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</table:table-cell>
          <table:table-cell table:style-name="TableCell1846">
            <text:p text:style-name="P1847"/>
          </table:table-cell>
        </table:table-row>
      </table:table>
      <text:soft-page-break/>
      <text:p text:style-name="P1848">Описание учебно-методического и материально-технического обеспечения образовательного процесса</text:p>
      <text:p text:style-name="Default">-Помещение кабинета технического труда, его оборудование<text:s/>(мебель и устройства) удовлетворяют требованиям Санитарно-эпидемиологических правил и нормативам (СанПиН 2.4.2.2821-10).</text:p>
      <text:p text:style-name="Default">- Набор плакатов по различным темам курса</text:p>
      <text:p text:style-name="P1849">Учебно-методическое оснащение</text:p>
      <text:p text:style-name="Default"><text:span text:style-name="T1850">-<text:s/></text:span>Фундаментальное ядро содержания общего образования</text:p>
      <text:p text:style-name="Default">- Федеральный государственный образовательный стандарт основного общего образования второго поколения</text:p>
      <text:p text:style-name="Default">- Программа «Технология» 5-8 класс, М.:«Вентана-Граф», 2013 год</text:p>
      <text:p text:style-name="Default">- Программа «Технология. Трудовое обучение» 1-4 класс, 5-11 класс. М., «Просвещение», 2010 г.</text:p>
      <text:p text:style-name="Default"><text:span text:style-name="T1851">-<text:s/></text:span>Учебники «Технология. Индустриальные технологии. 5 класс» под редакцией В.Д.Симоненко, издательство «Вентана-Граф», 2013 гг.</text:p>
      <text:p text:style-name="Default"><text:span text:style-name="T1852">-<text:s/></text:span>Учебники «Технология. Индустриальные технологии. 6 класс» под редакцией В.Д.Симоненко, издательство «Вентана-Граф», 2014 гг.</text:p>
      <text:p text:style-name="Default"><text:span text:style-name="T1853">-<text:s/></text:span>Учебники «Технология. Технический труд. 7 класс» под редакцией В.Д.Симоненко, издательство «Вентана-Граф», 2015 гг.</text:p>
      <text:p text:style-name="Default"><text:span text:style-name="T1854">-<text:s/></text:span>Учебники<text:s/><text:span text:style-name="T1855">Чертеж разъем</text:span><text:span text:style-name="T1856">­ного и неразъемного со</text:span><text:span text:style-name="T1857">­единения.</text:span>«Технология. 8 класс» под редакцией В.Д.Симоненко, издательство «Вентана-Граф», 2013 гг.</text:p>
      <text:p text:style-name="Default">- Справичник по техническому труду / под ред. А.Н.Ростовцева и др. – М.: Просвещение, 1996г</text:p>
      <text:p text:style-name="Default">- Технология. Технический труд: методич.пособие: 5-7 кл – М.: Аркти, 2006г</text:p>
      <text:p text:style-name="P1858">- Дидактический материал по трудовому обучению: технология обработки древесины: 5-7 кл.<text:s/>– М.: Просвещение, 2006г</text:p>
      <text:p text:style-name="P1859"/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style:text-autospace="ideograph-alpha" fo:text-align="justify" fo:line-height="150%" fo:margin-left="0.9812in">
        <style:tab-stops/>
      </style:paragraph-properties>
      <style:text-properties style:font-name="Calibri" style:font-name-complex="Calibri" fo:font-size="14pt" style:font-size-asian="14pt" style:font-size-complex="12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141" style:display-name="Основной текст (14)1" style:family="paragraph" style:parent-style-name="Standard">
      <style:paragraph-properties fo:widows="2" fo:orphans="2" style:text-autospace="ideograph-alpha" fo:text-align="justify" fo:line-height="0.1465in" fo:text-indent="0.2777in"/>
      <style:text-properties style:font-name-asian="Times New Roman" fo:font-style="italic" style:font-style-asian="italic" style:font-style-complex="italic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margin-top="0.1944in" fo:margin-bottom="0.1944in"/>
      <style:text-properties style:font-name-asian="Times New Roman" fo:font-size="12pt" style:font-size-asian="12pt" style:font-size-complex="12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Основнойшрифтабзаца1" style:display-name="Основной шрифт абзаца1" style:family="text"/>
    <style:style style:name="BodyTextIndentChar" style:display-name="Body Text Indent Char" style:family="text" style:parent-style-name="Основнойшрифтабзаца1">
      <style:text-properties style:font-name="Calibri" style:font-name-asian="Calibri" style:font-name-complex="Calibri" fo:font-size="14pt" style:font-size-asian="14pt" style:font-size-complex="12pt" fo:language="ru" fo:country="RU" style:language-complex="ar" style:country-complex="SA"/>
    </style:style>
    <style:style style:name="ЗнакЗнак" style:display-name="Знак Знак" style:family="text" style:parent-style-name="Основнойшрифтабзаца1">
      <style:text-properties style:font-name-asian="Calibri" fo:language="ru" fo:country="RU" style:language-complex="ar" style:country-complex="SA"/>
    </style:style>
    <style:style style:name="Основнойтекст14_" style:display-name="Основной текст (14)_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Основнойтекст14" style:display-name="Основной текст (14)" style:family="text">
      <style:text-properties fo:font-style="italic" style:font-style-asian="italic" style:font-style-complex="italic" fo:font-size="11pt" style:font-size-asian="11pt" style:font-size-complex="11pt" fo:language="ru" fo:country="RU" style:language-complex="ar" style:country-complex="SA"/>
    </style:style>
    <style:style style:name="apple-converted-space" style:display-name="apple-converted-space" style:family="text" style:parent-style-name="Основнойшрифтабзаца2"/>
    <style:style style:name="butback" style:display-name="butback" style:family="text" style:parent-style-name="Основнойшрифтабзаца2"/>
    <style:style style:name="submenu-table" style:display-name="submenu-table" style:family="text" style:parent-style-name="Основнойшрифтабзаца2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ash0410_005f0431_005f0437_005f0430_005f0446_005f0020_005f0441_005f043f_005f0438_005f0441_005f043a_005f0430" style:display-name="dash0410_005f0431_005f0437_005f0430_005f0446_005f0020_005f0441_005f043f_005f0438_005f0441_005f043a_005f0430" style:family="paragraph" style:parent-style-name="Обычный">
      <style:paragraph-properties fo:widows="2" fo:orphans="2" fo:text-align="justify" style:vertical-align="auto" fo:margin-left="0.5in" fo:text-indent="0.4861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229in" text:min-label-width="0.0784in" text:list-level-position-and-space-mode="label-alignment">
          <style:list-level-label-alignment text:label-followed-by="listtab" fo:margin-left="0.3013in" fo:text-indent="-0.078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0416in" text:min-label-width="0.0784in" text:list-level-position-and-space-mode="label-alignment">
          <style:list-level-label-alignment text:label-followed-by="listtab" fo:margin-left="0.1201in" fo:text-indent="-0.078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27in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9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47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Рассмотрено»</dc:title>
    <meta:initial-creator>Андрей</meta:initial-creator>
    <dc:creator>1</dc:creator>
    <meta:creation-date>2015-02-17T21:29:00Z</meta:creation-date>
    <dc:date>2022-09-20T16:49:00Z</dc:date>
    <meta:print-date>2015-02-10T13:26:00Z</meta:print-date>
    <meta:template xlink:href="Normal" xlink:type="simple"/>
    <meta:editing-cycles>21</meta:editing-cycles>
    <meta:editing-duration>PT4020S</meta:editing-duration>
    <meta:document-statistic meta:page-count="28" meta:paragraph-count="113" meta:word-count="8511" meta:character-count="56916" meta:row-count="404" meta:non-whitespace-character-count="48518"/>
  </office:meta>
</office:document-meta>
</file>