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6.984cm" fo:margin-left="-0.191cm" fo:margin-top="0cm" fo:margin-bottom="0cm" table:align="left" style:writing-mode="lr-tb"/>
    </style:style>
    <style:style style:name="Таблица2.A" style:family="table-column">
      <style:table-column-properties style:column-width="8.491cm"/>
    </style:style>
    <style:style style:name="Таблица2.B" style:family="table-column">
      <style:table-column-properties style:column-width="8.4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25.495cm" fo:margin-left="-0.199cm" fo:margin-top="0cm" fo:margin-bottom="0cm" table:align="left" style:writing-mode="lr-tb"/>
    </style:style>
    <style:style style:name="Таблица1.A" style:family="table-column">
      <style:table-column-properties style:column-width="0.52cm"/>
    </style:style>
    <style:style style:name="Таблица1.B" style:family="table-column">
      <style:table-column-properties style:column-width="0.213cm"/>
    </style:style>
    <style:style style:name="Таблица1.C" style:family="table-column">
      <style:table-column-properties style:column-width="3.533cm"/>
    </style:style>
    <style:style style:name="Таблица1.D" style:family="table-column">
      <style:table-column-properties style:column-width="1.085cm"/>
    </style:style>
    <style:style style:name="Таблица1.E" style:family="table-column">
      <style:table-column-properties style:column-width="0.48cm"/>
    </style:style>
    <style:style style:name="Таблица1.F" style:family="table-column">
      <style:table-column-properties style:column-width="0.115cm"/>
    </style:style>
    <style:style style:name="Таблица1.G" style:family="table-column">
      <style:table-column-properties style:column-width="0.079cm"/>
    </style:style>
    <style:style style:name="Таблица1.H" style:family="table-column">
      <style:table-column-properties style:column-width="0.531cm"/>
    </style:style>
    <style:style style:name="Таблица1.I" style:family="table-column">
      <style:table-column-properties style:column-width="6.038cm"/>
    </style:style>
    <style:style style:name="Таблица1.J" style:family="table-column">
      <style:table-column-properties style:column-width="5.586cm"/>
    </style:style>
    <style:style style:name="Таблица1.K" style:family="table-column">
      <style:table-column-properties style:column-width="0.219cm"/>
    </style:style>
    <style:style style:name="Таблица1.L" style:family="table-column">
      <style:table-column-properties style:column-width="2.307cm"/>
    </style:style>
    <style:style style:name="Таблица1.M" style:family="table-column">
      <style:table-column-properties style:column-width="4.789cm"/>
    </style:style>
    <style:style style:name="Таблица1.1" style:family="table-row">
      <style:table-row-properties style:min-row-height="0.661cm" fo:keep-together="auto"/>
    </style:style>
    <style:style style:name="Таблица1.A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Таблица1.E1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Таблица1.I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2" style:family="table-row">
      <style:table-row-properties style:row-height="2cm" fo:keep-together="always"/>
    </style:style>
    <style:style style:name="Таблица1.E2" style:family="table-cell">
      <style:table-cell-properties style:vertical-align="middle" fo:background-color="#ffffff" fo:padding-left="0.155cm" fo:padding-right="0.191cm" fo:padding-top="0cm" fo:padding-bottom="0cm" fo:border-left="0.5pt solid #000001" fo:border-right="0.5pt solid #00000a" fo:border-top="0.5pt solid #00000a" fo:border-bottom="0.5pt solid #000001" style:writing-mode="lr-tb">
        <style:background-image/>
      </style:table-cell-properties>
    </style:style>
    <style:style style:name="Таблица1.G2" style:family="table-cell">
      <style:table-cell-properties style:vertical-align="middle" fo:background-color="#ffffff" fo:padding-left="0.155cm" fo:padding-right="0.191cm" fo:padding-top="0cm" fo:padding-bottom="0cm" fo:border-left="0.5pt solid #00000a" fo:border-right="0.5pt solid #000001" fo:border-top="0.5pt solid #00000a" fo:border-bottom="0.5pt solid #000001" style:writing-mode="lr-tb">
        <style:background-image/>
      </style:table-cell-properties>
    </style:style>
    <style:style style:name="Таблица1.3" style:family="table-row">
      <style:table-row-properties style:row-height="5.322cm" fo:keep-together="always"/>
    </style:style>
    <style:style style:name="Таблица1.E3" style:family="table-cell">
      <style:table-cell-properties style:vertical-align="middle" fo:background-color="#ffffff" fo:padding-left="0.155cm" fo:padding-right="0.191cm" fo:padding-top="0cm" fo:padding-bottom="0cm" fo:border-left="0.5pt solid #000001" fo:border-right="0.5pt solid #00000a" fo:border-top="0.5pt solid #000001" fo:border-bottom="0.5pt solid #000001" style:writing-mode="lr-tb">
        <style:background-image/>
      </style:table-cell-properties>
    </style:style>
    <style:style style:name="Таблица1.G3" style:family="table-cell">
      <style:table-cell-properties style:vertical-align="middle" fo:background-color="#ffffff" fo:padding-left="0.155cm" fo:padding-right="0.191cm" fo:padding-top="0cm" fo:padding-bottom="0cm" fo:border-left="0.5pt solid #00000a" fo:border-right="0.5pt solid #000001" fo:border-top="0.5pt solid #000001" fo:border-bottom="0.5pt solid #000001" style:writing-mode="lr-tb">
        <style:background-image/>
      </style:table-cell-properties>
    </style:style>
    <style:style style:name="Таблица1.4" style:family="table-row">
      <style:table-row-properties style:min-row-height="2.688cm" fo:keep-together="auto"/>
    </style:style>
    <style:style style:name="Таблица1.5" style:family="table-row">
      <style:table-row-properties fo:keep-together="auto"/>
    </style:style>
    <style:style style:name="Таблица1.E5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1.G5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6" style:family="table-row">
      <style:table-row-properties style:row-height="16.298cm" fo:keep-together="always"/>
    </style:style>
    <style:style style:name="Таблица1.G6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7" style:family="table-row">
      <style:table-row-properties style:min-row-height="18.309cm" fo:keep-together="auto"/>
    </style:style>
    <style:style style:name="Таблица1.8" style:family="table-row">
      <style:table-row-properties style:row-height="17.092cm" fo:keep-together="always"/>
    </style:style>
    <style:style style:name="Таблица1.G8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9" style:family="table-row">
      <style:table-row-properties style:min-row-height="1.191cm" fo:keep-together="auto"/>
    </style:style>
    <style:style style:name="Таблица1.10" style:family="table-row">
      <style:table-row-properties fo:keep-together="auto"/>
    </style:style>
    <style:style style:name="Таблица1.H10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11" style:family="table-row">
      <style:table-row-properties style:min-row-height="1.893cm" fo:keep-together="auto"/>
    </style:style>
    <style:style style:name="Таблица1.H11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12" style:family="table-row">
      <style:table-row-properties style:min-row-height="9.23cm" fo:keep-together="auto"/>
    </style:style>
    <style:style style:name="Таблица1.G12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13" style:family="table-row">
      <style:table-row-properties fo:keep-together="auto"/>
    </style:style>
    <style:style style:name="Таблица1.G13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14" style:family="table-row">
      <style:table-row-properties style:min-row-height="115.596cm" fo:keep-together="auto"/>
    </style:style>
    <style:style style:name="Таблица1.G14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15" style:family="table-row">
      <style:table-row-properties style:min-row-height="1.983cm" fo:keep-together="auto"/>
    </style:style>
    <style:style style:name="Таблица1.G15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16" style:family="table-row">
      <style:table-row-properties style:row-height="10.121cm" fo:keep-together="always"/>
    </style:style>
    <style:style style:name="Таблица1.G16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17" style:family="table-row">
      <style:table-row-properties style:min-row-height="0.794cm" fo:keep-together="auto"/>
    </style:style>
    <style:style style:name="Таблица1.18" style:family="table-row">
      <style:table-row-properties style:row-height="11.8cm" fo:keep-together="always"/>
    </style:style>
    <style:style style:name="Таблица1.G18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19" style:family="table-row">
      <style:table-row-properties style:min-row-height="2.104cm" fo:keep-together="auto"/>
    </style:style>
    <style:style style:name="Таблица1.20" style:family="table-row">
      <style:table-row-properties fo:keep-together="auto"/>
    </style:style>
    <style:style style:name="Таблица1.G20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G23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24" style:family="table-row">
      <style:table-row-properties style:min-row-height="4.232cm" fo:keep-together="auto"/>
    </style:style>
    <style:style style:name="Таблица1.E24" style:family="table-cell">
      <style:table-cell-properties style:vertical-align="middle" fo:background-color="#ffffff" fo:padding-left="0.155cm" fo:padding-right="0.191cm" fo:padding-top="0cm" fo:padding-bottom="0cm" fo:border-left="0.5pt solid #000001" fo:border-right="0.5pt solid #00000a" fo:border-top="0.5pt solid #000001" fo:border-bottom="0.5pt solid #00000a" style:writing-mode="lr-tb">
        <style:background-image/>
      </style:table-cell-properties>
    </style:style>
    <style:style style:name="Таблица1.G24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Таблица1.I24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Таблица1.25" style:family="table-row">
      <style:table-row-properties style:min-row-height="4.284cm" fo:keep-together="auto"/>
    </style:style>
    <style:style style:name="Таблица1.A25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B25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D25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E25" style:family="table-cell">
      <style:table-cell-properties style:vertical-align="middle" fo:background-color="#ffffff" fo:padding-left="0.155cm" fo:padding-right="0.191cm" fo:padding-top="0cm" fo:padding-bottom="0cm" fo:border-left="0.5pt solid #000001" fo:border-right="0.5pt solid #00000a" fo:border-top="0.5pt solid #00000a" fo:border-bottom="0.5pt solid #00000a" style:writing-mode="lr-tb">
        <style:background-image/>
      </style:table-cell-properties>
    </style:style>
    <style:style style:name="Таблица1.G25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I25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Таблица1.J25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L25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M25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26" style:family="table-row">
      <style:table-row-properties style:min-row-height="7.733cm" fo:keep-together="auto"/>
    </style:style>
    <style:style style:name="Таблица1.A26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B2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D2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E26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Таблица1.H26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I26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Таблица1.J2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L2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M2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27" style:family="table-row">
      <style:table-row-properties style:min-row-height="6.699cm" fo:keep-together="auto"/>
    </style:style>
    <style:style style:name="Таблица1.A27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B27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D27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E27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Таблица1.H27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I27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Таблица1.J27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L27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M27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A28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B2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D2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E28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Таблица1.H28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I28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Таблица1.J2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L2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M2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29" style:family="table-row">
      <style:table-row-properties style:min-row-height="3.482cm" fo:keep-together="auto"/>
    </style:style>
    <style:style style:name="Таблица1.A29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B29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D29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E29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Таблица1.G29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I29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Таблица1.J29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L29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M29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A30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B30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D30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E30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Таблица1.G30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Таблица1.I30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Таблица1.J30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L30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M30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1.31" style:family="table-row">
      <style:table-row-properties style:min-row-height="3.083cm" fo:keep-together="auto"/>
    </style:style>
    <style:style style:name="Таблица1.A31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Таблица1.B31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D31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E31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Таблица1.G31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Таблица1.I3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Таблица1.J31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L31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M31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E33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1.F33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style:min-row-height="5.794cm" fo:keep-together="auto"/>
    </style:style>
    <style:style style:name="Таблица1.E35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Таблица1.F35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Таблица1.I35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Таблица1.36" style:family="table-row">
      <style:table-row-properties style:min-row-height="2.99cm" fo:keep-together="auto"/>
    </style:style>
    <style:style style:name="Таблица1.A3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C3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D3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E36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Таблица1.F36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Таблица1.I36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Таблица1.J3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L3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M3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37" style:family="table-row">
      <style:table-row-properties style:min-row-height="3.175cm" fo:keep-together="auto"/>
    </style:style>
    <style:style style:name="Таблица1.E37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Таблица1.F37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Таблица1.I37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Таблица1.38" style:family="table-row">
      <style:table-row-properties style:min-row-height="1.667cm" fo:keep-together="auto"/>
    </style:style>
    <style:style style:name="Таблица1.A3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C3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D3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E38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Таблица1.F38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Таблица1.I38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Таблица1.J3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L3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M3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1.39" style:family="table-row">
      <style:table-row-properties style:min-row-height="0.542cm" fo:keep-together="auto"/>
    </style:style>
    <style:style style:name="Таблица1.40" style:family="table-row">
      <style:table-row-properties fo:keep-together="auto"/>
    </style:style>
    <style:style style:name="Таблица1.E40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1.F40" style:family="table-cell">
      <style:table-cell-properties fo:background-color="#ffffff" fo:padding-left="0.155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Standard">
      <style:text-properties style:font-name="Nimbus Roman No9 L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6c94d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6.22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6.228cm"/>
        </style:tab-stops>
      </style:paragraph-properties>
      <style:text-properties officeooo:paragraph-rsid="0026c94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26c94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138cm"/>
        </style:tab-stops>
      </style:paragraph-properties>
      <style:text-properties fo:color="#000000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imbus Roman No9 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Nimbus Roman No9 L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Nimbus Roman No9 L" fo:font-size="14pt" style:font-size-asian="14pt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6c94d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26c94d" style:font-name-asian="Calibri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6c94d" style:font-name-asian="Calibri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26c94d" style:font-name-asian="Calibri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6c94d" style:font-name-asian="Calibri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6c94d" style:font-name-asian="Calibri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26c94d" style:font-name-asian="Calibri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26c94d" style:font-name-asian="Calibri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26c94d" style:font-name-asian="Calibri1" style:font-size-asian="14pt" style:language-asian="ru" style:country-asian="RU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" fo:font-size="14pt" fo:font-weight="bold" officeooo:paragraph-rsid="001792e2" style:font-size-asian="14pt" style:font-weight-asian="bold" style:font-name-complex="Times New Roman1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4pt" fo:font-weight="bold" officeooo:paragraph-rsid="001c7df5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4pt" fo:font-weight="bold" officeooo:rsid="0026c94d" officeooo:paragraph-rsid="0026c94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Nimbus Roman No9 L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Nimbus Roman No9 L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4pt" officeooo:rsid="00299237" officeooo:paragraph-rsid="00299237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4pt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" fo:font-size="14pt" style:font-size-asian="14pt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d1b11" style:font-name="Nimbus Roman No9 L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1f20" style:font-name="Nimbus Roman No9 L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No_20_Spacing">
      <style:paragraph-properties fo:margin-top="0cm" fo:margin-bottom="0cm" loext:contextual-spacing="false" fo:line-height="100%"/>
      <style:text-properties style:font-name="Nimbus Roman No9 L" fo:font-size="14pt" fo:font-weight="bold" style:font-size-asian="14pt" style:font-weight-asian="bold" style:font-size-complex="14pt"/>
    </style:style>
    <style:style style:name="P39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Nimbus Roman No9 L" fo:font-size="14pt" fo:font-weight="bold" style:font-size-asian="14pt" style:font-weight-asian="bold" style:font-size-complex="14pt"/>
    </style:style>
    <style:style style:name="P40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Nimbus Roman No9 L" fo:font-size="14pt" fo:font-weight="bold" officeooo:paragraph-rsid="00249e47" style:font-size-asian="14pt" style:font-weight-asian="bold" style:font-size-complex="14pt"/>
    </style:style>
    <style:style style:name="P41" style:family="paragraph" style:parent-style-name="No_20_Spacing">
      <style:paragraph-properties fo:margin-top="0cm" fo:margin-bottom="0cm" loext:contextual-spacing="false" fo:line-height="100%"/>
      <style:text-properties style:font-name="Nimbus Roman No9 L" fo:font-size="14pt" style:font-size-asian="14pt" style:font-size-complex="14pt"/>
    </style:style>
    <style:style style:name="P42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Nimbus Roman No9 L" fo:font-size="14pt" style:font-size-asian="14pt" style:font-size-complex="14pt"/>
    </style:style>
    <style:style style:name="P43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Nimbus Roman No9 L" fo:font-size="14pt" officeooo:paragraph-rsid="001f432d" style:font-size-asian="14pt" style:font-size-complex="14pt"/>
    </style:style>
    <style:style style:name="P44" style:family="paragraph" style:parent-style-name="No_20_Spacing">
      <style:paragraph-properties fo:margin-top="0cm" fo:margin-bottom="0cm" loext:contextual-spacing="false" fo:line-height="100%"/>
      <style:text-properties fo:color="#000000" style:font-name="Nimbus Roman No9 L" fo:font-size="14pt" style:font-size-asian="14pt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color="#191919" style:font-name="Nimbus Roman No9 L" fo:font-size="14pt" style:font-name-asian="Times New Roman1" style:font-size-asian="14pt" style:font-size-complex="14p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191919" style:font-name="Nimbus Roman No9 L" fo:font-size="14pt" style:font-name-asian="Times New Roman1" style:font-size-asian="14pt" style:font-size-complex="14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style:font-name="Nimbus Roman No9 L" fo:font-size="14pt" style:font-size-asian="14pt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Nimbus Roman No9 L" fo:font-size="14pt" style:font-size-asian="14pt" style:font-size-complex="14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style:font-name="Nimbus Roman No9 L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Nimbus Roman No9 L" fo:font-size="14pt" officeooo:paragraph-rsid="001792e2" style:font-size-asian="14pt" style:font-name-complex="Times New Roman1" style:font-size-complex="14pt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/>
      <style:text-properties style:font-name="Nimbus Roman No9 L" fo:font-size="14pt" fo:font-style="italic" fo:font-weight="bold" officeooo:paragraph-rsid="001792e2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Nimbus Roman No9 L" fo:font-size="14pt" fo:font-weight="bold" style:font-size-asian="14pt" style:font-weight-asian="bold" style:font-size-complex="14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#ffffff">
        <style:tab-stops>
          <style:tab-stop style:position="18.15cm" style:leader-style="solid" style:leader-text="_"/>
        </style:tab-stops>
      </style:paragraph-properties>
      <style:text-properties style:font-name="Nimbus Roman No9 L" fo:font-size="14pt" fo:font-weight="bold" style:font-size-asian="14pt" style:font-weight-asian="bold" style:font-size-complex="14pt"/>
    </style:style>
    <style:style style:name="P54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8.15cm" style:leader-style="solid" style:leader-text="_"/>
        </style:tab-stops>
      </style:paragraph-properties>
      <style:text-properties fo:color="#000000" style:font-name="Nimbus Roman No9 L" fo:font-size="14pt" style:font-size-asian="14pt" style:font-size-complex="14pt"/>
    </style:style>
    <style:style style:name="P55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8.15cm" style:leader-style="solid" style:leader-text="_"/>
        </style:tab-stops>
      </style:paragraph-properties>
      <style:text-properties style:font-name="Nimbus Roman No9 L"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indent="1.251cm" style:auto-text-indent="false">
        <style:tab-stops>
          <style:tab-stop style:position="1.501cm"/>
        </style:tab-stops>
      </style:paragraph-properties>
      <style:text-properties style:font-name="Nimbus Roman No9 L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text-indent="1.251cm" style:auto-text-indent="false">
        <style:tab-stops>
          <style:tab-stop style:position="1.501cm"/>
        </style:tab-stops>
      </style:paragraph-properties>
      <style:text-properties style:font-name="Nimbus Roman No9 L" fo:font-size="14pt" style:font-size-asian="14pt" style:font-size-complex="14pt"/>
    </style:style>
    <style:style style:name="P5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Nimbus Roman No9 L" fo:font-size="14pt" fo:font-style="italic" style:font-size-asian="14pt" style:font-style-asian="italic" style:font-size-complex="14pt"/>
    </style:style>
    <style:style style:name="P5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Nimbus Roman No9 L" fo:font-size="14pt" fo:font-style="italic" fo:font-weight="bold" style:font-size-asian="14pt" style:font-style-asian="italic" style:font-weight-asian="bold" style:font-size-complex="14pt"/>
    </style:style>
    <style:style style:name="P60" style:family="paragraph" style:parent-style-name="No_20_Spacing">
      <style:paragraph-properties fo:margin-left="0cm" fo:margin-right="0cm" fo:text-indent="1.251cm" style:auto-text-indent="false"/>
      <style:text-properties style:font-name="Nimbus Roman No9 L" fo:font-size="14pt" style:font-size-asian="14pt" style:font-size-complex="14pt"/>
    </style:style>
    <style:style style:name="P6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Nimbus Roman No9 L" fo:font-size="14pt" style:font-size-asian="14pt" style:font-size-complex="14pt"/>
    </style:style>
    <style:style style:name="P62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Nimbus Roman No9 L" fo:font-size="14pt" fo:font-weight="bold" style:font-size-asian="14pt" style:font-weight-asian="bold" style:font-size-complex="14pt"/>
    </style:style>
    <style:style style:name="P63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fo:color="#231f20" style:font-name="Nimbus Roman No9 L"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.25cm" fo:margin-right="0.452cm" fo:margin-top="0cm" fo:margin-bottom="0cm" loext:contextual-spacing="false" fo:line-height="100%" fo:text-align="center" style:justify-single-word="false" fo:text-indent="0.25cm" style:auto-text-indent="false"/>
      <style:text-properties style:font-name="Times New Roman" fo:font-size="14pt" fo:font-weight="bold" officeooo:paragraph-rsid="0026c94d" style:font-name-asian="Calibri1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4pt" fo:font-weight="bold" style:font-size-asian="14pt" style:font-weight-asian="bold" style:font-name-complex="Times New Roman1" style:font-size-complex="14pt" style:text-rotation-angle="90" style:text-rotation-scale="line-height"/>
    </style:style>
    <style:style style:name="P66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4pt" style:font-size-asian="14pt" style:font-name-complex="Times New Roman1" style:font-size-complex="14pt" style:text-rotation-angle="90" style:text-rotation-scale="line-height"/>
    </style:style>
    <style:style style:name="P67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font-name="Nimbus Roman No9 L" fo:font-size="14pt" style:font-size-asian="14pt" style:font-size-complex="14pt"/>
    </style:style>
    <style:style style:name="P68" style:family="paragraph" style:parent-style-name="Standard">
      <style:paragraph-properties fo:margin-top="0cm" fo:margin-bottom="0.353cm" loext:contextual-spacing="false" fo:line-height="100%"/>
      <style:text-properties style:font-name="Nimbus Roman No9 L" fo:font-size="14pt" style:font-size-asian="14pt" style:font-size-complex="14pt"/>
    </style:style>
    <style:style style:name="P69" style:family="paragraph" style:parent-style-name="Standard">
      <style:paragraph-properties fo:margin-left="0.212cm" fo:margin-right="0.21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4pt" fo:font-weight="bold" style:font-size-asian="14pt" style:font-weight-asian="bold" style:font-name-complex="Times New Roman1" style:font-size-complex="14pt"/>
    </style:style>
    <style:style style:name="P70" style:family="paragraph" style:parent-style-name="Standard">
      <style:paragraph-properties fo:margin-left="0.418cm" fo:margin-right="0cm" fo:margin-top="0cm" fo:margin-bottom="0cm" loext:contextual-spacing="false" fo:line-height="100%" fo:text-indent="0cm" style:auto-text-indent="false"/>
      <style:text-properties style:font-name="Nimbus Roman No9 L" fo:font-size="14pt" fo:font-weight="bold" style:font-size-asian="14pt" style:font-weight-asian="bold" style:font-name-complex="Times New Roman1" style:font-size-complex="14pt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199cm" style:auto-text-indent="false" fo:background-color="#ffffff">
        <style:tab-stops>
          <style:tab-stop style:position="18.15cm" style:leader-style="solid" style:leader-text="_"/>
        </style:tab-stops>
      </style:paragraph-properties>
      <style:text-properties fo:color="#000000" style:font-name="Nimbus Roman No9 L"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indent="1.199cm" style:auto-text-indent="false"/>
      <style:text-properties style:font-name="Nimbus Roman No9 L" fo:font-size="14pt" style:font-size-asian="14pt" style:font-size-complex="14pt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199cm" style:auto-text-indent="false" fo:background-color="#ffffff">
        <style:tab-stops>
          <style:tab-stop style:position="18.15cm" style:leader-style="solid" style:leader-text="_"/>
        </style:tab-stops>
      </style:paragraph-properties>
      <style:text-properties style:font-name="Nimbus Roman No9 L" fo:font-size="14pt" style:font-size-asian="14pt" style:font-size-complex="14pt"/>
    </style:style>
    <style:style style:name="P74" style:family="paragraph" style:parent-style-name="No_20_Spacing">
      <style:paragraph-properties fo:text-align="center" style:justify-single-word="false"/>
      <style:text-properties style:font-name="Nimbus Roman No9 L" fo:font-size="14pt" fo:font-weight="bold" style:font-size-asian="14pt" style:font-weight-asian="bold" style:font-size-complex="14pt"/>
    </style:style>
    <style:style style:name="P75" style:family="paragraph" style:parent-style-name="Heading_20_4">
      <style:text-properties style:font-name="Nimbus Roman No9 L" fo:font-size="14pt" style:font-size-asian="14pt" style:font-size-complex="14pt"/>
    </style:style>
    <style:style style:name="P76" style:family="paragraph" style:parent-style-name="List_20_Paragraph">
      <loext:graphic-properties draw:fill="solid" draw:fill-color="#ffffff"/>
      <style:paragraph-properties fo:margin-left="0cm" fo:margin-right="0cm" fo:margin-top="0.106cm" fo:margin-bottom="0cm" loext:contextual-spacing="false" fo:line-height="115%" fo:text-align="center" style:justify-single-word="false" fo:text-indent="0cm" style:auto-text-indent="false" fo:background-color="#ffffff">
        <style:tab-stops>
          <style:tab-stop style:position="18.15cm" style:leader-style="solid" style:leader-text="_"/>
        </style:tab-stops>
      </style:paragraph-properties>
      <style:text-properties fo:color="#000000" style:font-name="Nimbus Roman No9 L" fo:font-size="14pt" fo:font-weight="bold" style:font-size-asian="14pt" style:font-weight-asian="bold" style:font-size-complex="14pt"/>
    </style:style>
    <style:style style:name="P77" style:family="paragraph" style:parent-style-name="Style1">
      <style:paragraph-properties fo:margin-left="2.676cm" fo:margin-right="0cm" fo:text-align="center" style:justify-single-word="false" fo:orphans="2" fo:widows="2" fo:text-indent="0cm" style:auto-text-indent="false"/>
    </style:style>
    <style:style style:name="P78" style:family="paragraph" style:parent-style-name="Новый" style:list-style-name="">
      <style:paragraph-properties fo:margin-left="0cm" fo:margin-right="0cm" fo:line-height="100%" fo:text-indent="1.251cm" style:auto-text-indent="false"/>
      <style:text-properties style:font-name="Nimbus Roman No9 L" fo:font-size="14pt" fo:font-weight="bold" style:font-size-asian="14pt" style:font-weight-asian="bold" style:font-size-complex="14pt"/>
    </style:style>
    <style:style style:name="P79" style:family="paragraph" style:parent-style-name="List_20_Paragraph" style:list-style-name="WWNum10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63cm"/>
          <style:tab-stop style:position="2cm"/>
        </style:tab-stops>
      </style:paragraph-properties>
      <style:text-properties officeooo:paragraph-rsid="001792e2"/>
    </style:style>
    <style:style style:name="P8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2.858cm"/>
        </style:tab-stops>
      </style:paragraph-properties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1f20" style:font-name="Nimbus Roman No9 L" fo:font-size="14pt" fo:font-weight="bold" style:font-size-asian="14pt" style:font-weight-asian="bold" style:font-name-complex="Times New Roman1" style:font-size-complex="14pt" style:font-weight-complex="bold"/>
    </style:style>
    <style:style style:name="P82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1.251cm" style:auto-text-indent="false">
        <style:tab-stops>
          <style:tab-stop style:position="0.501cm"/>
          <style:tab-stop style:position="1.752cm"/>
          <style:tab-stop style:position="2cm"/>
          <style:tab-stop style:position="4.251cm"/>
        </style:tab-stops>
      </style:paragraph-properties>
      <style:text-properties style:font-name="Nimbus Roman No9 L" fo:font-size="14pt" style:font-size-asian="14pt" style:font-size-complex="14pt"/>
    </style:style>
    <style:style style:name="P83" style:family="paragraph" style:parent-style-name="Standard" style:list-style-name="WWNum1">
      <style:paragraph-properties fo:margin-left="0cm" fo:margin-right="0cm" fo:margin-top="0cm" fo:margin-bottom="0cm" loext:contextual-spacing="false" fo:line-height="100%" fo:text-indent="1.251cm" style:auto-text-indent="false">
        <style:tab-stops>
          <style:tab-stop style:position="0.501cm"/>
          <style:tab-stop style:position="1.752cm"/>
          <style:tab-stop style:position="2cm"/>
        </style:tab-stops>
      </style:paragraph-properties>
      <style:text-properties style:font-name="Nimbus Roman No9 L" fo:font-size="14pt" style:font-size-asian="14pt" style:font-size-complex="14pt"/>
    </style:style>
    <style:style style:name="P84" style:family="paragraph" style:parent-style-name="Standard" style:master-page-name="Converted1">
      <style:paragraph-properties style:page-number="auto"/>
      <style:text-properties style:font-name="Nimbus Roman No9 L" fo:font-size="14pt" style:font-size-asian="14pt" style:font-size-complex="14pt"/>
    </style:style>
    <style:style style:name="P85" style:family="paragraph" style:parent-style-name="Standard">
      <style:paragraph-properties fo:margin-left="0.25cm" fo:margin-right="0.452cm" fo:margin-top="0cm" fo:margin-bottom="0cm" loext:contextual-spacing="false" fo:line-height="100%" fo:text-align="center" style:justify-single-word="false" fo:text-indent="0.25cm" style:auto-text-indent="false"/>
      <style:text-properties style:font-name="Times New Roman" fo:font-size="14pt" fo:font-weight="bold" officeooo:paragraph-rsid="002b6a11" style:font-name-asian="Calibri1" style:font-size-asian="14pt" style:font-weight-asian="bold" style:font-name-complex="Times New Roman1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officeooo:rsid="00166896" style:font-name-asian="Calibri1" style:font-size-asian="14pt" style:font-name-complex="Times New Roman1" style:font-size-complex="14pt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style:font-name-complex="Times New Roman1" style:font-weight-complex="bold"/>
    </style:style>
    <style:style style:name="T6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166896" style:font-name-asian="Calibri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officeooo:rsid="0026c94d" style:font-name-asian="Calibri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officeooo:rsid="001f432d"/>
    </style:style>
    <style:style style:name="T11" style:family="text">
      <style:text-properties fo:color="#ff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2" style:family="text">
      <style:text-properties fo:color="#ff0000" style:font-name="Times New Roman" fo:font-size="14pt" style:font-name-asian="Calibri1" style:font-size-asian="14pt" style:font-name-complex="Times New Roman1" style:font-size-complex="14pt"/>
    </style:style>
    <style:style style:name="T13" style:family="text">
      <style:text-properties style:font-name="Nimbus Roman No9 L" fo:font-size="14pt" fo:letter-spacing="-0.007cm" style:font-size-asian="14pt" style:font-name-complex="Times New Roman1" style:font-size-complex="14pt"/>
    </style:style>
    <style:style style:name="T14" style:family="text">
      <style:text-properties style:font-name="Nimbus Roman No9 L" fo:font-size="14pt" fo:letter-spacing="-0.007cm" style:text-underline-style="none" style:font-size-asian="14pt" style:font-name-complex="Times New Roman1" style:font-size-complex="14pt"/>
    </style:style>
    <style:style style:name="T15" style:family="text">
      <style:text-properties style:font-name="Nimbus Roman No9 L" fo:font-size="14pt" style:font-size-asian="14pt" style:font-name-complex="Times New Roman1" style:font-size-complex="14pt"/>
    </style:style>
    <style:style style:name="T16" style:family="text">
      <style:text-properties style:font-name="Nimbus Roman No9 L" fo:font-size="14pt" style:text-underline-style="none" style:font-size-asian="14pt" style:font-name-complex="Times New Roman1" style:font-size-complex="14pt"/>
    </style:style>
    <style:style style:name="T17" style:family="text">
      <style:text-properties style:font-name="Nimbus Roman No9 L" fo:font-size="14pt" fo:language="en" fo:country="US" style:font-size-asian="14pt" style:font-name-complex="Times New Roman1" style:font-size-complex="14pt"/>
    </style:style>
    <style:style style:name="T18" style:family="text">
      <style:text-properties style:font-name="Nimbus Roman No9 L" fo:font-size="14pt" fo:letter-spacing="-0.011cm" style:font-size-asian="14pt" style:font-name-complex="Times New Roman1" style:font-size-complex="14pt"/>
    </style:style>
    <style:style style:name="T19" style:family="text">
      <style:text-properties style:font-name="Nimbus Roman No9 L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0" style:family="text">
      <style:text-properties style:font-weight-complex="bold"/>
    </style:style>
    <style:style style:name="T21" style:family="text">
      <style:text-properties style:font-style-complex="italic" style:font-weight-complex="bold"/>
    </style:style>
    <style:style style:name="T22" style:family="text">
      <style:text-properties style:font-name-complex="Times New Roman1"/>
    </style:style>
    <style:style style:name="T23" style:family="text">
      <style:text-properties officeooo:rsid="00285e0e"/>
    </style:style>
    <style:style style:name="T24" style:family="text">
      <style:text-properties officeooo:rsid="002b6a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/></text:p>
      <text:p text:style-name="P2"/>
      <text:p text:style-name="P85"><text:span text:style-name="T24">Муниципальное образовательное учереждение</text:span> </text:p>
      <text:p text:style-name="P85"/>
      <text:p text:style-name="P85">гимназия им. А. А. Кекина <text:s/>г. Ростова</text:p>
      <text:p text:style-name="P64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Рассмотрена на заседании <text:s text:c="3"/>кафедры </text:p>
            <text:p text:style-name="P19">протокол № 1 <text:s text:c="3"/>от 26.08.2020.</text:p>
            <text:p text:style-name="P20">Подпись_____________</text:p>
            <text:p text:style-name="P23"/>
          </table:table-cell>
          <table:table-cell table:style-name="Таблица2.A1" office:value-type="string">
            <text:p text:style-name="P20">Утверждена приказом по гимназии</text:p>
            <text:p text:style-name="P20">№ 174-о <text:s text:c="7"/>от <text:s/>27.08. 2020 г.</text:p>
          </table:table-cell>
        </table:table-row>
      </table:table>
      <text:p text:style-name="P21"/>
      <text:p text:style-name="P15"/>
      <text:p text:style-name="P17"><text:s text:c="55"/></text:p>
      <text:p text:style-name="P18"><text:s text:c="89"/></text:p>
      <text:p text:style-name="P18"><text:s text:c="92"/></text:p>
      <text:p text:style-name="P16"/>
      <text:p text:style-name="P16"/>
      <text:p text:style-name="P15"/>
      <text:p text:style-name="P22">Рабочая программа</text:p>
      <text:p text:style-name="P3"><text:span text:style-name="T6"><text:s/></text:span><text:span text:style-name="T9">основного </text:span><text:span text:style-name="T6">общего образования для </text:span><text:span text:style-name="T8">6</text:span><text:span text:style-name="T11"> </text:span><text:span text:style-name="T6">класса</text:span></text:p>
      <text:p text:style-name="P3"><text:span text:style-name="T6">по </text:span><text:span text:style-name="T7">технология</text:span></text:p>
      <text:p text:style-name="P22">на 2020- 2021 учебный год</text:p>
      <text:p text:style-name="P15"/>
      <text:p text:style-name="P15"><text:tab/></text:p>
      <text:p text:style-name="P16"><text:s text:c="21"/></text:p>
      <text:p text:style-name="P18"><text:s text:c="33"/>Разработана учителями кафедры</text:p>
      <text:p text:style-name="P6"><text:span text:style-name="T12"><text:s text:c="57"/></text:span><text:span text:style-name="T2">Технологии и физвоспитания</text:span></text:p>
      <text:p text:style-name="P15"><text:s text:c="78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2"/>
      <text:p text:style-name="P2"/>
      <text:p text:style-name="P4"><text:tab/></text:p>
      <text:p text:style-name="P4"/>
      <text:p text:style-name="P5"/>
      <text:p text:style-name="P4"/>
      <text:p text:style-name="P4"/>
      <text:p text:style-name="P4"/>
      <text:p text:style-name="P7"/>
      <text:p text:style-name="P7"/>
      <text:p text:style-name="P8"><text:soft-page-break/><text:s/></text:p>
      <text:h text:style-name="P75" text:outline-level="4">Пояснительная записка</text:h>
      <text:h text:style-name="P75" text:outline-level="4"/>
      <text:p text:style-name="P49"><text:s/>Рабочая программа <text:s/>по предмету «Технология» для обучающихся 6 <text:s/>классов <text:s/>составлена в соответствии с требованиями ФГОС ООО второго поколения на основе Примерной <text:s/>программы по учебным предметам. Технология.5-9 классы: проект.- М.: Просвещение, 2010г. - (Стандарты второго поколения) и авторской программы<text:span text:style-name="T20">Технология: программа: 5-8 классы, А. Т. Тищенко, Н.В.Синица, М.: «Вентана-Граф», система «Алгоритм успеха», 2015 г. <text:s/>ФГОС. <text:s text:c="2"/></text:span></text:p>
      <text:p text:style-name="P47"/>
      <text:p text:style-name="P24">Нормативно-правовые документы</text:p>
      <text:p text:style-name="P50"/>
      <text:p text:style-name="P50">Организация образовательной деятельности по технологии в 5–11 классах будет осуществляться в соответствии со следующими нормативными документами: </text:p>
      <text:list xml:id="list8018062391704625351" text:style-name="WWNum10">
        <text:list-item>
          <text:p text:style-name="P79"><text:span text:style-name="T13">Федеральный закон от 29.12.2012 г. № 273-ФЗ «Об образовании в Российской Федерации» – Режим доступа: </text:span><text:a xlink:type="simple" xlink:href="https://base.garant.ru/70291362/0eef7b353fcd1e431bd36a533e32c19f/" text:style-name="Internet_20_link" text:visited-style-name="Visited_20_Internet_20_Link"><text:span text:style-name="T13">https://base.garant.ru/70291362/0eef7b353fcd1e431bd36a533e32c19f/</text:span></text:a><text:span text:style-name="T14"> </text:span><text:span text:style-name="T13">(дата обращения 18.04.2019)</text:span></text:p>
        </text:list-item>
        <text:list-item>
          <text:p text:style-name="P79"><text:span text:style-name="T15">Указ Президента Российской Федерации от 07.05.2018 г. № 204 <text:line-break/>«О национальных целях и стратегических задачах развития Российской Федерации на период до 2024 года» – Режим доступа: </text:span><text:a xlink:type="simple" xlink:href="http://www.kremlin.ru/acts/bank/43027" text:style-name="Internet_20_link" text:visited-style-name="Visited_20_Internet_20_Link"><text:span text:style-name="T15">http://www.kremlin.ru/acts/bank/43027</text:span></text:a><text:span text:style-name="T16"> </text:span><text:span text:style-name="T15">(дата обращения 18.04.2019);</text:span></text:p>
        </text:list-item>
        <text:list-item>
          <text:p text:style-name="P79"><text:span text:style-name="T15">Национальный проект «Образование». Утвержден президиумом Совета при Президенте Российской Федерации по стратегическому развитию <text:line-break/>и национальным проектам (протокол от 24.12.2018 г. №</text:span><text:span text:style-name="T17"> </text:span><text:span text:style-name="T15">16). – Режим доступа: </text:span><text:a xlink:type="simple" xlink:href="http://static.government.ru/media/files/UuG1ErcOWtjfOFCsqdLsLxC8oPFDkmBB.pdf" text:style-name="Internet_20_link" text:visited-style-name="Visited_20_Internet_20_Link"><text:span text:style-name="T15">http://static.government.ru/media/files/UuG1ErcOWtjfOFCsqdLsLxC8oPFDkmBB.pdf</text:span></text:a><text:span text:style-name="T15"> (дата обращения18.04.2019);</text:span></text:p>
        </text:list-item>
        <text:list-item>
          <text:p text:style-name="P79"><text:span text:style-name="T15">Концепция преподавания предметной области «Технология» в образовательных организациях Российской Федерации, реализующих основные общеобразовательные программы (Утверждена коллегией Министерства просвещения Российской Федерации 24.12.2018 г.). Режим доступа: </text:span><text:a xlink:type="simple" xlink:href="https://docs.edu.gov.ru/document/c4d7feb359d9563f114aea8106c9a2aa" text:style-name="Internet_20_link" text:visited-style-name="Visited_20_Internet_20_Link"><text:span text:style-name="T15">https://docs.edu.gov.ru/document/c4d7feb359d9563f114aea8106c9a2aa</text:span></text:a><text:span text:style-name="T15"> (дата обращения 18.04.2019);</text:span></text:p>
        </text:list-item>
        <text:list-item>
          <text:p text:style-name="P79"><text:span text:style-name="T15">Приказ Министерства образования и науки РФ от 17.12.2010 г. № 1897 «Об утверждении федерального государственного образовательного стандарта основного общего образования» (с изменениями и дополнениями) – Режим доступа: </text:span><text:a xlink:type="simple" xlink:href="https://base.garant.ru/55170507/" text:style-name="Internet_20_link" text:visited-style-name="Visited_20_Internet_20_Link"><text:span text:style-name="T15">https://base.garant.ru/55170507/</text:span></text:a><text:span text:style-name="T15"> (дата обращения 18.04.2019;</text:span></text:p>
        </text:list-item>
        <text:list-item>
          <text:p text:style-name="P79"><text:span text:style-name="T15">Приказ Министерства образования и науки РФ от 17.05.2012 г. № 413 «Об утверждении федерального государственного образовательного стандарта среднего общего образования» (с изменениями и дополнениями). – Режим </text:span><text:soft-page-break/><text:span text:style-name="T15">доступа: </text:span><text:a xlink:type="simple" xlink:href="https://base.garant.ru/70188902/8ef641d3b80ff01d34be16ce9bafc6e0/" text:style-name="Internet_20_link" text:visited-style-name="Visited_20_Internet_20_Link"><text:span text:style-name="T15">https://base.garant.ru/70188902/8ef641d3b80ff01d34be16ce9bafc6e0/</text:span></text:a><text:span text:style-name="T15"> (дата обращения 18.04.2019);</text:span></text:p>
        </text:list-item>
        <text:list-item>
          <text:p text:style-name="P79"><text:span text:style-name="T15">Приказ Министерства образования и науки РФ от 31.12.2015 г. № 1577 «О внесении изменений в 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 декабря 2010 г. № 1897». – Режим доступа: </text:span><text:a xlink:type="simple" xlink:href="https://base.garant.ru/71320596/" text:style-name="Internet_20_link" text:visited-style-name="Visited_20_Internet_20_Link"><text:span text:style-name="T15">https://base.garant.ru/71320596/</text:span></text:a><text:span text:style-name="T15"> (дата обращения 18.04.2019);</text:span></text:p>
        </text:list-item>
        <text:list-item>
          <text:p text:style-name="P79"><text:span text:style-name="T15">Примерная основная образовательная программа основного общего образования. Одобрена решением федерального учебно-методического объединения по общему образованию (протокол от 08.04.2015 г. № 1/15) – Режим доступа: </text:span><text:a xlink:type="simple" xlink:href="http://fgosreestr.ru/wp-content/uploads/2017/03/primernaja-osnovnaja-obrazovatelnaja-programma-osnovogo-obshchego-obrazovanija.pdf" text:style-name="Internet_20_link" text:visited-style-name="Visited_20_Internet_20_Link"><text:span text:style-name="T15">http://fgosreestr.ru/wp-content/uploads/2017/03/primernaja-osnovnaja-obrazovatelnaja-programma-osnovogo-obshchego-obrazovanija.pdf</text:span></text:a><text:span text:style-name="T15">(дата обращения 18.04.2019);</text:span></text:p>
        </text:list-item>
        <text:list-item>
          <text:p text:style-name="P79"><text:span text:style-name="T15">Примерная основная образовательная программа среднего общего образования. Одобрена решением федерального учебно-методического объединения по общему образованию (протокол от28.06.2016 г. № 2/16-з) - Режим доступа: </text:span><text:a xlink:type="simple" xlink:href="http://fgosreestr.ru/wp-content/uploads/2015/07/Primernaya-osnovnaya-obrazovatelnaya-programma-srednego-obshhego-obrazovaniya.pdf" text:style-name="Internet_20_link" text:visited-style-name="Visited_20_Internet_20_Link"><text:span text:style-name="T15">http://fgosreestr.ru/wp-content/uploads/2015/07/Primernaya-osnovnaya-obrazovatelnaya-programma-srednego-obshhego-obrazovaniya.pdf</text:span></text:a><text:span text:style-name="T15"> (дата обращения 18.04.2019);</text:span></text:p>
        </text:list-item>
        <text:list-item>
          <text:p text:style-name="P79"><text:span text:style-name="T13">Приказ Министерства просвещения Российской Федерации от 28.12.2018г. № 345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 – Режим доступа: </text:span><text:a xlink:type="simple" xlink:href="https://www.garant.ru/products/ipo/prime/doc/72043862/" text:style-name="Internet_20_link" text:visited-style-name="Visited_20_Internet_20_Link"><text:span text:style-name="T13">https://www.garant.ru/products/ipo/prime/doc/72043862/</text:span></text:a><text:span text:style-name="T13">(дата обращения 18.04.2019)</text:span></text:p>
        </text:list-item>
        <text:list-item>
          <text:p text:style-name="P79"><text:span text:style-name="T15">Приказ Министерства образования и науки РФ от 30.03.2016 № 336 «Об утверждении перечня средств обучения и воспитания, необходимых для реализации образовательных программ начального общего, основного общего <text:line-break/>и среднего общего образования, соответствующих современным условиям обучения …» (Зарегистрирован в Минюсте России 07.04.2016 № 41705). – Режим доступа: </text:span><text:a xlink:type="simple" xlink:href="http://publication.pravo.gov.ru/Document/View/0001201604120013" text:style-name="Internet_20_link" text:visited-style-name="Visited_20_Internet_20_Link"><text:span text:style-name="T15">http://publication.pravo.gov.ru/Document/View/0001201604120013</text:span></text:a><text:span text:style-name="T15"> (дата обращения 18.04.2019)</text:span></text:p>
        </text:list-item>
        <text:list-item>
          <text:p text:style-name="P79"><text:span text:style-name="T15">Письмо Министерства образования и науки РФ от 28.08.2015 г. № АК-2563/05 «О методических рекомендациях»: Методические рекомендации по организации образовательной деятельности с использованием сетевых форм реализации образовательных программ. – Режим доступа: </text:span><text:a xlink:type="simple" xlink:href="https://www.garant.ru/products/ipo/prime/doc/71075428/" text:style-name="Internet_20_link" text:visited-style-name="Visited_20_Internet_20_Link"><text:span text:style-name="T15">https://www.garant.ru/products/ipo/prime/doc/71075428/</text:span></text:a><text:span text:style-name="T15"> (дата обращения 18.04.2019)</text:span></text:p>
        </text:list-item>
        <text:list-item>
          <text:p text:style-name="P79"><text:span text:style-name="T15">Письмо Министерства образования и науки РФ от 07.12.2015 № 09-3482 «О направлении информации». Методические рекомендации по организации сетевого взаимодействия общеобразовательных организаций, организаций дополнительного образования, профессиональных образовательных </text:span><text:soft-page-break/><text:span text:style-name="T15">организаций, промышленных предприятий и бизнес-структур в сфере научно-технического творчества, в том числе робототехники. – Режим доступа: </text:span><text:a xlink:type="simple" xlink:href="http://www.consultant.ru/cons/cgi/online.cgi?req=doc&amp;base=EXP&amp;n=669347#032712837270957884" text:style-name="Internet_20_link" text:visited-style-name="Visited_20_Internet_20_Link"><text:span text:style-name="T15">http://www.consultant.ru/cons/cgi/online.cgi?</text:span></text:a><text:a xlink:type="simple" xlink:href="http://www.consultant.ru/cons/cgi/online.cgi?req=doc&amp;base=EXP&amp;n=669347#032712837270957884" text:style-name="Internet_20_link" text:visited-style-name="Visited_20_Internet_20_Link"><text:span text:style-name="T15">req=doc&amp;base=EXP&amp;n=669347#032712837270957884</text:span></text:a><text:span text:style-name="T15"> (дата обращения 18.04.2019)</text:span></text:p>
        </text:list-item>
        <text:list-item>
          <text:p text:style-name="P79"><text:span text:style-name="T15">Постановление Главного государственного санитарного врача РФ <text:line-break/>от 29.12.2010 г. №189 «Об утверждении СанПиН 2.4.2.2821-10 «Санитарно-эпидемиологические требования к условиям и организации обучения в общеобразовательных учреждениях» (с изменениями и дополнениями). – Режим доступа: </text:span><text:a xlink:type="simple" xlink:href="https://base.garant.ru/12183577/53f89421bbdaf741eb2d1ecc4ddb4c33/" text:style-name="Internet_20_link" text:visited-style-name="Visited_20_Internet_20_Link"><text:span text:style-name="T15">https://base.garant.ru/12183577/53f89421bbdaf741eb2d1ecc4ddb4c33/</text:span></text:a><text:span text:style-name="T16"> </text:span><text:span text:style-name="T15">(дата обращения 18.04.2019);</text:span></text:p>
        </text:list-item>
        <text:list-item>
          <text:p text:style-name="P79"><text:span text:style-name="T18">Приказ Министерства образования и науки РФ от 04.10.2010 г. № 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. – Режим доступа: </text:span><text:a xlink:type="simple" xlink:href="https://www.garant.ru/products/ipo/prime/doc/55070531/" text:style-name="Internet_20_link" text:visited-style-name="Visited_20_Internet_20_Link"><text:span text:style-name="T18">https://www.garant.ru/products/ipo/prime/doc/55070531/</text:span></text:a><text:span text:style-name="T18"> (дата обращения 18.04.2019);</text:span></text:p>
        </text:list-item>
        <text:list-item>
          <text:p text:style-name="P79"><text:span text:style-name="T15">Об утверждении Стратегии социально-экономического развития Ярославской области до 2025 года (с изменениями на 9 июля 2018 года) (в ред. Постановлений Правительства Ярославской области от 01.02.2016 № 73-п, <text:line-break/>от 06.06.2017 № 435-п, от 22.12.2017 № 950-п, от 09.07.2018 № 512-п). – Режим доступа: </text:span><text:a xlink:type="simple" xlink:href="http://docs.cntd.ru/document/412703993" text:style-name="Internet_20_link" text:visited-style-name="Visited_20_Internet_20_Link"><text:span text:style-name="T15">http://docs.cntd.ru/document/412703993</text:span></text:a><text:span text:style-name="T15"> (дата обращения 18.04.2019).</text:span></text:p>
        </text:list-item>
      </text:list>
      <text:p text:style-name="P51"/>
      <text:p text:style-name="P47"/>
      <text:p text:style-name="P47"/>
      <text:p text:style-name="P30">Содержание курса</text:p>
      <text:p text:style-name="P52">Направление «Технологии ведения дома»</text:p>
      <text:p text:style-name="P52"/>
      <text:p text:style-name="P48">Рабочая <text:s/>программа, с <text:s/>целью учета интересов учащихся и <text:s/>возможностей конкретного образовательного учреждения, имеет <text:s/>направление «Технологии ведения дома» и <text:s/>включает следующие разделы: «Кулинария», «Создание изделий из текстильных материалов», «Художественные ремесла», «Оформление интерьера», «Технологии творческой и опытнической деятельности». </text:p>
      <text:p text:style-name="P45">Основным видом деятельности учащихся, изучающих пред­мет «Технология» по направлению «Технологии ведения дома», является проектная деятельность. В течение учебного года уча­щиеся выполняют четыре проекта в рамках содержания четырёх разделов программы: «Оформление интерьера», «Ку­линария», «Создание изделий из текстильных материалов» и «Художественные ремёсла», а к концу учебного года — ком­плексный творческий проект, объединяющий проекты, выпол­ненные по каждому разделу. </text:p>
      <text:p text:style-name="P46"><text:soft-page-break/>По каждому разделу учащиеся изучают основной теоретиче­ский материал, осваивают необходимый минимум технологиче­ских операций, которые в дальнейшем позволяют выполнить творческие проекты.</text:p>
      <text:p text:style-name="P46">Основным дидактическим средством обучения является учебно-практическая деятельность учащихся.</text:p>
      <text:p text:style-name="P46">Приоритетными методами являются упражнения, лабораторно-практические, практические работы, выполнение проектов.</text:p>
      <text:p text:style-name="P46">Новизной данной программы является использование в обу­чении школьников информационных и коммуникационных тех­нологий, позволяющих расширить кругозор обучающихся за счёт обращения к различным источникам информации, в том числе сети Интернет; применение при выполнении творческих про­ектов текстовых и графических редакторов, компьютерных про­грамм, дающих возможность проектировать интерьеры, выпол­нять схемы для рукоделия, создавать электронные презента­ции.</text:p>
      <text:p text:style-name="P49">Так же <text:s/>в <text:s/>программе по направлению «Технологии ведения дома» новым является <text:s/>методологический подход, направленный на здоровьесбережение школьников. Эта <text:s/>задача может быть реализована, прежде всего, <text:s/>на занятиях <text:s/>по кулинарии. В данный раздел включены лабораторно-практические работы по определению качества пищевых продуктов <text:s/>органолептическими способами. Занятия данного раздела способствуют формированию ответственного отношения к своему здоровью.</text:p>
      <text:p text:style-name="P48"><text:span text:style-name="T21">В содержании программы сквозной линией проходит</text:span> совершенствование навыков экологической культуры и экологической морали, становления и формирования социально трудовой и эстетической компетентности учащихся.</text:p>
      <text:p text:style-name="P48">При изучении всего курса у учащихся формируются устойчивые безопасные приемы труда.</text:p>
      <text:p text:style-name="P48">При изучении тем, учащиеся <text:s/>знакомятся <text:s/>с <text:s/>различными профессиями, что <text:s/>позволяет формировать <text:s/>ценностно-ориентационную <text:s/>компетенцию. Всё это позволяет реализовать современные взгляды на предназначение, структуру и содержание технологического образования.</text:p>
      <text:p text:style-name="P77"><text:span text:style-name="Font_20_Style27"><text:span text:style-name="T19">6 класс</text:span></text:span></text:p>
      <text:p text:style-name="P77"><text:span text:style-name="Font_20_Style27"><text:span text:style-name="T19"/></text:span></text:p>
      <text:p text:style-name="P30">Раздел «Технологии исследовательской и опытнической деятельности»</text:p>
      <text:p text:style-name="P30">Тема 1. Исследовательская и созидательная деятельность</text:p>
      <text:p text:style-name="P30"/>
      <text:p text:style-name="P48">Определение и формулировка проблемы. Поиск необходимой информации для решения проблемы. Разработка вариантов решения проблемы. Обоснованный выбор лучшего варианта и его реализации.</text:p>
      <text:p text:style-name="P58">Темы <text:s/>лабораторно-практических работ:</text:p>
      <text:p text:style-name="P61">«Растение в интерьере жилого дома» <text:s text:c="4"/></text:p>
      <text:p text:style-name="P61">«Приготовление воскресного обеда»</text:p>
      <text:p text:style-name="P60">«Наряд для семейного обеда» </text:p>
      <text:p text:style-name="P60"><text:soft-page-break/>«Вяжем аксессуары крючком и спицами»</text:p>
      <text:p text:style-name="P60"/>
      <text:p text:style-name="P74">Раздел <text:s/>«Оформление интерьера» </text:p>
      <text:p text:style-name="P74">Тема 1. Интерьер жилого дома</text:p>
      <text:p text:style-name="P74"/>
      <text:p text:style-name="P61">Понятие о жилом помещении: жилой дом, квартира, комната, многоквартирный дом. Зонирование пространства жилого дома. Организация зон приготовления и приёма пищи, отдыха и общения членов семьи, приёма гостей; зоны сна, санитарно-гигиенической зоны. Понятие о композиции в интерьере. Современные стили в интерьере. Использование современных материалов и подбор цветового решения в отделке квартиры. Декоративное оформление интерьера. Применение текстиля в интерьере. </text:p>
      <text:p text:style-name="P58">Темы лабораторно-практических работ</text:p>
      <text:p text:style-name="P61">Выполнение эскиза интерьера комнаты подростка.</text:p>
      <text:p text:style-name="P61">Электронная презентация «Декоративное оформление интерьера».</text:p>
      <text:p text:style-name="P61"/>
      <text:p text:style-name="P74">Тема 2. Комнатные растения в интерьере</text:p>
      <text:p text:style-name="P74"/>
      <text:p text:style-name="P61">Понятие о фитодизайне. Роль комнатных растений в интерьере. Размещение комнатных растений в интерьере. Разновидности комнатных растений. Уход за комнатными растениями. Профессия садовник</text:p>
      <text:p text:style-name="P58">Тема лабораторно-практической работы</text:p>
      <text:p text:style-name="P61">Перевалка (пересадка) комнатных растений.</text:p>
      <text:p text:style-name="P61"/>
      <text:p text:style-name="P30">Раздел « Кулинария»</text:p>
      <text:p text:style-name="P74">Тема 1. Блюда из рыбы и нерыбных продуктов моря</text:p>
      <text:p text:style-name="P74"/>
      <text:p text:style-name="P61">Пищевая ценность рыбы и нерыбных продуктов моря. Содержание в них белков, жиров, углеводов, витаминов. Виды рыбы и нерыбных продуктов моря, продуктов из них. <text:s/>Признаки доброкачественности рыбы. Условия и сроки хранения рыбной продукции. Санитарные требования при обработке рыбы. Тепловая обработка рыбы. Технология приготовления блюд из рыбы и нерыбных продуктов моря. Подача готовых блюд. Требования к качеству готовых блюд</text:p>
      <text:p text:style-name="P58">Темы лабораторно-практических работ</text:p>
      <text:p text:style-name="P61">Определение свежести рыбы. <text:s/>Приготовление блюда из рыбы. Приготовление блюда из морепродуктов.</text:p>
      <text:p text:style-name="P61"/>
      <text:p text:style-name="P62">Тема 2. Блюда из мяса</text:p>
      <text:p text:style-name="P62"/>
      <text:p text:style-name="P61">Значение мясных блюд в питании. Виды мяса и субпродуктов. Признаки доброкачественности мяса. Органолептические методы определения <text:soft-page-break/>доброкачественности мяса. Условия и сроки хранения мясной продукции. Оттаивание мороженого мяса. Подготовка мяса к тепловой обработке. Санитарные требования при обработке мяса. Оборудование и инвентарь, применяемые при механической и тепловой обработке мяса. Виды тепловой обработки мяса. Определение качества термической обработки мясных блюд. Технология приготовления блюд из мяса. Подача к столу. Гарниры к мясным блюдам</text:p>
      <text:p text:style-name="P58">Темы лабораторно-практических работ</text:p>
      <text:p text:style-name="P61">Определение доброкачественности мяса. Приготовление блюда из мяса.</text:p>
      <text:p text:style-name="P61"/>
      <text:p text:style-name="P62">Тема 3. Блюда из птицы</text:p>
      <text:p text:style-name="P62"/>
      <text:p text:style-name="P61">Виды домашней и сельскохозяйственной птицы и их кулинарное употребление. Способы определения качества птицы. Подготовка птицы к тепловой обработке. Способы разрезания птицы на части. Оборудование и инвентарь, применяемые при механической и тепловой обработке птицы. Виды тепловой обработки птицы. Технология приготовления блюд из птицы. Оформление готовых блюд и подача их к столу</text:p>
      <text:p text:style-name="P58">Тема <text:s/>лабораторно-практической <text:s/>работы</text:p>
      <text:p text:style-name="P61">Приготовление блюда из птицы.</text:p>
      <text:p text:style-name="P61"/>
      <text:p text:style-name="P62">Тема 4. Заправочные супы</text:p>
      <text:p text:style-name="P62"/>
      <text:p text:style-name="P61">Значение супов в рационе питания. Технология приготовления бульонов, используемых при приготовлении заправочных супов. Виды заправочных супов. Технология приготовления щей, борща, рассольника, солянки, овощных супов и супов с крупами и мучными изделиями. Оценка готового блюда. Оформление готового супа и подача к столу</text:p>
      <text:p text:style-name="P58">Тема <text:s/>лабораторно-практической работы</text:p>
      <text:p text:style-name="P61">Приготовление заправочного супа.</text:p>
      <text:p text:style-name="P61"/>
      <text:p text:style-name="P62">Тема 5. Приготовление обеда. Сервировка стола к обеду</text:p>
      <text:p text:style-name="P62"/>
      <text:p text:style-name="P61">Меню обеда. Сервировка стола к обеду. Набор столового белья, приборов и посуды для обеда. Подача блюд. Правила поведения за столом и пользования столовыми приборами</text:p>
      <text:p text:style-name="P58">Темы лабораторно-практических работ</text:p>
      <text:p text:style-name="P61">Приготовление обеда. Сервировка стола к обеду.</text:p>
      <text:p text:style-name="P61"/>
      <text:p text:style-name="P63">Раздел «Создание изделий из текстильных материалов»</text:p>
      <text:p text:style-name="P62">Тема 1. Свойства текстильных материалов</text:p>
      <text:p text:style-name="P62"><text:soft-page-break/></text:p>
      <text:p text:style-name="P61">Классификация текстильных химических волокон. Способы их получения. Виды и свойства искусственных и синтетических тканей. Виды <text:s/>нетканых материалов из химических волокон.</text:p>
      <text:p text:style-name="P58"><text:s/>Тема лабораторно-практической <text:s/>работы</text:p>
      <text:p text:style-name="P61">Изучение свойств текстильных материалов из химических волокон.</text:p>
      <text:p text:style-name="P61"/>
      <text:p text:style-name="P62">Тема 2. Конструирование швейных изделий</text:p>
      <text:p text:style-name="P62"/>
      <text:p text:style-name="P61">Понятие о плечевой одежде. Понятие об одежде с цельнокроеным и втачным рукавом. Определение размеров фигуры человека. Снятие мерок для изготовления плечевой одежды. Построение чертежа основы плечевого изделия с цельнокроеным рукавом.</text:p>
      <text:p text:style-name="P58"><text:s/>Тема лабораторно-практической <text:s/>работы</text:p>
      <text:p text:style-name="P61">Снятие мерок и построение чертежа швейного изделия с цельнокроеным рукавом.</text:p>
      <text:p text:style-name="P61"/>
      <text:p text:style-name="P62">Тема 3. Моделирование швейных изделий</text:p>
      <text:p text:style-name="P62"/>
      <text:p text:style-name="P61">Понятие о моделировании одежды. Моделирование формы выреза горловины. Моделирование плечевой одежды с застёжкой на пуговицах. Моделирование отрезной плечевой одежды. Приёмы изготовления выкроек дополнительных деталей изделия: подкройной обтачки горловины спинки, подкройной обтачки горловины переда, подборта. Подготовка выкройки к раскрою.</text:p>
      <text:p text:style-name="P58"><text:s/>Тема лабораторно-практической <text:s/>работы</text:p>
      <text:p text:style-name="P61">Моделирование и подготовка выкроек к раскрою.</text:p>
      <text:p text:style-name="P61"/>
      <text:p text:style-name="P62">Тема 4. Раскрой плечевой одежды</text:p>
      <text:p text:style-name="P62"/>
      <text:p text:style-name="P61">Последовательность подготовки ткани к раскрою. Правила раскладки выкроек на ткани. Правила раскроя. Выкраивание деталей из прокладки. Критерии качества кроя. Правила безопасной работы иглами и булавками. Понятие о дублировании деталей кроя. <text:s/>Правила безопасной работы утюгом.</text:p>
      <text:p text:style-name="P58"><text:s/>Темы лабораторно-практических работ</text:p>
      <text:p text:style-name="P61">Раскрой швейного изделия. Дублирование деталей клеевой прокладкой.</text:p>
      <text:p text:style-name="P61"/>
      <text:p text:style-name="P62">Тема 5. Швейная машина</text:p>
      <text:p text:style-name="P62"/>
      <text:p text:style-name="P48">Устройство машинной иглы. Неполадки, связанные с неправильной установкой иглы, её поломкой. Замена машинной иглы. Неполадки, связанные с <text:soft-page-break/>неправильным натяжением ниток. Назначение и правила использования регулятора натяжения верхней нитки. Обмётывание петель и пришивание пуговицы с помощью швейной машины </text:p>
      <text:p text:style-name="P61">Основные машинные операции: <text:s/>притачивание, обтачивание. Обработка припусков шва перед вывёртыванием. Классификация машинных швов.</text:p>
      <text:p text:style-name="P58"><text:s/>Темы лабораторно-практических работ</text:p>
      <text:p text:style-name="P61">Устранение дефектов машинной строчки. Применение приспособлений к швейной машине. Изготовление образцов машинных швов.</text:p>
      <text:p text:style-name="P61"/>
      <text:p text:style-name="P62">Тема 6. <text:s/>Технология изготовления швейных изделий.</text:p>
      <text:p text:style-name="P62"/>
      <text:p text:style-name="P48">Подготовка и проведение примерки плечевой одежды с цельнокроеным рукавом. Устранение дефектов после примерки.</text:p>
      <text:p text:style-name="P61"><text:s/>Последовательность изготовления плечевой одежды с цельнокроеным рукавом. Технология обработки среднего шва с застёжкой и разрезом. Обработка <text:s/>плечевых швов. Обработка <text:s/>нижних срезов рукавов. Обработка срезов подкройной обтачкой. Технология обработки застёжки. Обработка боковых швов. Соединение лифа с юбкой. Обработка нижнего среза изделия. Обработка разреза в шве. Окончательная отделка изделия.</text:p>
      <text:p text:style-name="P58"><text:s/>Темы лабораторно-практических работ</text:p>
      <text:p text:style-name="P61">Примерка изделия. Обработка среднего шва спинки, плечевых и нижних срезов рукавов. Обработка горловины и застежки проектного изделия. Обработка боковых срезов и отрезного изделия. Обработка нижнего среза изделия, окончательная отделка изделия.</text:p>
      <text:p text:style-name="P61"/>
      <text:p text:style-name="P63">Раздел «Художественные ремёсла»</text:p>
      <text:p text:style-name="P74">Тема 1. Вязание крючком. Материалы и инструменты для вязания.</text:p>
      <text:p text:style-name="P74"/>
      <text:p text:style-name="P61">Краткие сведения из истории старинного рукоделия — вязания. Вязаные изделия в современной моде. Материалы и инструменты для вязания. Виды крючков и спиц. <text:s/>Организация рабочего места при вязании. Расчёт количества петель для изделия. Отпаривание и сборка готового изделия. Основные виды петель при вязании крючком. Условные обозначения, применяемые при вязании крючком.</text:p>
      <text:p text:style-name="P58"><text:s/>Тема лабораторно-практической <text:s/>работы</text:p>
      <text:p text:style-name="P61">Вывязывание полотна из столбиков без накида несколькими способами.</text:p>
      <text:p text:style-name="P61"/>
      <text:p text:style-name="P62">Тема 2. Вязание полотна. Вязание по кругу</text:p>
      <text:p text:style-name="P62"/>
      <text:p text:style-name="P61">Вязание полотна: начало вязания, вязание рядами, основные способы вывязывания петель, закрепление вязания. Вязание по кругу: основное кольцо, <text:soft-page-break/>способы вязания по кругу. Профессия вязальщица текстильно-галантерейных изделий.</text:p>
      <text:p text:style-name="P58"><text:s/>Тема лабораторно-практической <text:s/>работы</text:p>
      <text:p text:style-name="P61">Выполнение плотного вязания по кругу.</text:p>
      <text:p text:style-name="P61"/>
      <text:p text:style-name="P62">Тема 3. Вязание спицами узоров из лицевых и изнаночных петель</text:p>
      <text:p text:style-name="P62"/>
      <text:p text:style-name="P61">Вязание спицами узоров из лицевых и изнаночных петель: набор петель на спицы, применение схем узоров с условными обозначениями. Кромочные, лицевые и изнаночные петли, закрытие петель последнего ряда. Вязание полотна лицевыми и изнаночными петлями.</text:p>
      <text:p text:style-name="P58">Тема лабораторно-практической <text:s/>работы</text:p>
      <text:p text:style-name="P61">Выполнение образцов вязок лицевыми и изнаночными петлями.</text:p>
      <text:p text:style-name="P61"/>
      <text:p text:style-name="P62">Тема 4. Вязание цветных узоров.</text:p>
      <text:p text:style-name="P62"/>
      <text:p text:style-name="P61">Вязание цветных узоров. Создание схем для вязания с помощью ПК.</text:p>
      <text:p text:style-name="P58"><text:s/>Тема лабораторно-практической <text:s/>работы</text:p>
      <text:p text:style-name="P61">Разработка схемы жаккардового узора.</text:p>
      <text:p text:style-name="P59"/>
      <text:p text:style-name="P59"/>
      <text:p text:style-name="P59"/>
      <text:p text:style-name="P1"/>
      <text:h text:style-name="P78" text:outline-level="1">Результаты обучения:</text:h>
      <text:p text:style-name="P56">6 класс</text:p>
      <text:p text:style-name="P57">По завершении учебного года обучающийся:</text:p>
      <text:list xml:id="list6445066504474927032" text:style-name="WWNum1">
        <text:list-item>
          <text:list>
            <text:list-item>
              <text:p text:style-name="P82">характеризует рекламу как средство формирования потребностей;</text:p>
            </text:list-item>
            <text:list-item>
              <text:p text:style-name="P82">характеризует виды ресурсов, объясняет место ресурсов в проектировании и реализации технологического процесса;</text:p>
            </text:list-item>
            <text:list-item>
              <text:p text:style-name="P82">называет предприятия региона проживания, работающие на основе современных производственных технологий, приводит примеры функций работников этих предприятий;</text:p>
            </text:list-item>
            <text:list-item>
              <text:p text:style-name="P83">разъясняет содержание понятий «технология», «технологический процесс», «потребность», «конструкция», «механизм», «проект» и адекватно пользуется этими понятиями;</text:p>
            </text:list-item>
            <text:list-item>
              <text:p text:style-name="P82">объясняет основания развития технологий, опираясь на произвольно избранную группу потребностей, которые удовлетворяют эти технологии;</text:p>
            </text:list-item>
            <text:list-item>
              <text:p text:style-name="P83">приводит произвольные примеры производственных технологий и технологий в сфере быта;</text:p>
            </text:list-item>
            <text:list-item>
              <text:p text:style-name="P83"><text:soft-page-break/>объясняет, приводя примеры, принципиальную технологическую схему, в том числе характеризуя негативные эффекты;</text:p>
            </text:list-item>
            <text:list-item>
              <text:p text:style-name="P82">составляет техническое задание, памятку, инструкцию, технологическую карту;</text:p>
            </text:list-item>
            <text:list-item>
              <text:p text:style-name="P82">осуществляет сборку моделей с помощью образовательного конструктора по инструкции;</text:p>
            </text:list-item>
            <text:list-item>
              <text:p text:style-name="P82">осуществляет выбор товара в модельной ситуации;</text:p>
            </text:list-item>
            <text:list-item>
              <text:p text:style-name="P82"><text:s/>осуществляет сохранение информации в формах описания, схемы, эскиза, фотографии;</text:p>
            </text:list-item>
            <text:list-item>
              <text:p text:style-name="P82">конструирует модель по заданному прототипу;</text:p>
            </text:list-item>
            <text:list-item>
              <text:p text:style-name="P82">осуществляет корректное применение / хранение произвольно заданного продукта на основе информации производителя (инструкции, памятки, этикетки);</text:p>
            </text:list-item>
            <text:list-item>
              <text:p text:style-name="P82">получил и проанализировал опыт изучения потребностей ближайшего социального окружения на основе самостоятельно разработанной программы;</text:p>
            </text:list-item>
            <text:list-item>
              <text:p text:style-name="P82">получил и проанализировал опыт проведения испытания, анализа, модернизации модели;</text:p>
            </text:list-item>
            <text:list-item>
              <text:p text:style-name="P82">получил и проанализировал опыт разработки оригинальных конструкций в заданной ситуации: нахождение вариантов, отбор решений, проектирование и конструирование, испытания, анализ, способы модернизации, альтернативные решения;</text:p>
            </text:list-item>
            <text:list-item>
              <text:p text:style-name="P82">получил и проанализировал опыт изготовления информационного продукта по заданному алгоритму;</text:p>
            </text:list-item>
            <text:list-item>
              <text:p text:style-name="P82">получил и проанализировал опыт изготовления материального продукта на основе технологической документации с применением элементарных (не требующих регулирования) рабочих инструментов;</text:p>
            </text:list-item>
            <text:list-item>
              <text:p text:style-name="P82">получил и проанализировал опыт разработки или оптимизации и введение технологии на примере организации действий и взаимодействия в быту.</text:p>
            </text:list-item>
          </text:list>
        </text:list-item>
      </text:list>
      <text:p text:style-name="P84"/>
      <text:p text:style-name="P1"/>
      <text:p text:style-name="P25">Календарно-тематическое планирование</text:p>
      <text:p text:style-name="P25">6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table:number-columns-spanned="2" office:value-type="string">
            <text:p text:style-name="P26">№</text:p>
          </table:table-cell>
          <table:covered-table-cell/>
          <table:table-cell table:style-name="Таблица1.A1" table:number-rows-spanned="2" office:value-type="string">
            <text:p text:style-name="P26">Тема урока (этап проектной или исследовательской деятельности)</text:p>
          </table:table-cell>
          <table:table-cell table:style-name="Таблица1.A1" table:number-rows-spanned="2" office:value-type="string">
            <text:p text:style-name="P26">Кол-во часов</text:p>
          </table:table-cell>
          <table:table-cell table:style-name="Таблица1.E1" table:number-columns-spanned="4" office:value-type="string">
            <text:p text:style-name="P26">Дата</text:p>
          </table:table-cell>
          <table:covered-table-cell/>
          <table:covered-table-cell/>
          <table:covered-table-cell/>
          <table:table-cell table:style-name="Таблица1.I1" table:number-rows-spanned="2" office:value-type="string">
            <text:p text:style-name="P26">Основные элементы</text:p>
            <text:p text:style-name="P26">содержания</text:p>
          </table:table-cell>
          <table:table-cell table:style-name="Таблица1.A1" table:number-rows-spanned="2" table:number-columns-spanned="2" office:value-type="string">
            <text:p text:style-name="P28">ЦОРЫ</text:p>
          </table:table-cell>
          <table:covered-table-cell/>
          <table:table-cell table:style-name="Таблица1.A1" office:value-type="string">
            <text:p text:style-name="P26">Тип урока (форма и вид деятельности)</text:p>
          </table:table-cell>
          <table:table-cell table:style-name="Таблица1.A1" office:value-type="string">
            <text:p text:style-name="P36">Планируемые результаты обучения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table:number-columns-spanned="2" office:value-type="string">
            <text:p text:style-name="P65">план</text:p>
          </table:table-cell>
          <table:covered-table-cell/>
          <table:table-cell table:style-name="Таблица1.G2" table:number-columns-spanned="2" office:value-type="string">
            <text:p text:style-name="P65">факт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32">1</text:p>
          </table:table-cell>
          <table:covered-table-cell/>
          <table:table-cell table:style-name="Таблица1.A1" office:value-type="string">
            <text:p text:style-name="P69">Вводный урок. Инструктаж ТБ. Творческая проектная <text:s text:c="17"/>деятельность.</text:p>
            <text:p text:style-name="P26"/>
          </table:table-cell>
          <table:table-cell table:style-name="Таблица1.A1" office:value-type="string">
            <text:p text:style-name="P32">1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3" table:number-columns-spanned="2" office:value-type="string">
            <text:p text:style-name="P66"/>
          </table:table-cell>
          <table:covered-table-cell/>
          <table:table-cell table:style-name="Таблица1.I1" office:value-type="string">
            <text:p text:style-name="P12">Первичный инструктаж на рабочем месте. Вводный урок: содержание курса технологии за 6 класс. Выполнение проекта</text:p>
          </table:table-cell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office:value-type="string">
            <text:p text:style-name="P36">Изучение нового материала.</text:p>
            <text:p text:style-name="P36">Беседа</text:p>
          </table:table-cell>
          <table:table-cell table:style-name="Таблица1.A1" office:value-type="string">
            <text:p text:style-name="P34"><text:span text:style-name="T5">Знать</text:span><text:span text:style-name="T4"> правила поведения</text:span></text:p>
            <text:p text:style-name="P12">в мастерской и ТБ на рабочем месте.</text:p>
            <text:p text:style-name="P34"><text:span text:style-name="T5">Иметь представление</text:span><text:span text:style-name="T4"><text:line-break/>о содержании курса и правилах выполнения проекта</text:span></text:p>
          </table:table-cell>
        </table:table-row>
        <text:soft-page-break/>
        <table:table-row table:style-name="Таблица1.4">
          <table:table-cell table:style-name="Таблица1.I1" table:number-columns-spanned="10" office:value-type="string">
            <text:p text:style-name="P26">Раздел <text:s/>«Оформление интерьера» (3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Таблица1.5">
          <table:table-cell table:style-name="Таблица1.A1" table:number-columns-spanned="2" office:value-type="string">
            <text:p text:style-name="P32">2</text:p>
          </table:table-cell>
          <table:covered-table-cell/>
          <table:table-cell table:style-name="Таблица1.A1" office:value-type="string">
            <text:p text:style-name="P38">Интерьер жилого дома. </text:p>
            <text:p text:style-name="P70"/>
          </table:table-cell>
          <table:table-cell table:style-name="Таблица1.A1" office:value-type="string">
            <text:p text:style-name="P32">1</text:p>
          </table:table-cell>
          <table:table-cell table:style-name="Таблица1.E5" table:number-columns-spanned="2" office:value-type="string">
            <text:p text:style-name="P32"/>
          </table:table-cell>
          <table:covered-table-cell/>
          <table:table-cell table:style-name="Таблица1.G5" table:number-columns-spanned="2" office:value-type="string">
            <text:p text:style-name="P32"/>
          </table:table-cell>
          <table:covered-table-cell/>
          <table:table-cell table:style-name="Таблица1.I1" office:value-type="string">
            <text:p text:style-name="P34"><text:span text:style-name="T22">Понятие о жилом помещении: жилой дом, квартира, комната, многоквартирный дом. Зонирование пространства жилого дома. Организация зон приготовления и приёма пищи, отдыха и общения членов семьи, приёма гостей; зоны сна, санитарно-гигиенической зоны. Понятие о композиции в интерьере. Интерьер жилого дома. Современные стили в интерьере. Использование современных материалов и подбор цветового решения в отделке квартиры. Декоративное оформление интерьера. Применение текстиля в интерьере. Основные виды занавесей </text:span><text:soft-page-break/><text:span text:style-name="T22">для окон</text:span></text:p>
          </table:table-cell>
          <table:table-cell table:style-name="Таблица1.A1" table:number-columns-spanned="2" office:value-type="string">
            <text:p text:style-name="P34"/>
          </table:table-cell>
          <table:covered-table-cell/>
          <table:table-cell table:style-name="Таблица1.A1" office:value-type="string">
            <text:p text:style-name="P36">Комбинированный</text:p>
          </table:table-cell>
          <table:table-cell table:style-name="Таблица1.A1" office:value-type="string">
            <text:p text:style-name="P42">Уметь:</text:p>
            <text:p text:style-name="P42">- находить и представлять информацию об устройстве современного жилого дома, квартиры, комнаты.</text:p>
            <text:p text:style-name="P42">- делать планировку комнаты подростка с помощью шаблонов и ПК.</text:p>
            <text:p text:style-name="P42"><text:s/>-выполнять эскизы с целью подбора материалов и цветового решения комнаты. </text:p>
            <text:p text:style-name="P42">Знать:</text:p>
            <text:p text:style-name="P42">- виды занавесей для окон и выполнять макет оформления окон. </text:p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P32">3-4</text:p>
          </table:table-cell>
          <table:covered-table-cell/>
          <table:table-cell table:style-name="Таблица1.A1" office:value-type="string">
            <text:p text:style-name="P39">Комнатные растения</text:p>
            <text:p text:style-name="P39">в интерьере.</text:p>
            <text:p text:style-name="P26">Перевалка (пересадка) комнатных растений</text:p>
          </table:table-cell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6" table:number-columns-spanned="2" office:value-type="string">
            <text:p text:style-name="P32"/>
          </table:table-cell>
          <table:covered-table-cell/>
          <table:table-cell table:style-name="Таблица1.I1" office:value-type="string">
            <text:p text:style-name="P32">Понятие о фитодизайне. Роль комнатных растений в интерьере. Размещение комнатных ратений в интерьере. Разновидности</text:p>
            <text:p text:style-name="P32"><text:s/>комнатных растений. Уход за комнатными растениями. Профессия фитодизайнер.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6">Комбинированный</text:p>
            <text:p text:style-name="P36">Практическая работа</text:p>
          </table:table-cell>
          <table:table-cell table:style-name="Таблица1.A1" office:value-type="string">
            <text:p text:style-name="P42">Уметь:</text:p>
            <text:p text:style-name="P42">-выполнять перевалку (пересадку) комнатных растений. </text:p>
            <text:p text:style-name="P42">-находить и представлять информацию о приёмах размещения комнатных растений, об их происхождении. </text:p>
            <text:p text:style-name="P42">- понимать значение понятий, связанных с уходом за растениями. </text:p>
          </table:table-cell>
        </table:table-row>
        <text:soft-page-break/>
        <table:table-row table:style-name="Таблица1.7">
          <table:table-cell table:style-name="Таблица1.I1" table:number-columns-spanned="10" office:value-type="string">
            <text:p text:style-name="P37"/>
            <text:p text:style-name="P37"/>
            <text:p text:style-name="P37"/>
            <text:p text:style-name="P37">Раздел «Технологии исследовательской и опытнической деятельности» (2 ч<text:span text:style-name="T23">) <text:s text:c="2"/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1.8">
          <table:table-cell table:style-name="Таблица1.A1" table:number-columns-spanned="2" office:value-type="string">
            <text:p text:style-name="P32">5-6</text:p>
          </table:table-cell>
          <table:covered-table-cell/>
          <table:table-cell table:style-name="Таблица1.A1" office:value-type="string">
            <text:p text:style-name="P39">Исследовательская и созидательная деятельность</text:p>
            <text:p text:style-name="P39"/>
            <text:p text:style-name="P39">Творческий проект «Растение в интерьере жилого дома» <text:s/></text:p>
          </table:table-cell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8" table:number-columns-spanned="2" office:value-type="string">
            <text:p text:style-name="P32"/>
          </table:table-cell>
          <table:covered-table-cell/>
          <table:table-cell table:style-name="Таблица1.I1" office:value-type="string">
            <text:p text:style-name="P32">Понятие о творческой проектной деятельности. Цель и задачи проектной деятельности в 6 классе. Составные части годового творческого проекта шестиклассников. Этапы выполнения проекта: поисковый (подготовительный), технологический, заключительный (аналитический). Определение затрат на изготовление проектного изделия. Испытания проектных изделий. Подготовка презентации, пояснительной записки и доклада для защиты творческого проекта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6">Комбинированный</text:p>
            <text:p text:style-name="P36"/>
          </table:table-cell>
          <table:table-cell table:style-name="Таблица1.A1" office:value-type="string">
            <text:p text:style-name="P11">Уметь: </text:p>
            <text:p text:style-name="P14">-выбирать посильную и необходимую работу;</text:p>
            <text:p text:style-name="P14">-аргументированно защищать свой прор выбор;</text:p>
            <text:p text:style-name="P14">-делать эскизы и подбирать материалы для выполнения;</text:p>
            <text:p text:style-name="P14">-пользоваться необходимой литературой;</text:p>
            <text:p text:style-name="P14">-подбирать все необходимое для выполнения идеи;</text:p>
            <text:p text:style-name="P14">-конструировать и моделировать;</text:p>
            <text:p text:style-name="P14">-выполнять намеченные работы;</text:p>
            <text:p text:style-name="P14">-уметь оценивать выполненную работу и защищать ее</text:p>
          </table:table-cell>
        </table:table-row>
        <text:soft-page-break/>
        <table:table-row table:style-name="Таблица1.9">
          <table:table-cell table:style-name="Таблица1.I1" table:number-columns-spanned="10" office:value-type="string">
            <text:p text:style-name="P37">Раздел «Кулинария» (14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1.10">
          <table:table-cell table:style-name="Таблица1.A1" table:number-columns-spanned="2" office:value-type="string">
            <text:p text:style-name="P32">7-8</text:p>
          </table:table-cell>
          <table:covered-table-cell/>
          <table:table-cell table:style-name="Таблица1.A1" office:value-type="string">
            <text:p text:style-name="P26">Блюда из рыбы </text:p>
            <text:p text:style-name="P26">Приготовление блюда из рыбы</text:p>
          </table:table-cell>
          <table:table-cell table:style-name="Таблица1.A1" office:value-type="string">
            <text:p text:style-name="P32">4</text:p>
          </table:table-cell>
          <table:table-cell table:style-name="Таблица1.E3" table:number-columns-spanned="3" office:value-type="string">
            <text:p text:style-name="P66"/>
          </table:table-cell>
          <table:covered-table-cell/>
          <table:covered-table-cell/>
          <table:table-cell table:style-name="Таблица1.H10" office:value-type="string">
            <text:p text:style-name="P32"/>
          </table:table-cell>
          <table:table-cell table:style-name="Таблица1.I1" office:value-type="string">
            <text:p text:style-name="P32">Пищевая ценность рыбы. Содержание в ней белков, жиров, углеводов, витаминов. Виды рыбы. <text:s/>Признаки доброкачественности рыбы. Условия и сроки хранения рыбной продукции. Санитарные требования при обработке рыбы. Тепловая обработка рыбы. Технология приготовления блюд из рыбы и нерыбных продуктов моря. Подача готовых блюд. Требования к качеству готовых блюд</text:p>
          </table:table-cell>
          <table:table-cell table:style-name="Таблица1.A1" table:number-columns-spanned="2" office:value-type="string">
            <text:p text:style-name="P33">https://resh.edu.ru/subject/lesson/2713/start/</text:p>
          </table:table-cell>
          <table:covered-table-cell/>
          <table:table-cell table:style-name="Таблица1.A1" office:value-type="string">
            <text:p text:style-name="P36">Комбинированный</text:p>
            <text:p text:style-name="P36">Практическая работа</text:p>
          </table:table-cell>
          <table:table-cell table:style-name="Таблица1.A1" office:value-type="string">
            <text:p text:style-name="P14">Знать:</text:p>
            <text:p text:style-name="P14">– о пищевой ценности рыбы и других продуктов моря, использовании их в кулинарии;</text:p>
            <text:p text:style-name="P14">– признаки свежести рыбы;</text:p>
            <text:p text:style-name="P14">– технологию и санитарные нормы первичной и тепловой обработки рыбы</text:p>
            <text:p text:style-name="P14"/>
          </table:table-cell>
        </table:table-row>
        <table:table-row table:style-name="Таблица1.11">
          <table:table-cell table:style-name="Таблица1.A1" table:number-columns-spanned="2" office:value-type="string">
            <text:p text:style-name="P32">9 -10</text:p>
          </table:table-cell>
          <table:covered-table-cell/>
          <table:table-cell table:style-name="Таблица1.A1" office:value-type="string">
            <text:p text:style-name="P26">Блюда из рыбы и нерыбных продуктов моря</text:p>
            <text:p text:style-name="P26"><text:soft-page-break/>Приготовление блюда из нерыбных продуктов</text:p>
          </table:table-cell>
          <table:table-cell table:style-name="Таблица1.A1" office:value-type="string">
            <text:p text:style-name="P32"/>
          </table:table-cell>
          <table:table-cell table:style-name="Таблица1.E3" table:number-columns-spanned="3" office:value-type="string">
            <text:p text:style-name="P66"/>
          </table:table-cell>
          <table:covered-table-cell/>
          <table:covered-table-cell/>
          <table:table-cell table:style-name="Таблица1.H11" office:value-type="string">
            <text:p text:style-name="P32"/>
          </table:table-cell>
          <table:table-cell table:style-name="Таблица1.I1" office:value-type="string">
            <text:p text:style-name="P32">Пищевая ценность нерыбных продуктов моря. Виды нерыбных продуктов моря, продуктов из них. <text:s/>Условия и сроки хранения. Технология приготовления блюд из нерыбных продуктов моря. Подача готовых блюд. Требования <text:soft-page-break/>к качеству готовых блюд</text:p>
          </table:table-cell>
          <table:table-cell table:style-name="Таблица1.A1" table:number-columns-spanned="2" office:value-type="string">
            <text:p text:style-name="P33">https://resh.edu.ru/subject/lesson/3155/start/</text:p>
          </table:table-cell>
          <table:covered-table-cell/>
          <table:table-cell table:style-name="Таблица1.A1" office:value-type="string">
            <text:p text:style-name="P36">Комбинированный</text:p>
            <text:p text:style-name="P36"><text:soft-page-break/>Практическая работа</text:p>
          </table:table-cell>
          <table:table-cell table:style-name="Таблица1.A1" office:value-type="string">
            <text:p text:style-name="P14">Планировать последовательность технологических операций по приготовлению блюд из морепродуктов. Осваивать приемы безопасного труда. </text:p>
            <text:p text:style-name="P14"><text:soft-page-break/>Выбирать и готовить блюда из нерыбных продуктов моря.</text:p>
            <text:p text:style-name="P14">Находить и представлять информацию о блюдах из морепродуктов.</text:p>
          </table:table-cell>
        </table:table-row>
        <table:table-row table:style-name="Таблица1.12">
          <table:table-cell table:style-name="Таблица1.A1" table:number-columns-spanned="2" office:value-type="string">
            <text:p text:style-name="P32">11</text:p>
            <text:p text:style-name="P32">-</text:p>
            <text:p text:style-name="P32">12</text:p>
          </table:table-cell>
          <table:covered-table-cell/>
          <table:table-cell table:style-name="Таблица1.A1" office:value-type="string">
            <text:p text:style-name="P26">Технология первичной обработки мяса.</text:p>
            <text:p text:style-name="P27">Технология первичной обработки мяса.</text:p>
            <text:p text:style-name="P26"/>
          </table:table-cell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12" table:number-columns-spanned="2" office:value-type="string">
            <text:p text:style-name="P32"/>
          </table:table-cell>
          <table:covered-table-cell/>
          <table:table-cell table:style-name="Таблица1.I1" office:value-type="string">
            <text:p text:style-name="P32">Значение мясных блюд в питании. Виды мяса и субпродуктов. Признаки доброкачественности мяса. Органолептические методы определения доброкачественности мяса. Условия и сроки хранения мясной продукции. Оттаивание мороженого мяса. Подготовка мяса к тепловой обработке. Санитарные требования при обработке мяса. Подача к столу. Гарниры к мясным блюдам</text:p>
          </table:table-cell>
          <table:table-cell table:style-name="Таблица1.A1" table:number-columns-spanned="2" office:value-type="string">
            <text:p text:style-name="P33">https://resh.edu.ru/subject/lesson/3155/start/</text:p>
          </table:table-cell>
          <table:covered-table-cell/>
          <table:table-cell table:style-name="Таблица1.A1" office:value-type="string">
            <text:p text:style-name="P36">Комбинированный</text:p>
            <text:p text:style-name="P36">Практическая работа</text:p>
          </table:table-cell>
          <table:table-cell table:style-name="Таблица1.A1" office:value-type="string">
            <text:p text:style-name="P13">Знать:</text:p>
            <text:p text:style-name="P13">-способы тепловой кулинарной обработки мяса;</text:p>
            <text:p text:style-name="P31"><text:s/>- безопасные приёмы работы с <text:s/>оборудованием, инструментами и приспособлениями.</text:p>
            <text:p text:style-name="P44">Уметь:</text:p>
            <text:p text:style-name="P41"><text:span text:style-name="T3">-</text:span>определять качество мяса органолептическими методами;</text:p>
            <text:p text:style-name="P41">- подбирать инструменты и приспособления для механической и кулинарной обработки мяса;</text:p>
            <text:p text:style-name="P41"><text:soft-page-break/>- планировать последовательность технологических операций по приготовлению мясных блюд;</text:p>
            <text:p text:style-name="P41">- выполнять механическую кулинарную обработку мяса; </text:p>
            <text:p text:style-name="P10"/>
          </table:table-cell>
        </table:table-row>
        <table:table-row table:style-name="Таблица1.13">
          <table:table-cell table:style-name="Таблица1.A1" table:number-columns-spanned="2" office:value-type="string">
            <text:p text:style-name="P32">13-14</text:p>
          </table:table-cell>
          <table:covered-table-cell/>
          <table:table-cell table:style-name="Таблица1.A1" office:value-type="string">
            <text:p text:style-name="P26">Приготовления блюда из мяса</text:p>
            <text:p text:style-name="P26">Технология приготовления блюда из мяса.</text:p>
          </table:table-cell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13" table:number-columns-spanned="2" office:value-type="string">
            <text:p text:style-name="P32"/>
          </table:table-cell>
          <table:covered-table-cell/>
          <table:table-cell table:style-name="Таблица1.I1" office:value-type="string">
            <text:p text:style-name="P32">Оборудование и инвентарь, применяемые при механической и тепловой обработке мяса. Виды тепловой обработки мяса. Определение качества термической обработки мясных блюд. Технология приготовления блюд из мяса.</text:p>
          </table:table-cell>
          <table:table-cell table:style-name="Таблица1.A1" table:number-columns-spanned="2" office:value-type="string">
            <text:p text:style-name="P33">https://resh.edu.ru/subject/lesson/3155/start/</text:p>
          </table:table-cell>
          <table:covered-table-cell/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3">Знать:</text:p>
            <text:p text:style-name="P13">-способы тепловой кулинарной обработки мяса;</text:p>
            <text:p text:style-name="P41"><text:s/>- безопасные приёмы работы с <text:s/>оборудованием, инструментами и приспособлениями</text:p>
            <text:p text:style-name="P44">Уметь:</text:p>
            <text:p text:style-name="P41">- планировать последовательность <text:soft-page-break/>технологических операций по приготовлению мясных блюд;</text:p>
            <text:p text:style-name="P41">- выполнять механическую кулинарную обработку мяса; </text:p>
            <text:p text:style-name="P41">- проводить оценку качества термической обработки мясных блюд;</text:p>
            <text:p text:style-name="P31">-сервировать стол и дегустировать готовые блюда;</text:p>
            <text:p text:style-name="P31">- находить и представлять информацию о блюдах из мяса, соусах и гарнирах к мясным блюдам</text:p>
          </table:table-cell>
        </table:table-row>
        <text:soft-page-break/>
        <table:table-row table:style-name="Таблица1.14">
          <table:table-cell table:style-name="Таблица1.A1" table:number-columns-spanned="2" office:value-type="string">
            <text:p text:style-name="P32">15-16</text:p>
          </table:table-cell>
          <table:covered-table-cell/>
          <table:table-cell table:style-name="Таблица1.A1" office:value-type="string">
            <text:p text:style-name="P39">Блюда из птицы</text:p>
            <text:p text:style-name="P39">Приготовление блюда из птицы</text:p>
          </table:table-cell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14" table:number-columns-spanned="2" office:value-type="string">
            <text:p text:style-name="P32"/>
          </table:table-cell>
          <table:covered-table-cell/>
          <table:table-cell table:style-name="Таблица1.I1" office:value-type="string">
            <text:p text:style-name="P32">Виды домашней и сельскохозяйственной птицы и их кулинарное употребление. СПр. р. Уход за швейной машиной: чистка и смазка.пособы определения качества птицы. Подготовка птицы к тепловой обработке. Способы разрезания птицы на части. Оборудование и инвентарь, применяемые при механической и тепловой обработке птицы. Виды тепловой обработки птицы. Технология приготовления блюд из птицы. Оформление готовых блюд и подача их к столу</text:p>
          </table:table-cell>
          <table:table-cell table:style-name="Таблица1.A1" table:number-columns-spanned="2" office:value-type="string">
            <text:p text:style-name="P33">https://resh.edu.ru/subject/lesson/3155/start/</text:p>
          </table:table-cell>
          <table:covered-table-cell/>
          <table:table-cell table:style-name="Таблица1.A1" office:value-type="string">
            <text:p text:style-name="P36">Комбинированный</text:p>
            <text:p text:style-name="P36">Практическая работа</text:p>
          </table:table-cell>
          <table:table-cell table:style-name="Таблица1.A1" office:value-type="string">
            <text:p text:style-name="P32">Уметь:</text:p>
            <text:p text:style-name="P32">-определять качество птицы органолептическими методами. </text:p>
            <text:p text:style-name="P32">-планировать последовательность технологических операций.</text:p>
            <text:p text:style-name="P32">-осуществлять механическую кулинарную обработку птицы.</text:p>
            <text:p text:style-name="P32"><text:s/>- готовить блюда из птицы.</text:p>
            <text:p text:style-name="P32">- проводить дегустацию блюд из птицы. </text:p>
            <text:p text:style-name="P32">-находить и представлять информацию о блюдах из птицы</text:p>
            <text:p text:style-name="P32">Знать:</text:p>
            <text:p text:style-name="P32"><text:s/>- безопасные приёмы работы с оборудованием, инструментами и приспособлениями.</text:p>
          </table:table-cell>
        </table:table-row>
        <table:table-row table:style-name="Таблица1.15">
          <table:table-cell table:style-name="Таблица1.A1" table:number-columns-spanned="2" office:value-type="string">
            <text:p text:style-name="P32">17-18</text:p>
          </table:table-cell>
          <table:covered-table-cell/>
          <table:table-cell table:style-name="Таблица1.A1" office:value-type="string">
            <text:p text:style-name="P39">Заправочные супы</text:p>
            <text:p text:style-name="P39">Приготовление заправочного супа</text:p>
          </table:table-cell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15" table:number-columns-spanned="2" office:value-type="string">
            <text:p text:style-name="P32"/>
          </table:table-cell>
          <table:covered-table-cell/>
          <table:table-cell table:style-name="Таблица1.I1" office:value-type="string">
            <text:p text:style-name="P32">Значение супов в рационе питания. Технология приготовления бульонов, используемых при приготовлении заправочных супов. Виды заправочных супов. Технология приготовления щей, борща, рассольника, солянки, овощных супов и супов с крупами и мучными изделиями. Оценка готового блюда. Оформление готового супа и подача к столу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6">Комбинированный</text:p>
            <text:p text:style-name="P36">Практическая работа</text:p>
          </table:table-cell>
          <table:table-cell table:style-name="Таблица1.A1" office:value-type="string">
            <text:p text:style-name="P32">Уметь:</text:p>
            <text:p text:style-name="P32">-определять качество продуктов для приготовления супа;</text:p>
            <text:p text:style-name="P32">-готовить бульон;</text:p>
            <text:p text:style-name="P32">-готовить и оформлять заправочный суп; </text:p>
            <text:p text:style-name="P32">-выбирать оптимальный режим работы нагревательных приборов; </text:p>
            <text:p text:style-name="P32">-читать технологическую документацию;</text:p>
            <text:p text:style-name="P32">-осуществлять органолептическую оценку готовых блюд; </text:p>
            <text:p text:style-name="P32">-овладевать навыками деловых, уважительных, культурных отношений со всеми членами бригады (группы); </text:p>
            <text:p text:style-name="P32"><text:soft-page-break/>-находить и представлять информацию о различных супах</text:p>
            <text:p text:style-name="P32">Знать:</text:p>
            <text:p text:style-name="P32"><text:s/>- безопасные приёмы труда при работе с горячей жидкостью </text:p>
          </table:table-cell>
        </table:table-row>
        <table:table-row table:style-name="Таблица1.16">
          <table:table-cell table:style-name="Таблица1.A1" table:number-columns-spanned="2" office:value-type="string">
            <text:p text:style-name="P32">19-20</text:p>
          </table:table-cell>
          <table:covered-table-cell/>
          <table:table-cell table:style-name="Таблица1.A1" office:value-type="string">
            <text:p text:style-name="P39">Приготовление обеда.</text:p>
            <text:p text:style-name="P39">Сервировка стола к обеду</text:p>
          </table:table-cell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16" table:number-columns-spanned="2" office:value-type="string">
            <text:p text:style-name="P32"/>
          </table:table-cell>
          <table:covered-table-cell/>
          <table:table-cell table:style-name="Таблица1.I1" office:value-type="string">
            <text:p text:style-name="P32">Меню обеда. Сервировка стола к обеду. Набор столового белья, приборов и посуды для обеда. Подача блюд. Правила поведения за столом и пользования столовыми приборами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6">Комбинированный</text:p>
            <text:p text:style-name="P36">Практическая работа</text:p>
          </table:table-cell>
          <table:table-cell table:style-name="Таблица1.A1" office:value-type="string">
            <text:p text:style-name="P32">Уметь:</text:p>
            <text:p text:style-name="P32">- составлять меню обеда.</text:p>
            <text:p text:style-name="P32"><text:s text:c="2"/>- выполнять сервировку стола к обеду, овладевая навыками эстетического оформления стола</text:p>
          </table:table-cell>
        </table:table-row>
        <table:table-row table:style-name="Таблица1.17">
          <table:table-cell table:style-name="Таблица1.I1" table:number-columns-spanned="10" office:value-type="string">
            <text:p text:style-name="P37">Раздел «Технологии исследовательской и опытнической деятельности» (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1.18">
          <table:table-cell table:style-name="Таблица1.A1" table:number-columns-spanned="2" office:value-type="string">
            <text:p text:style-name="P32">21-22</text:p>
          </table:table-cell>
          <table:covered-table-cell/>
          <table:table-cell table:style-name="Таблица1.A1" office:value-type="string">
            <text:p text:style-name="P39">Творческий проект «Приготовление воскресного обеда»</text:p>
            <text:p text:style-name="P39">Презентация и защита проекта</text:p>
          </table:table-cell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18" table:number-columns-spanned="2" office:value-type="string">
            <text:p text:style-name="P32"/>
          </table:table-cell>
          <table:covered-table-cell/>
          <table:table-cell table:style-name="Таблица1.I1" office:value-type="string">
            <text:p text:style-name="P32">Этапы выполнения проекта: поисковый (подготовительный), технологический, заключительный (аналитический). Определение затрат на изготовление проектного изделия. Испытания проектных изделий. Подготовка презентации, пояснительной записки и доклада для защиты творческого проекта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6">Комбинированный</text:p>
            <text:p text:style-name="P36"/>
          </table:table-cell>
          <table:table-cell table:style-name="Таблица1.A1" office:value-type="string">
            <text:p text:style-name="P11">Уметь: </text:p>
            <text:p text:style-name="P14">-выбирать посильную и необходимую работу, аргументированно защищать свой выбор;</text:p>
            <text:p text:style-name="P14">-делать эскизы и подбирать материалы для выполнения;</text:p>
            <text:p text:style-name="P14">-пользоваться необходимой литературой;</text:p>
            <text:p text:style-name="P14">-выполнять намеченные работы;</text:p>
            <text:p text:style-name="P14">-уметь оценивать выполненную работу и защищать ее</text:p>
          </table:table-cell>
        </table:table-row>
        <table:table-row table:style-name="Таблица1.19">
          <table:table-cell table:style-name="Таблица1.I1" table:number-columns-spanned="10" office:value-type="string">
            <text:p text:style-name="P37">Раздел «Создание изделий из текстильных материалов» (2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32">23-24</text:p>
          </table:table-cell>
          <table:table-cell table:style-name="Таблица1.A1" table:number-columns-spanned="2" office:value-type="string">
            <text:p text:style-name="P39">Виды и свойства <text:line-break/>текстильных материалов из <text:soft-page-break/>химических волокон</text:p>
            <text:p text:style-name="P39">Изучение свойств текстильных материалов из химических волокон</text:p>
          </table:table-cell>
          <table:covered-table-cell/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20" table:number-columns-spanned="2" office:value-type="string">
            <text:p text:style-name="P32"/>
          </table:table-cell>
          <table:covered-table-cell/>
          <table:table-cell table:style-name="Таблица1.I1" office:value-type="string">
            <text:p text:style-name="P32">Классификация текстильных химических волокон. Способы их получения. Виды и свойства искусственных и <text:soft-page-break/>синтетических тканей. Виды <text:s/>нетканых материалов из химических волокон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6">Комбинированный.</text:p>
            <text:p text:style-name="P36">Лаборат<text:soft-page-break/>орная работа</text:p>
          </table:table-cell>
          <table:table-cell table:style-name="Таблица1.A1" office:value-type="string">
            <text:p text:style-name="P42">Уметь:</text:p>
            <text:p text:style-name="P42">-составлять коллекции тканей</text:p>
            <text:p text:style-name="P42">и нетканых материалов из <text:soft-page-break/>химических волокон</text:p>
            <text:p text:style-name="P42"><text:s/>- исследовать свойства текстильных материалов из химических волокон.</text:p>
            <text:p text:style-name="P42"><text:s/>- подбирать ткань по волокнистому составу для различных швейных изделий. </text:p>
            <text:p text:style-name="P42">- находить и представлять информацию о современных</text:p>
            <text:p text:style-name="P42">материалах из химических волокон</text:p>
            <text:p text:style-name="P42">- оформлять результаты исследований.</text:p>
          </table:table-cell>
        </table:table-row>
        <table:table-row table:style-name="Таблица1.21">
          <table:table-cell table:style-name="Таблица1.A1" office:value-type="string">
            <text:p text:style-name="P32">25-26</text:p>
          </table:table-cell>
          <table:table-cell table:style-name="Таблица1.A1" table:number-columns-spanned="2" office:value-type="string">
            <text:p text:style-name="P39">Понятие о плечевой одежде. <text:s/></text:p>
            <text:p text:style-name="P39">Снятие мерок для изготовления <text:soft-page-break/>плечевой одежды.<text:line-break/></text:p>
          </table:table-cell>
          <table:covered-table-cell/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3" table:number-columns-spanned="2" office:value-type="string">
            <text:p text:style-name="P66"/>
          </table:table-cell>
          <table:covered-table-cell/>
          <table:table-cell table:style-name="Таблица1.I1" office:value-type="string">
            <text:p text:style-name="P32">Понятие о плечевой одежде. Понятие об одежде с цельнокроеным и втачным рукавом. Определение размеров фигуры человека. Снятие мерок для изготовления <text:soft-page-break/>плечевой одежды. 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6">Комбинированный.</text:p>
            <text:p text:style-name="P36">Практическая работа</text:p>
          </table:table-cell>
          <table:table-cell table:style-name="Таблица1.A1" office:value-type="string">
            <text:p text:style-name="P42">Уметь:</text:p>
            <text:p text:style-name="P42">-снимать мерки с фигуры человека</text:p>
            <text:p text:style-name="P42">и записывать результаты измерений.</text:p>
            <text:p text:style-name="P42">-рассчитывать по <text:soft-page-break/>формулам отдельные элементы чертежей швейных изделий. </text:p>
            <text:p text:style-name="P42"/>
          </table:table-cell>
        </table:table-row>
        <table:table-row table:style-name="Таблица1.22">
          <table:table-cell table:style-name="Таблица1.A1" office:value-type="string">
            <text:p text:style-name="P32">27-28</text:p>
          </table:table-cell>
          <table:table-cell table:style-name="Таблица1.A1" table:number-columns-spanned="2" office:value-type="string">
            <text:p text:style-name="P39">Конструирование плечевой одежды с цельнокроенным рукавом<text:line-break/>Построение плечевой одежды с цельнокроенным рукавом<text:line-break/></text:p>
          </table:table-cell>
          <table:covered-table-cell/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3" table:number-columns-spanned="2" office:value-type="string">
            <text:p text:style-name="P66"/>
          </table:table-cell>
          <table:covered-table-cell/>
          <table:table-cell table:style-name="Таблица1.I1" office:value-type="string">
            <text:p text:style-name="P32">Построение чертежа основы плечевого изделия с цельнокроеным рукавом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6">Комбинированный.</text:p>
            <text:p text:style-name="P36">Практическая работа</text:p>
          </table:table-cell>
          <table:table-cell table:style-name="Таблица1.A1" office:value-type="string">
            <text:p text:style-name="P42">Уметь:</text:p>
            <text:p text:style-name="P42">- строить чертёж основы плечевого изделия с цельнокроеным рукавом.</text:p>
            <text:p text:style-name="P42">- находить и представлять информацию об истории швейных изделий</text:p>
          </table:table-cell>
        </table:table-row>
        <table:table-row table:style-name="Таблица1.23">
          <table:table-cell table:style-name="Таблица1.A1" office:value-type="string">
            <text:p text:style-name="P32">29-30</text:p>
          </table:table-cell>
          <table:table-cell table:style-name="Таблица1.A1" table:number-columns-spanned="2" office:value-type="string">
            <text:p text:style-name="P39">Моделирование <text:line-break/>плечевой одежды. Подготовка выкройки проектного изделия к раскрою</text:p>
          </table:table-cell>
          <table:covered-table-cell/>
          <table:table-cell table:style-name="Таблица1.A1" office:value-type="string">
            <text:p text:style-name="P32">2</text:p>
          </table:table-cell>
          <table:table-cell table:style-name="Таблица1.E3" table:number-columns-spanned="2" office:value-type="string">
            <text:p text:style-name="P66"/>
          </table:table-cell>
          <table:covered-table-cell/>
          <table:table-cell table:style-name="Таблица1.G23" table:number-columns-spanned="2" office:value-type="string">
            <text:p text:style-name="P32"/>
          </table:table-cell>
          <table:covered-table-cell/>
          <table:table-cell table:style-name="Таблица1.I1" office:value-type="string">
            <text:p text:style-name="P32">Понятие о моделировании одежды. Моделирование формы выреза горловины. Моделирование плечевой одежды с застёжкой на пуговицах. Моделирование отрезной плечевой одежды. Приёмы изготовления выкроек дополнительных деталей изделия: подкройной <text:soft-page-break/>обтачки горловины спинки, подкройной обтачки горловины переда, подборта. Подготовка выкройки к раскрою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6">Комбинированный.</text:p>
            <text:p text:style-name="P36">Практическая работа</text:p>
          </table:table-cell>
          <table:table-cell table:style-name="Таблица1.A1" office:value-type="string">
            <text:p text:style-name="P42">Уметь: </text:p>
            <text:p text:style-name="P42">-выполнять эскиз проектного изделия. </text:p>
            <text:p text:style-name="P42">- моделировать проектное швейное изделие.</text:p>
            <text:p text:style-name="P42">- изготовлять выкройки дополнительных деталей изделия: подкройных обтачек <text:soft-page-break/><text:line-break/>и т. д. </text:p>
            <text:p text:style-name="P42">- готовить выкройку проектного изделия к раскрою </text:p>
            <text:p text:style-name="P42">Знать: </text:p>
            <text:p text:style-name="P42">- приёмы моделирования формы выреза горловины.</text:p>
            <text:p text:style-name="P42">- приёмы моделирования плечевой одежды с застёжкой на пуговицах.</text:p>
            <text:p text:style-name="P42">- приёмы моделирования отрезной плечевой одежды.</text:p>
          </table:table-cell>
        </table:table-row>
        <table:table-row table:style-name="Таблица1.24">
          <table:table-cell table:style-name="Таблица1.E1" office:value-type="string">
            <text:p text:style-name="P32">31-32</text:p>
          </table:table-cell>
          <table:table-cell table:style-name="Таблица1.E1" table:number-columns-spanned="2" office:value-type="string">
            <text:p text:style-name="P39">Раскрой плечевого изделия. </text:p>
            <text:p text:style-name="P39">Подготовка деталей кроя к обработке</text:p>
          </table:table-cell>
          <table:covered-table-cell/>
          <table:table-cell table:style-name="Таблица1.E1" office:value-type="string">
            <text:p text:style-name="P32">2</text:p>
          </table:table-cell>
          <table:table-cell table:style-name="Таблица1.E24" table:number-columns-spanned="2" office:value-type="string">
            <text:p text:style-name="P66"/>
          </table:table-cell>
          <table:covered-table-cell/>
          <table:table-cell table:style-name="Таблица1.G24" table:number-columns-spanned="2" office:value-type="string">
            <text:p text:style-name="P32"/>
          </table:table-cell>
          <table:covered-table-cell/>
          <table:table-cell table:style-name="Таблица1.I24" office:value-type="string">
            <text:p text:style-name="P32">Последовательность подготовки ткани к раскрою. Правила раскладки выкроек на ткани. Правила раскроя. Выкраивание деталей из прокладки. Критерии качества кроя. Правила безопасной работы иглами <text:soft-page-break/>и булавками. Понятие о дублировании деталей кроя. <text:s/>Правила безопасной работы утюгом.</text:p>
          </table:table-cell>
          <table:table-cell table:style-name="Таблица1.E1" table:number-columns-spanned="2" office:value-type="string">
            <text:p text:style-name="P32"/>
          </table:table-cell>
          <table:covered-table-cell/>
          <table:table-cell table:style-name="Таблица1.E1" office:value-type="string">
            <text:p text:style-name="P36">Комбинированный.</text:p>
            <text:p text:style-name="P36">Практическая работа</text:p>
          </table:table-cell>
          <table:table-cell table:style-name="Таблица1.E1" office:value-type="string">
            <text:p text:style-name="P43">Уметь:<text:span text:style-name="T10"> rkfcc</text:span></text:p>
            <text:p text:style-name="P42">- выполнять экономную раскладку выкроек на ткани; </text:p>
            <text:p text:style-name="P42">- обмеловку <text:s/>с учётом припусков на швы;</text:p>
            <text:p text:style-name="P42"><text:s/>- выкраивать детали <text:soft-page-break/>швейного изделия из ткани и прокладки; </text:p>
            <text:p text:style-name="P42">- дублировать детали кроя клеевой прокладкой.</text:p>
          </table:table-cell>
        </table:table-row>
        <table:table-row table:style-name="Таблица1.25">
          <table:table-cell table:style-name="Таблица1.A25" office:value-type="string">
            <text:p text:style-name="P32">33-34</text:p>
          </table:table-cell>
          <table:table-cell table:style-name="Таблица1.B25" table:number-columns-spanned="2" office:value-type="string">
            <text:p text:style-name="P39">Ручные швейные <text:s/>работы</text:p>
            <text:p text:style-name="P39">Перенос линий выкройки на детали кроя с помощью прямых копировальных стежков</text:p>
          </table:table-cell>
          <table:covered-table-cell/>
          <table:table-cell table:style-name="Таблица1.D25" office:value-type="string">
            <text:p text:style-name="P32">2</text:p>
          </table:table-cell>
          <table:table-cell table:style-name="Таблица1.E25" table:number-columns-spanned="2" office:value-type="string">
            <text:p text:style-name="P66"/>
          </table:table-cell>
          <table:covered-table-cell/>
          <table:table-cell table:style-name="Таблица1.G25" table:number-columns-spanned="2" office:value-type="string">
            <text:p text:style-name="P32"/>
          </table:table-cell>
          <table:covered-table-cell/>
          <table:table-cell table:style-name="Таблица1.I25" office:value-type="string">
            <text:p text:style-name="P32"><text:s/>Способы переноса линий выкройки на детали кроя с помощью прямых копировальных стежков. Основные операции при ручных работах.</text:p>
          </table:table-cell>
          <table:table-cell table:style-name="Таблица1.J25" table:number-columns-spanned="2" office:value-type="string">
            <text:p text:style-name="P32"/>
          </table:table-cell>
          <table:covered-table-cell/>
          <table:table-cell table:style-name="Таблица1.L25" office:value-type="string">
            <text:p text:style-name="P36">Комбинированный.</text:p>
            <text:p text:style-name="P36">Практическая работа</text:p>
          </table:table-cell>
          <table:table-cell table:style-name="Таблица1.M25" office:value-type="string">
            <text:p text:style-name="P42">Уметь:</text:p>
            <text:p text:style-name="P42">-выполнять <text:s/>перенос линий выкройки на детали кроя с помощью прямых копировальных стежков;</text:p>
            <text:p text:style-name="P42"><text:s/>-выполнять «примётывание», «вымётывание»</text:p>
            <text:p text:style-name="P42"><text:s/>Знать: </text:p>
            <text:p text:style-name="P42">- правила ТБ</text:p>
          </table:table-cell>
        </table:table-row>
        <text:soft-page-break/>
        <table:table-row table:style-name="Таблица1.26">
          <table:table-cell table:style-name="Таблица1.A26" office:value-type="string">
            <text:p text:style-name="P32">35-36</text:p>
          </table:table-cell>
          <table:table-cell table:style-name="Таблица1.B26" table:number-columns-spanned="2" office:value-type="string">
            <text:p text:style-name="P39">Дефекты машинной строчки. Приспособления к швейной машине</text:p>
          </table:table-cell>
          <table:covered-table-cell/>
          <table:table-cell table:style-name="Таблица1.D26" office:value-type="string">
            <text:p text:style-name="P32">2</text:p>
          </table:table-cell>
          <table:table-cell table:style-name="Таблица1.E26" table:number-columns-spanned="3" office:value-type="string">
            <text:p text:style-name="P32"/>
          </table:table-cell>
          <table:covered-table-cell/>
          <table:covered-table-cell/>
          <table:table-cell table:style-name="Таблица1.H26" office:value-type="string">
            <text:p text:style-name="P32"/>
          </table:table-cell>
          <table:table-cell table:style-name="Таблица1.I26" office:value-type="string">
            <text:p text:style-name="P32">Устройство машинной иглы. Неполадки, связанные с неправильной установкой иглы, её поломкой. Замена машинной иглы. Неполадки, связанные с неправильным натяжением ниток: петляние сверху и снизу, слабая и стянутая строчка. Назначение и правила использования регулятора натяжения верхней нитки. Обмётывание петель и пришивание пуговицы с помощью швейной машины</text:p>
            <text:p text:style-name="P32"/>
          </table:table-cell>
          <table:table-cell table:style-name="Таблица1.J26" table:number-columns-spanned="2" office:value-type="string">
            <text:p text:style-name="P32"/>
          </table:table-cell>
          <table:covered-table-cell/>
          <table:table-cell table:style-name="Таблица1.L26" office:value-type="string">
            <text:p text:style-name="P36">Комбинированный.</text:p>
            <text:p text:style-name="P36">Практическая работа</text:p>
          </table:table-cell>
          <table:table-cell table:style-name="Таблица1.M26" office:value-type="string">
            <text:p text:style-name="P42">Знать:</text:p>
            <text:p text:style-name="P42"><text:s/>- устройство машинной иглы;</text:p>
            <text:p text:style-name="P42"><text:s/>- устройство регулятора натяжения верхней нитки; <text:s/></text:p>
            <text:p text:style-name="P42">- безопасные приёмы работы на швейной машине</text:p>
            <text:p text:style-name="P42">Уметь:</text:p>
            <text:p text:style-name="P42"><text:s/>- выполнять замену машинной иглы; </text:p>
            <text:p text:style-name="P42">– определять вид дефекта строчки по её виду; </text:p>
            <text:p text:style-name="P42"><text:s/>-подготавливать швейную машину к работе; </text:p>
            <text:p text:style-name="P42"><text:s/>- <text:s/>выполнять регулирование качества зигзагообразной и прямой строчек с помощью регулятора натяжения верхней нитки</text:p>
          </table:table-cell>
        </table:table-row>
        <text:soft-page-break/>
        <table:table-row table:style-name="Таблица1.27">
          <table:table-cell table:style-name="Таблица1.A27" office:value-type="string">
            <text:p text:style-name="P32">37-38</text:p>
          </table:table-cell>
          <table:table-cell table:style-name="Таблица1.B27" table:number-columns-spanned="2" office:value-type="string">
            <text:p text:style-name="P39">Машинные работы</text:p>
            <text:p text:style-name="P39">Изготовление образцов машинных швов</text:p>
          </table:table-cell>
          <table:covered-table-cell/>
          <table:table-cell table:style-name="Таблица1.D27" office:value-type="string">
            <text:p text:style-name="P32">2</text:p>
          </table:table-cell>
          <table:table-cell table:style-name="Таблица1.E27" table:number-columns-spanned="3" office:value-type="string">
            <text:p text:style-name="P32"/>
          </table:table-cell>
          <table:covered-table-cell/>
          <table:covered-table-cell/>
          <table:table-cell table:style-name="Таблица1.H27" office:value-type="string">
            <text:p text:style-name="P32"/>
          </table:table-cell>
          <table:table-cell table:style-name="Таблица1.I27" office:value-type="string">
            <text:p text:style-name="P32">Основные машинные операции: присоединение мелкой детали к крупной — притачивание; соединение деталей по контуру с последующим вывёртыванием — обтачивание. Обработка припусков шва перед вывёртыванием. Классификация машинных швов: соединительные (обтачной с расположением шва на сгибе и в кант).</text:p>
            <text:p text:style-name="P32"><text:s/>Обработка мелких деталей швейного изделия обтачным швом — мягкого пояса, бретелей.</text:p>
          </table:table-cell>
          <table:table-cell table:style-name="Таблица1.J27" table:number-columns-spanned="2" office:value-type="string">
            <text:p text:style-name="P32"/>
          </table:table-cell>
          <table:covered-table-cell/>
          <table:table-cell table:style-name="Таблица1.L27" office:value-type="string">
            <text:p text:style-name="P36">Комбинированный.</text:p>
            <text:p text:style-name="P36">Практическая работа</text:p>
          </table:table-cell>
          <table:table-cell table:style-name="Таблица1.M27" office:value-type="string">
            <text:p text:style-name="P42">Уметь:</text:p>
            <text:p text:style-name="P42">-изготовлять образцы машинных швов; </text:p>
            <text:p text:style-name="P42">-проводить влажно-тепловую обработку на образцах; </text:p>
            <text:p text:style-name="P42">-обрабатывать мелкие детали (мягкий пояс, бретели и др.) проектного изделия обтачным швом</text:p>
          </table:table-cell>
        </table:table-row>
        <text:soft-page-break/>
        <table:table-row table:style-name="Таблица1.27">
          <table:table-cell table:style-name="Таблица1.A28" office:value-type="string">
            <text:p text:style-name="P32">39-40</text:p>
          </table:table-cell>
          <table:table-cell table:style-name="Таблица1.B28" table:number-columns-spanned="2" office:value-type="string">
            <text:p text:style-name="P39">Подготовка и проведение примерки изделия</text:p>
          </table:table-cell>
          <table:covered-table-cell/>
          <table:table-cell table:style-name="Таблица1.D28" office:value-type="string">
            <text:p text:style-name="P32">2</text:p>
          </table:table-cell>
          <table:table-cell table:style-name="Таблица1.E28" table:number-columns-spanned="3" office:value-type="string">
            <text:p text:style-name="P32"/>
          </table:table-cell>
          <table:covered-table-cell/>
          <table:covered-table-cell/>
          <table:table-cell table:style-name="Таблица1.H28" office:value-type="string">
            <text:p text:style-name="P32"/>
          </table:table-cell>
          <table:table-cell table:style-name="Таблица1.I28" office:value-type="string">
            <text:p text:style-name="P32">Подготовка и проведение примерки плечевой одежды с цельнокроеным рукавом. Устранение дефектов после примерки.</text:p>
            <text:p text:style-name="P32"/>
          </table:table-cell>
          <table:table-cell table:style-name="Таблица1.J28" table:number-columns-spanned="2" office:value-type="string">
            <text:p text:style-name="P32"/>
          </table:table-cell>
          <table:covered-table-cell/>
          <table:table-cell table:style-name="Таблица1.L28" office:value-type="string">
            <text:p text:style-name="P36">Комбинированный.</text:p>
            <text:p text:style-name="P36">Практическая работа</text:p>
          </table:table-cell>
          <table:table-cell table:style-name="Таблица1.M28" office:value-type="string">
            <text:p text:style-name="P42">Уметь:</text:p>
            <text:p text:style-name="P42"><text:s/>-выполнять подготовку проектного изделия к примерке; </text:p>
            <text:p text:style-name="P42">-проводить примерку проектного изделия;</text:p>
            <text:p text:style-name="P42"><text:s/>-устранять дефекты после примерки. обрабатывать проектное изделие по индивидуальному плану;</text:p>
            <text:p text:style-name="P42"><text:s/>- осуществлять самоконтроль и анализировать ошибки; </text:p>
            <text:p text:style-name="P42">Знать:</text:p>
            <text:p text:style-name="P42">- правила ТБ</text:p>
            <text:p text:style-name="P42"/>
          </table:table-cell>
        </table:table-row>
        <table:table-row table:style-name="Таблица1.29">
          <table:table-cell table:style-name="Таблица1.A29" office:value-type="string">
            <text:p text:style-name="P32">41-42</text:p>
          </table:table-cell>
          <table:table-cell table:style-name="Таблица1.B29" table:number-columns-spanned="2" office:value-type="string">
            <text:p text:style-name="P39">Технология изготовления плечевого изделия</text:p>
            <text:p text:style-name="P39">Обработка горловины</text:p>
          </table:table-cell>
          <table:covered-table-cell/>
          <table:table-cell table:style-name="Таблица1.D29" office:value-type="string">
            <text:p text:style-name="P32">2</text:p>
          </table:table-cell>
          <table:table-cell table:style-name="Таблица1.E29" table:number-columns-spanned="2" office:value-type="string">
            <text:p text:style-name="P32"/>
          </table:table-cell>
          <table:covered-table-cell/>
          <table:table-cell table:style-name="Таблица1.G29" table:number-columns-spanned="2" office:value-type="string">
            <text:p text:style-name="P32"/>
          </table:table-cell>
          <table:covered-table-cell/>
          <table:table-cell table:style-name="Таблица1.I29" office:value-type="string">
            <text:p text:style-name="P32">Последовательность изготовления плечевой одежды с цельнокроеным рукавом.Технология обработки среднего шва с застёжкой и разрезом. Обработка срезов <text:soft-page-break/>подкройной обтачкой с расположением ее на изнаночной или лицевой стороне изделия. Обработка застежки подбортом. </text:p>
          </table:table-cell>
          <table:table-cell table:style-name="Таблица1.J29" table:number-columns-spanned="2" office:value-type="string">
            <text:p text:style-name="P32"/>
          </table:table-cell>
          <table:covered-table-cell/>
          <table:table-cell table:style-name="Таблица1.L29" office:value-type="string">
            <text:p text:style-name="P36">Комбинированный.</text:p>
            <text:p text:style-name="P36">Практическая работ</text:p>
          </table:table-cell>
          <table:table-cell table:style-name="Таблица1.M29" office:value-type="string">
            <text:p text:style-name="P42">Уметь:</text:p>
            <text:p text:style-name="P42">-обрабатывать проектное изделие по индивидуальному плану;</text:p>
            <text:p text:style-name="P42"><text:s/>- осуществлять самоконтроль и <text:soft-page-break/>анализировать ошибки; </text:p>
            <text:p text:style-name="P42">Знать:</text:p>
            <text:p text:style-name="P42">- правила ТБ</text:p>
          </table:table-cell>
        </table:table-row>
        <table:table-row table:style-name="Таблица1.15">
          <table:table-cell table:style-name="Таблица1.A30" office:value-type="string">
            <text:p text:style-name="P32">43-44</text:p>
          </table:table-cell>
          <table:table-cell table:style-name="Таблица1.B30" table:number-columns-spanned="2" office:value-type="string">
            <text:p text:style-name="P39">Технология изготовления плечевого изделия</text:p>
            <text:p text:style-name="P40">Технология изготовления плечевого изделия</text:p>
          </table:table-cell>
          <table:covered-table-cell/>
          <table:table-cell table:style-name="Таблица1.D30" office:value-type="string">
            <text:p text:style-name="P32">2</text:p>
          </table:table-cell>
          <table:table-cell table:style-name="Таблица1.E30" table:number-columns-spanned="2" office:value-type="string">
            <text:p text:style-name="P32"/>
          </table:table-cell>
          <table:covered-table-cell/>
          <table:table-cell table:style-name="Таблица1.G30" table:number-columns-spanned="2" office:value-type="string">
            <text:p text:style-name="P32"/>
          </table:table-cell>
          <table:covered-table-cell/>
          <table:table-cell table:style-name="Таблица1.I30" office:value-type="string">
            <text:p text:style-name="P32">Последовательность изготовления плечевой одежды с цельнокроеным рукавом.Технология обработки среднего шва с застёжкой и разрезом. Обработка срезов. Обработка боковых швов.</text:p>
          </table:table-cell>
          <table:table-cell table:style-name="Таблица1.J30" table:number-columns-spanned="2" office:value-type="string">
            <text:p text:style-name="P32"/>
          </table:table-cell>
          <table:covered-table-cell/>
          <table:table-cell table:style-name="Таблица1.L30" office:value-type="string">
            <text:p text:style-name="P36">Комбинированный.</text:p>
            <text:p text:style-name="P36">Практическая работ</text:p>
          </table:table-cell>
          <table:table-cell table:style-name="Таблица1.M30" office:value-type="string">
            <text:p text:style-name="P42">Уметь:</text:p>
            <text:p text:style-name="P42">-обрабатывать проектное изделие по индивидуальному плану;</text:p>
            <text:p text:style-name="P42"><text:s/>- осуществлять самоконтроль и анализировать ошибки; </text:p>
            <text:p text:style-name="P42">Знать:</text:p>
            <text:p text:style-name="P42">- правила ТБ</text:p>
          </table:table-cell>
        </table:table-row>
        <table:table-row table:style-name="Таблица1.31">
          <table:table-cell table:style-name="Таблица1.A31" office:value-type="string">
            <text:p text:style-name="P32">45-46</text:p>
          </table:table-cell>
          <table:table-cell table:style-name="Таблица1.B31" table:number-columns-spanned="2" office:value-type="string">
            <text:p text:style-name="P39">Технология обработки нижнего среза изделия.</text:p>
            <text:p text:style-name="P39">Окончательная отделка изделия</text:p>
            <text:p text:style-name="P39"/>
          </table:table-cell>
          <table:covered-table-cell/>
          <table:table-cell table:style-name="Таблица1.D31" office:value-type="string">
            <text:p text:style-name="P32">2</text:p>
          </table:table-cell>
          <table:table-cell table:style-name="Таблица1.E31" table:number-columns-spanned="2" office:value-type="string">
            <text:p text:style-name="P32"/>
          </table:table-cell>
          <table:covered-table-cell/>
          <table:table-cell table:style-name="Таблица1.G31" table:number-columns-spanned="2" office:value-type="string">
            <text:p text:style-name="P32"/>
          </table:table-cell>
          <table:covered-table-cell/>
          <table:table-cell table:style-name="Таблица1.I31" office:value-type="string">
            <text:p text:style-name="P32">Обработка нижнего среза изделия. Окончательная отделка изделия</text:p>
          </table:table-cell>
          <table:table-cell table:style-name="Таблица1.J31" table:number-columns-spanned="2" office:value-type="string">
            <text:p text:style-name="P32"/>
          </table:table-cell>
          <table:covered-table-cell/>
          <table:table-cell table:style-name="Таблица1.L31" office:value-type="string">
            <text:p text:style-name="P36">Комбинированный.</text:p>
            <text:p text:style-name="P36">Практическая работа</text:p>
          </table:table-cell>
          <table:table-cell table:style-name="Таблица1.M31" office:value-type="string">
            <text:p text:style-name="P42">Уметь: </text:p>
            <text:p text:style-name="P42">-выполнять обработку швов;</text:p>
            <text:p text:style-name="P42">- осуществлять самоконтроль и оценку качества готового изделия, анализировать ошибки </text:p>
            <text:p text:style-name="P42"/>
          </table:table-cell>
        </table:table-row>
        <table:table-row table:style-name="Таблица1.32">
          <table:table-cell table:style-name="Таблица1.I1" table:number-columns-spanned="10" office:value-type="string">
            <text:p text:style-name="P37">Раздел «Технологии творческой и опытнической деятельности» (8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1.33">
          <table:table-cell table:style-name="Таблица1.A1" table:number-columns-spanned="2" office:value-type="string">
            <text:p text:style-name="P32">47</text:p>
            <text:p text:style-name="P32">-</text:p>
            <text:p text:style-name="P32">54</text:p>
          </table:table-cell>
          <table:covered-table-cell/>
          <table:table-cell table:style-name="Таблица1.A1" office:value-type="string">
            <text:p text:style-name="P42"/>
            <text:p text:style-name="P39">Творческий проект «Создание изделий из текстильных материалов»</text:p>
            <text:p text:style-name="P39">Подготовительный этап выполнения проекта </text:p>
            <text:p text:style-name="P39"><text:bookmark text:name="__DdeLink__1203_1006601533"/>Технологический этап выполнения проекта</text:p>
            <text:p text:style-name="P39">Заключительный этап </text:p>
            <text:p text:style-name="P39">выполнения проекта</text:p>
            <text:p text:style-name="P39">Оформление портфолио</text:p>
            <text:p text:style-name="P39">Защита проектов</text:p>
          </table:table-cell>
          <table:table-cell table:style-name="Таблица1.A1" office:value-type="string">
            <text:p text:style-name="P32">8</text:p>
          </table:table-cell>
          <table:table-cell table:style-name="Таблица1.E33" office:value-type="string">
            <text:p text:style-name="P32"/>
          </table:table-cell>
          <table:table-cell table:style-name="Таблица1.F33" table:number-columns-spanned="3" office:value-type="string">
            <text:p text:style-name="P32"/>
          </table:table-cell>
          <table:covered-table-cell/>
          <table:covered-table-cell/>
          <table:table-cell table:style-name="Таблица1.I1" office:value-type="string">
            <text:p text:style-name="P32">Этапы выполнения проекта: поисковый (подготовительный), технологический, заключительный (аналитический). Определение затрат на изготовление проектного изделия. Испытания проектных изделий. Подготовка презентации, пояснительной записки и доклада для защиты творческого проекта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6">Комбинированный</text:p>
            <text:p text:style-name="P36"/>
          </table:table-cell>
          <table:table-cell table:style-name="Таблица1.A1" office:value-type="string">
            <text:p text:style-name="P14">Уметь: </text:p>
            <text:p text:style-name="P14">-выбирать посильную и необходимую работу;</text:p>
            <text:p text:style-name="P14">-аргументированно защищать свой выбор;</text:p>
            <text:p text:style-name="P14">-делать эскизы и подбирать материалы для выполнения;</text:p>
            <text:p text:style-name="P14">-пользоваться необходимой литературой;</text:p>
            <text:p text:style-name="P14">-конструировать и моделировать;</text:p>
            <text:p text:style-name="P14">-выполнять намеченные работы;</text:p>
            <text:p text:style-name="P14">-уметь оценивать выполненную работу и защищать ее</text:p>
          </table:table-cell>
        </table:table-row>
        <table:table-row table:style-name="Таблица1.34">
          <table:table-cell table:style-name="Таблица1.I1" table:number-columns-spanned="10" office:value-type="string">
            <text:p text:style-name="P37">Раздел «Художественные ремёсла» (8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1.35">
          <table:table-cell table:style-name="Таблица1.E1" table:number-columns-spanned="2" office:value-type="string">
            <text:p text:style-name="P32">55-56</text:p>
          </table:table-cell>
          <table:covered-table-cell/>
          <table:table-cell table:style-name="Таблица1.E1" office:value-type="string">
            <text:p text:style-name="P39">Вязание крючком. </text:p>
            <text:p text:style-name="P39">Вязание полотна из столбиков без накида</text:p>
          </table:table-cell>
          <table:table-cell table:style-name="Таблица1.E1" office:value-type="string">
            <text:p text:style-name="P32">2</text:p>
          </table:table-cell>
          <table:table-cell table:style-name="Таблица1.E35" office:value-type="string">
            <text:p text:style-name="P32"/>
          </table:table-cell>
          <table:table-cell table:style-name="Таблица1.F35" table:number-columns-spanned="3" office:value-type="string">
            <text:p text:style-name="P32"/>
          </table:table-cell>
          <table:covered-table-cell/>
          <table:covered-table-cell/>
          <table:table-cell table:style-name="Таблица1.I35" office:value-type="string">
            <text:p text:style-name="P32">Краткие сведения из истории старинного рукоделия — вязания. Вязаные изделия в современной моде. Материалы и инструменты для вязания. Виды крючков и спиц. <text:s/>Организация рабочего места при вязании. Расчёт количества петель для изделия. Основные виды петель при вязании крючком. Условные обозначения, применяемые при вязании крючком. </text:p>
          </table:table-cell>
          <table:table-cell table:style-name="Таблица1.E1" table:number-columns-spanned="2" office:value-type="string">
            <text:p text:style-name="P32"/>
          </table:table-cell>
          <table:covered-table-cell/>
          <table:table-cell table:style-name="Таблица1.E1" office:value-type="string">
            <text:p text:style-name="P36">Комбинированный</text:p>
            <text:p text:style-name="P36"/>
          </table:table-cell>
          <table:table-cell table:style-name="Таблица1.E1" office:value-type="string">
            <text:p text:style-name="P42">Знать: </text:p>
            <text:p text:style-name="P42">- материалы и инструменты для вязания</text:p>
            <text:p text:style-name="P42"><text:s/>Уметь:</text:p>
            <text:p text:style-name="P42">-подбирать крючок и нитки для вязания; </text:p>
            <text:p text:style-name="P42">- зарисовывать и фотографировать наиболее интересные вязаные изделия; </text:p>
            <text:p text:style-name="P42">-находить и представлять информацию об истории вязания</text:p>
          </table:table-cell>
        </table:table-row>
        <table:table-row table:style-name="Таблица1.36">
          <table:table-cell table:style-name="Таблица1.A36" table:number-columns-spanned="2" office:value-type="string">
            <text:p text:style-name="P32">57-58</text:p>
          </table:table-cell>
          <table:covered-table-cell/>
          <table:table-cell table:style-name="Таблица1.C36" office:value-type="string">
            <text:p text:style-name="P39">Вязание крючком. </text:p>
            <text:p text:style-name="P39">Вязание по кругу</text:p>
          </table:table-cell>
          <table:table-cell table:style-name="Таблица1.D36" office:value-type="string">
            <text:p text:style-name="P32">2</text:p>
          </table:table-cell>
          <table:table-cell table:style-name="Таблица1.E36" office:value-type="string">
            <text:p text:style-name="P32"/>
          </table:table-cell>
          <table:table-cell table:style-name="Таблица1.F36" table:number-columns-spanned="3" office:value-type="string">
            <text:p text:style-name="P32"/>
          </table:table-cell>
          <table:covered-table-cell/>
          <table:covered-table-cell/>
          <table:table-cell table:style-name="Таблица1.I36" office:value-type="string">
            <text:p text:style-name="P32">Вязание полотна: начало вязания, вязание рядами, основные способы вывязывания петель, закрепление вязания. Вязание по кругу: основное кольцо, способы вязания по кругу. Профессия вязальщица текстильно-галантерейных изделий</text:p>
          </table:table-cell>
          <table:table-cell table:style-name="Таблица1.J36" table:number-columns-spanned="2" office:value-type="string">
            <text:p text:style-name="P32"/>
          </table:table-cell>
          <table:covered-table-cell/>
          <table:table-cell table:style-name="Таблица1.L36" office:value-type="string">
            <text:p text:style-name="P36">Практическая работа</text:p>
          </table:table-cell>
          <table:table-cell table:style-name="Таблица1.M36" office:value-type="string">
            <text:p text:style-name="P42">Уметь:</text:p>
            <text:p text:style-name="P42">-читать схемы;</text:p>
            <text:p text:style-name="P42">-вязать образцы крючком.</text:p>
            <text:p text:style-name="P42"/>
          </table:table-cell>
        </table:table-row>
        <text:soft-page-break/>
        <table:table-row table:style-name="Таблица1.37">
          <table:table-cell table:style-name="Таблица1.E1" table:number-columns-spanned="2" office:value-type="string">
            <text:p text:style-name="P32">59-60</text:p>
          </table:table-cell>
          <table:covered-table-cell/>
          <table:table-cell table:style-name="Таблица1.E1" office:value-type="string">
            <text:p text:style-name="P39">Вязание спицами</text:p>
            <text:p text:style-name="P39">Вязание образцов из лицевых и изнаночных петель</text:p>
          </table:table-cell>
          <table:table-cell table:style-name="Таблица1.E1" office:value-type="string">
            <text:p text:style-name="P32">2</text:p>
          </table:table-cell>
          <table:table-cell table:style-name="Таблица1.E37" office:value-type="string">
            <text:p text:style-name="P32"/>
          </table:table-cell>
          <table:table-cell table:style-name="Таблица1.F37" table:number-columns-spanned="3" office:value-type="string">
            <text:p text:style-name="P32"/>
          </table:table-cell>
          <table:covered-table-cell/>
          <table:covered-table-cell/>
          <table:table-cell table:style-name="Таблица1.I37" office:value-type="string">
            <text:p text:style-name="P32">Вязание спицами узоров из лицевых и изнаночных петель: набор петель на спицы, применение схем узоров с условными обозначениями. Кромочные, лицевые и изнаночные петли, закрытие петель последнего ряда. Вязание полотна лицевыми и изнаночными петлями. </text:p>
          </table:table-cell>
          <table:table-cell table:style-name="Таблица1.E1" table:number-columns-spanned="2" office:value-type="string">
            <text:p text:style-name="P32"/>
          </table:table-cell>
          <table:covered-table-cell/>
          <table:table-cell table:style-name="Таблица1.E1" office:value-type="string">
            <text:p text:style-name="P36">Комбинированный.</text:p>
            <text:p text:style-name="P36">Практическая работа</text:p>
          </table:table-cell>
          <table:table-cell table:style-name="Таблица1.E1" office:value-type="string">
            <text:p text:style-name="P42">Уметь:</text:p>
            <text:p text:style-name="P42">- подбирать спицы и нитки для вязания;</text:p>
            <text:p text:style-name="P42">- вязать образцы спицами;</text:p>
            <text:p text:style-name="P42"><text:s/>- находить и представлять информацию о народных художественных промыслах</text:p>
          </table:table-cell>
        </table:table-row>
        <table:table-row table:style-name="Таблица1.38">
          <table:table-cell table:style-name="Таблица1.A38" table:number-columns-spanned="2" office:value-type="string">
            <text:p text:style-name="P32">61-62</text:p>
          </table:table-cell>
          <table:covered-table-cell/>
          <table:table-cell table:style-name="Таблица1.C38" office:value-type="string">
            <text:p text:style-name="P39">Вязание спицами</text:p>
            <text:p text:style-name="P39">Вязание цветных узоров.</text:p>
          </table:table-cell>
          <table:table-cell table:style-name="Таблица1.D38" office:value-type="string">
            <text:p text:style-name="P32">2</text:p>
          </table:table-cell>
          <table:table-cell table:style-name="Таблица1.E38" office:value-type="string">
            <text:p text:style-name="P32"/>
          </table:table-cell>
          <table:table-cell table:style-name="Таблица1.F38" table:number-columns-spanned="3" office:value-type="string">
            <text:p text:style-name="P32"/>
          </table:table-cell>
          <table:covered-table-cell/>
          <table:covered-table-cell/>
          <table:table-cell table:style-name="Таблица1.I38" office:value-type="string">
            <text:p text:style-name="P32">Вязание цветных узоров. Создание схем для вязания с помощью ПК</text:p>
          </table:table-cell>
          <table:table-cell table:style-name="Таблица1.J38" table:number-columns-spanned="2" office:value-type="string">
            <text:p text:style-name="P32"/>
          </table:table-cell>
          <table:covered-table-cell/>
          <table:table-cell table:style-name="Таблица1.L38" office:value-type="string">
            <text:p text:style-name="P36">Комбинированный.</text:p>
            <text:p text:style-name="P36">Практическая работа</text:p>
          </table:table-cell>
          <table:table-cell table:style-name="Таблица1.M38" office:value-type="string">
            <text:p text:style-name="P42">Уметь:</text:p>
            <text:p text:style-name="P42">-вязать образцы цветных узоров;</text:p>
            <text:p text:style-name="P42">- создавать схемы для вязания с помощью ПК</text:p>
          </table:table-cell>
        </table:table-row>
        <table:table-row table:style-name="Таблица1.39">
          <table:table-cell table:style-name="Таблица1.I1" table:number-columns-spanned="10" office:value-type="string">
            <text:p text:style-name="P37">Раздел «Технологии творческой и опытнической деятельности» (8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1.40">
          <table:table-cell table:style-name="Таблица1.A1" table:number-columns-spanned="2" office:value-type="string">
            <text:p text:style-name="P32">63-68</text:p>
          </table:table-cell>
          <table:covered-table-cell/>
          <table:table-cell table:style-name="Таблица1.A1" office:value-type="string">
            <text:p text:style-name="P38">Творческий проект: «Вяжем аксессуары крючком и спицами»</text:p>
            <text:p text:style-name="P38">Подготовительный этап <text:soft-page-break/>выполнения проекта </text:p>
            <text:p text:style-name="P38">Технологический этап выполнения проекта</text:p>
            <text:p text:style-name="P38">Заключительный этап </text:p>
            <text:p text:style-name="P38">выполнения проекта</text:p>
            <text:p text:style-name="P38">Оформление портфолио</text:p>
            <text:p text:style-name="P29"><text:bookmark text:name="_GoBack"/>Защита проектов</text:p>
          </table:table-cell>
          <table:table-cell table:style-name="Таблица1.A1" office:value-type="string">
            <text:p text:style-name="P32">8</text:p>
          </table:table-cell>
          <table:table-cell table:style-name="Таблица1.E40" office:value-type="string">
            <text:p text:style-name="P32"/>
          </table:table-cell>
          <table:table-cell table:style-name="Таблица1.F40" table:number-columns-spanned="3" office:value-type="string">
            <text:p text:style-name="P32"/>
          </table:table-cell>
          <table:covered-table-cell/>
          <table:covered-table-cell/>
          <table:table-cell table:style-name="Таблица1.I1" office:value-type="string">
            <text:p text:style-name="P32">Составные части годового творческого проекта шестиклассников. Этапы выполнения проекта. Определение затрат на изготовление проектного изделия. Испытания проектных изделий. <text:soft-page-break/>Подготовка презентации, пояснительной записки и доклада для защиты творческого проекта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36">Комбинированный</text:p>
            <text:p text:style-name="P36"/>
          </table:table-cell>
          <table:table-cell table:style-name="Таблица1.A1" office:value-type="string">
            <text:p text:style-name="P14">Уметь: </text:p>
            <text:p text:style-name="P14">-выбирать посильную и необходимую работу;</text:p>
            <text:p text:style-name="P14">-аргументированно защищать свой выбор;</text:p>
            <text:p text:style-name="P14"><text:soft-page-break/>-делать эскизы и подбирать материалы для выполнения;</text:p>
            <text:p text:style-name="P14">-пользоваться необходимой литературой;</text:p>
            <text:p text:style-name="P14"><text:s/>-выполнять намеченные работы;</text:p>
            <text:p text:style-name="P14">-уметь оценивать выполненную работу и защищать ее</text:p>
          </table:table-cell>
        </table:table-row>
      </table:table>
      <text:p text:style-name="P35"/>
      <text:p text:style-name="P53">Учебно-методическое обеспечение программы</text:p>
      <text:p text:style-name="P53">Список <text:s/>литературы:</text:p>
      <text:p text:style-name="P48"><text:span text:style-name="T1"><text:s text:c="2"/>1.</text:span> Концепция федеральных государственных образовательных стандартов общего образования: Проект / Российская академия образования; под ред. А.М. Кондакова, А.А. Кузнецова. - М.: Просвещение, 2009. - 40 с. - (Стандарты второго поколения). </text:p>
      <text:p text:style-name="P48"><text:s/>2.Фундаментальное ядро содержания общего образования / Под ред. В.В. Козлова, А.М. Кондакова. - М.: Просвещение, 2009. - 60 с. - (Стандарты второго поколения). </text:p>
      <text:p text:style-name="P54">3. Примерные программы по учебным предметам. Технология. 5-9 классы. – М.: Просвещение, 2010. – 96 с. – (Стандарты второго поколения).</text:p>
      <text:p text:style-name="P55"><text:span text:style-name="T1">4. </text:span><text:span text:style-name="T20">Технология: программа: 5-8 классы, А. Т. Тищенко, Н.В.Синица, М.: «Вентана-Граф», система «Алгоритм успеха» 2015 г. ФГОС</text:span></text:p>
      <text:p text:style-name="P55"><text:soft-page-break/><text:span text:style-name="T1">5.Синица Н.В. Технология. Технологии ведения дома: 6 класс: методическое пособие/ Синица Н.В. - М</text:span><text:span text:style-name="T20">.: «Вентана-Граф»,2018</text:span></text:p>
      <text:p text:style-name="P76">Литература для учащихся:</text:p>
      <text:p text:style-name="P71">1.Синица Н.В. Технология. Технологии ведения дома: 6 класс: учебник для учащихся общеобразовательных учреждений / Н.В. Синица, В.Д. Симоненко. – М.: Вентана - Граф, 2012. – 192 с.</text:p>
      <text:p text:style-name="P71"><text:s/>2.Синица Н.В. Технология. Технологии ведения дома: 6 класс: учебник для учащихся общеобразовательных учреждений/ Н.В. Синица, В.Д. Симоненко. – М. :Вентана - Граф, 2013.- 192с.</text:p>
      <text:p text:style-name="P73"><text:s/>3. Еременко Т.И., Заболуева Е.С. Художественная обработка материалов: технология ручной вышивки/книга для учащихся. – М.: Просвещение, 2000. - 160с.</text:p>
      <text:p text:style-name="P73">4. Еременко Т.И. Альбом узоров для вышивки. – М.: ОЛМА-ПРЕСС, 2001. – 127с.</text:p>
      <text:p text:style-name="P48">5. . Максимова М.В. Азбука вязания. – М.: Изд-во Эксмо, 2005. – 216с.</text:p>
      <text:p text:style-name="P73">6. Максимова М.В., Кузьмина М.А. Лоскутики. – М.: ЭКСМО, 2003. 110с. </text:p>
      <text:p text:style-name="P73">7. Максимова М.В., Кузьмина М.А. Лоскутные подушки и одеяла. – М.: ЭКСМО-ПРЕСС, 2001. – 96с.</text:p>
      <text:p text:style-name="P73">8. Максимова М.В., Кузьмина М.А. Вышивка: первые шаги. – М.: ЭКСМО, 2000. – 96с.</text:p>
      <text:p text:style-name="P73">9. Материаловедение швейного производства. – Ростов н/Д:Феникс, 2001. – 416с.</text:p>
      <text:p text:style-name="P72">10. Я познаю мир: Русский народ: традиции и обычаи. Энциклопедия /С.В. Истомин – М.: ООО «Изд-во АСТ», 2007.- 383с.</text:p>
      <text:p text:style-name="P72"/>
      <text:p text:style-name="P9"><text:s text:c="2"/>Дополнительная литература <text:s/>для учителя:</text:p>
      <text:p text:style-name="P48">1. Маркуцкая С.Э. Технология: обслуживающий труд. Тесты 5-7 кл./Маркуцкая С.Э. – М.: Изд-во «Экзамен», 2006. – 128с.</text:p>
      <text:p text:style-name="P48">2. Павлова М.Б., Питт Дж., Гуревич М.И., Сасова И.А. Метод проектов в технологическом образовании школьников. Пособие для учителя /Под ред. Сасовой И.А. – М.: Вентана-Графф, 2004.-143с.</text:p>
      <text:p text:style-name="P48">3.Технология: конспекты уроков, элективные курсы: 5-9 класс/Составитель Л.П.Барылкина, С.Е.Соколова. – М.: 5 за знания, 2006. – 208с.</text:p>
      <text:p text:style-name="P48">4.Технология: поурочные планы по разделу «Вязание». 5-7 классы / авт.-сост. Е.А. Гурбина. – Вологоград: Учитель. 2006. – 200с.</text:p>
      <text:p text:style-name="P48">5. Максимова М.В., Кузьмина М.А. Вышивка: первые шаги. – М.: ЭКСМО, 2000. </text:p>
      <text:p text:style-name="P48"><text:soft-page-break/>6. Максимова М.В. Азбука вязания. – М.: Изд-во Эксмо, 2005. – 216с.</text:p>
      <text:p text:style-name="P48">7.Материаловедение швейного производства. – Ростов н/Д:Феникс, 2001. – 416с.</text:p>
      <text:p text:style-name="P48">8. Степура А. В., Степура М. Ю. Энциклопедия комнатных растений. – М.: ООО ТД «Издательство Мир книги», 2010. -224с.</text:p>
      <text:p text:style-name="P48"><text:s/>9.Техника лоскутного шитья и аппликация. – Ростов н /Д:Феникс, 2000. – 192с.</text:p>
      <text:p text:style-name="P48"><text:s/>10. Этикет от А до Я./Автор-составитель Н.В.Чудакова. М.:ООО«Изд-во АСТ», 1999. </text:p>
      <text:p text:style-name="P48"><text:s/>11. Я познаю мир: Русский народ: традиции и обычаи. Энциклопедия /С.В. Истомин – М.: ООО «Изд-во АСТ», 2007.- 383с.</text:p>
      <text:p text:style-name="P1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овый" style:family="paragraph" style:parent-style-name="Standard" style:default-outline-level="">
      <style:paragraph-properties fo:margin-left="0cm" fo:margin-right="0cm" fo:margin-top="0cm" fo:margin-bottom="0cm" loext:contextual-spacing="false" fo:line-height="150%" fo:text-indent="0.801cm" style:auto-text-indent="false"/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_20_Style27" style:display-name="Font Style27" style:family="text" style:parent-style-name="Default_20_Paragraph_20_Font">
      <style:text-properties style:font-name="Tahoma" fo:font-family="Tahoma" style:font-family-generic="roman" style:font-pitch="variable" fo:font-size="16pt" fo:font-weight="bold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color="#00000a" fo:font-size="8pt" style:font-size-asian="8pt" style:font-name-complex="Wingdings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8pt" style:font-size-asian="8pt" style:font-name-complex="Wingdings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fo:text-indent="-1.27cm" fo:margin-left="2.272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3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7T10:57:00</meta:creation-date>
    <meta:initial-creator>Валя</meta:initial-creator>
    <dc:language>ru-RU</dc:language>
    <meta:print-date>2019-09-10T10:16:48.485611547</meta:print-date>
    <dc:date>2021-05-14T12:13:01.599285341</dc:date>
    <meta:editing-cycles>20</meta:editing-cycles>
    <meta:editing-duration>P6DT5H40M3S</meta:editing-duration>
    <meta:generator>LibreOffice/5.1.6.2$Linux_x86 LibreOffice_project/10m0$Build-2</meta:generator>
    <meta:document-statistic meta:table-count="2" meta:image-count="0" meta:object-count="0" meta:page-count="38" meta:paragraph-count="600" meta:word-count="4982" meta:character-count="42285" meta:non-whitespace-character-count="37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