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>
      <style:table-properties style:width="17.276cm" fo:margin-left="1.88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3.896cm"/>
    </style:style>
    <style:style style:name="Таблица1.C" style:family="table-column">
      <style:table-column-properties style:column-width="2.395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2.882cm"/>
    </style:style>
    <style:style style:name="Таблица1.F" style:family="table-column">
      <style:table-column-properties style:column-width="3.911cm"/>
    </style:style>
    <style:style style:name="Таблица1.1" style:family="table-row">
      <style:table-row-properties style:min-row-height="1.08cm" fo:keep-together="auto"/>
    </style:style>
    <style:style style:name="Таблица1.A1" style:family="table-cell">
      <style:table-cell-properties fo:background-color="#c11b29" fo:padding-left="0.012cm" fo:padding-right="0.012cm" fo:padding-top="0cm" fo:padding-bottom="0cm" fo:border-left="0.75pt solid #ffffff" fo:border-right="0.75pt solid #ffffff" fo:border-top="0.5pt solid #ffffff" fo:border-bottom="0.5pt solid #ffffff" style:writing-mode="lr-tb">
        <style:background-image/>
      </style:table-cell-properties>
    </style:style>
    <style:style style:name="Таблица1.C1" style:family="table-cell">
      <style:table-cell-properties fo:background-color="#c11b29" fo:padding-left="0.012cm" fo:padding-right="0.012cm" fo:padding-top="0cm" fo:padding-bottom="0cm" fo:border="0.5pt solid #ffffff" style:writing-mode="lr-tb">
        <style:background-image/>
      </style:table-cell-properties>
    </style:style>
    <style:style style:name="Таблица1.A2" style:family="table-cell">
      <style:table-cell-properties fo:background-color="#c11b29" fo:padding-left="0.012cm" fo:padding-right="0.012cm" fo:padding-top="0cm" fo:padding-bottom="0cm" fo:border-left="0.75pt solid #ffffff" fo:border-right="0.75pt solid #ffffff" fo:border-top="none" fo:border-bottom="0.5pt solid #ffffff" style:writing-mode="lr-tb">
        <style:background-image/>
      </style:table-cell-properties>
    </style:style>
    <style:style style:name="Таблица1.F2" style:family="table-cell">
      <style:table-cell-properties fo:background-color="#c11b29" fo:padding-left="0.012cm" fo:padding-right="0.012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Таблица2" style:family="table">
      <style:table-properties style:width="17.276cm" fo:margin-left="1.725cm" fo:margin-top="0cm" fo:margin-bottom="0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3.896cm"/>
    </style:style>
    <style:style style:name="Таблица2.C" style:family="table-column">
      <style:table-column-properties style:column-width="2.395cm"/>
    </style:style>
    <style:style style:name="Таблица2.D" style:family="table-column">
      <style:table-column-properties style:column-width="2.498cm"/>
    </style:style>
    <style:style style:name="Таблица2.E" style:family="table-column">
      <style:table-column-properties style:column-width="2.879cm"/>
    </style:style>
    <style:style style:name="Таблица2.F" style:family="table-column">
      <style:table-column-properties style:column-width="3.914cm"/>
    </style:style>
    <style:style style:name="Таблица2.1" style:family="table-row">
      <style:table-row-properties style:min-row-height="1.757cm" fo:keep-together="auto"/>
    </style:style>
    <style:style style:name="Таблица2.A1" style:family="table-cell">
      <style:table-cell-properties fo:background-color="#dcddde" fo:padding-left="0.009cm" fo:padding-right="0.009cm" fo:padding-top="0cm" fo:padding-bottom="0cm" fo:border="0.5pt solid #ffffff" style:writing-mode="lr-tb">
        <style:background-image/>
      </style:table-cell-properties>
    </style:style>
    <style:style style:name="Таблица3" style:family="table">
      <style:table-properties style:width="17.276cm" fo:margin-left="1.725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3.896cm"/>
    </style:style>
    <style:style style:name="Таблица3.C" style:family="table-column">
      <style:table-column-properties style:column-width="2.395cm"/>
    </style:style>
    <style:style style:name="Таблица3.D" style:family="table-column">
      <style:table-column-properties style:column-width="2.498cm"/>
    </style:style>
    <style:style style:name="Таблица3.E" style:family="table-column">
      <style:table-column-properties style:column-width="2.879cm"/>
    </style:style>
    <style:style style:name="Таблица3.F" style:family="table-column">
      <style:table-column-properties style:column-width="3.914cm"/>
    </style:style>
    <style:style style:name="Таблица3.1" style:family="table-row">
      <style:table-row-properties style:min-row-height="1.612cm" fo:keep-together="auto"/>
    </style:style>
    <style:style style:name="Таблица3.A1" style:family="table-cell">
      <style:table-cell-properties fo:background-color="#d1d3d4" fo:padding-left="0.009cm" fo:padding-right="0.009cm" fo:padding-top="0cm" fo:padding-bottom="0cm" fo:border="0.5pt solid #ffffff" style:writing-mode="lr-tb">
        <style:background-image/>
      </style:table-cell-properties>
    </style:style>
    <style:style style:name="Таблица4" style:family="table">
      <style:table-properties style:width="17.276cm" fo:margin-left="1.725cm" fo:margin-top="0cm" fo:margin-bottom="0cm" table:align="left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3.896cm"/>
    </style:style>
    <style:style style:name="Таблица4.C" style:family="table-column">
      <style:table-column-properties style:column-width="2.395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2.879cm"/>
    </style:style>
    <style:style style:name="Таблица4.F" style:family="table-column">
      <style:table-column-properties style:column-width="3.914cm"/>
    </style:style>
    <style:style style:name="Таблица4.1" style:family="table-row">
      <style:table-row-properties style:min-row-height="1.543cm" fo:keep-together="auto"/>
    </style:style>
    <style:style style:name="Таблица4.A1" style:family="table-cell">
      <style:table-cell-properties fo:background-color="#dcddde" fo:padding-left="0.009cm" fo:padding-right="0.009cm" fo:padding-top="0cm" fo:padding-bottom="0cm" fo:border="0.5pt solid #ffffff" style:writing-mode="lr-tb">
        <style:background-image/>
      </style:table-cell-properties>
    </style:style>
    <style:style style:name="Таблица4.3" style:family="table-row">
      <style:table-row-properties style:min-row-height="1.612cm" fo:keep-together="auto"/>
    </style:style>
    <style:style style:name="Таблица4.A3" style:family="table-cell">
      <style:table-cell-properties fo:background-color="transparent" fo:padding-left="0.009cm" fo:padding-right="0.009cm" fo:padding-top="0cm" fo:padding-bottom="0cm" fo:border="none" style:writing-mode="lr-tb">
        <style:background-image/>
      </style:table-cell-properties>
    </style:style>
    <style:style style:name="P1" style:family="paragraph" style:parent-style-name="Frame_20_contents">
      <style:paragraph-properties fo:margin-top="0.012cm" fo:margin-bottom="0cm" style:contextual-spacing="false">
        <style:tab-stops>
          <style:tab-stop style:position="1.281cm"/>
          <style:tab-stop style:position="5.92cm"/>
          <style:tab-stop style:position="8.373cm"/>
          <style:tab-stop style:position="11.269cm" style:type="right"/>
        </style:tab-stops>
      </style:paragraph-properties>
    </style:style>
    <style:style style:name="P2" style:family="paragraph" style:parent-style-name="Heading_20_4" style:list-style-name="WWNum4">
      <style:paragraph-properties fo:margin-left="-1cm" fo:margin-right="0cm" fo:text-indent="-3.766cm" style:auto-text-indent="false">
        <style:tab-stops>
          <style:tab-stop style:position="4.944cm"/>
        </style:tab-stops>
      </style:paragraph-properties>
    </style:style>
    <style:style style:name="P3" style:family="paragraph" style:parent-style-name="Heading_20_4">
      <style:paragraph-properties fo:margin-top="0.213cm" fo:margin-bottom="0cm" style:contextual-spacing="false">
        <style:tab-stops>
          <style:tab-stop style:position="7.498cm"/>
        </style:tab-stops>
      </style:paragraph-properties>
      <style:text-properties fo:color="#231f20" loext:opacity="100%"/>
    </style:style>
    <style:style style:name="P4" style:family="paragraph" style:parent-style-name="Heading_20_4" style:list-style-name="WWNum5" style:master-page-name="Converted3">
      <style:paragraph-properties fo:margin-left="6.144cm" fo:margin-right="0cm" fo:text-indent="-0.878cm" style:auto-text-indent="false" style:page-number="auto">
        <style:tab-stops>
          <style:tab-stop style:position="6.145cm"/>
        </style:tab-stops>
      </style:paragraph-properties>
    </style:style>
    <style:style style:name="P5" style:family="paragraph" style:parent-style-name="Heading_20_4">
      <style:paragraph-properties fo:margin-left="7.551cm" fo:margin-right="2.672cm" fo:margin-top="0.496cm" fo:margin-bottom="0cm" style:contextual-spacing="false" fo:line-height="121%" fo:text-indent="-2.679cm" style:auto-text-indent="false"/>
    </style:style>
    <style:style style:name="P6" style:family="paragraph" style:parent-style-name="List_20_Paragraph" style:list-style-name="WWNum1">
      <style:paragraph-properties fo:margin-left="3.251cm" fo:margin-right="-0.252cm" fo:margin-top="0.064cm" fo:margin-bottom="0cm" style:contextual-spacing="false" fo:text-indent="-5.237cm" style:auto-text-indent="false">
        <style:tab-stops>
          <style:tab-stop style:position="-1.501cm"/>
          <style:tab-stop style:position="16.501cm"/>
        </style:tab-stops>
      </style:paragraph-properties>
    </style:style>
    <style:style style:name="P7" style:family="paragraph" style:parent-style-name="List_20_Paragraph" style:list-style-name="WWNum1">
      <style:paragraph-properties fo:margin-left="3.251cm" fo:margin-right="-0.252cm" fo:text-indent="-5.237cm" style:auto-text-indent="false">
        <style:tab-stops>
          <style:tab-stop style:position="-1.501cm"/>
          <style:tab-stop style:position="16.501cm"/>
        </style:tab-stops>
      </style:paragraph-properties>
    </style:style>
    <style:style style:name="P8" style:family="paragraph" style:parent-style-name="List_20_Paragraph" style:list-style-name="WWNum1">
      <style:paragraph-properties fo:margin-left="3.251cm" fo:margin-right="-0.252cm" fo:margin-top="0.09cm" fo:margin-bottom="0cm" style:contextual-spacing="false" fo:text-indent="-5.237cm" style:auto-text-indent="false">
        <style:tab-stops>
          <style:tab-stop style:position="-1.501cm"/>
          <style:tab-stop style:position="16.501cm"/>
        </style:tab-stops>
      </style:paragraph-properties>
    </style:style>
    <style:style style:name="P9" style:family="paragraph" style:parent-style-name="List_20_Paragraph" style:list-style-name="WWNum1">
      <style:paragraph-properties fo:margin-left="3.251cm" fo:margin-right="-0.252cm" fo:margin-top="0.062cm" fo:margin-bottom="0cm" style:contextual-spacing="false" fo:text-indent="-5.237cm" style:auto-text-indent="false">
        <style:tab-stops>
          <style:tab-stop style:position="-1.501cm"/>
          <style:tab-stop style:position="16.501cm"/>
        </style:tab-stops>
      </style:paragraph-properties>
    </style:style>
    <style:style style:name="P10" style:family="paragraph" style:parent-style-name="List_20_Paragraph" style:list-style-name="WWNum1">
      <style:paragraph-properties fo:margin-left="-0.751cm" fo:margin-right="3.556cm" fo:margin-top="0.081cm" fo:margin-bottom="0cm" style:contextual-spacing="false" fo:line-height="115%" fo:text-indent="-0.194cm" style:auto-text-indent="false">
        <style:tab-stops>
          <style:tab-stop style:position="-0.501cm"/>
        </style:tab-stops>
      </style:paragraph-properties>
    </style:style>
    <style:style style:name="P11" style:family="paragraph" style:parent-style-name="List_20_Paragraph" style:list-style-name="WWNum1">
      <style:paragraph-properties fo:margin-left="-0.751cm" fo:margin-right="4.934cm" fo:margin-top="0.005cm" fo:margin-bottom="0cm" style:contextual-spacing="false" fo:line-height="115%" fo:text-indent="-0.194cm" style:auto-text-indent="false">
        <style:tab-stops>
          <style:tab-stop style:position="-0.501cm"/>
        </style:tab-stops>
      </style:paragraph-properties>
    </style:style>
    <style:style style:name="P12" style:family="paragraph" style:parent-style-name="List_20_Paragraph" style:list-style-name="WWNum2">
      <style:paragraph-properties fo:margin-left="-0.25cm" fo:margin-right="2.838cm" fo:line-height="115%" fo:text-indent="-0.194cm" style:auto-text-indent="false">
        <style:tab-stops>
          <style:tab-stop style:position="0cm"/>
        </style:tab-stops>
      </style:paragraph-properties>
    </style:style>
    <style:style style:name="P13" style:family="paragraph" style:parent-style-name="List_20_Paragraph" style:list-style-name="WWNum3">
      <style:paragraph-properties fo:margin-left="-1cm" fo:margin-right="6.415cm" fo:margin-top="0.09cm" fo:margin-bottom="0cm" style:contextual-spacing="false" fo:line-height="115%" fo:text-indent="-0.291cm" style:auto-text-indent="false">
        <style:tab-stops>
          <style:tab-stop style:position="-0.751cm"/>
        </style:tab-stops>
      </style:paragraph-properties>
    </style:style>
    <style:style style:name="P14" style:family="paragraph" style:parent-style-name="List_20_Paragraph" style:list-style-name="WWNum12">
      <style:paragraph-properties fo:margin-left="1.699cm" fo:margin-right="0.513cm" fo:margin-top="0.198cm" fo:margin-bottom="0cm" style:contextual-spacing="false" fo:line-height="115%" fo:text-align="justify" style:justify-single-word="false" fo:text-indent="-0.236cm" style:auto-text-indent="false">
        <style:tab-stops>
          <style:tab-stop style:position="3.235cm"/>
        </style:tab-stops>
      </style:paragraph-properties>
    </style:style>
    <style:style style:name="P15" style:family="paragraph" style:parent-style-name="List_20_Paragraph">
      <style:paragraph-properties fo:margin-left="1.699cm" fo:margin-right="0.513cm" fo:margin-top="0.198cm" fo:margin-bottom="0cm" style:contextual-spacing="false" fo:line-height="115%" fo:text-align="justify" style:justify-single-word="false" fo:text-indent="0cm" style:auto-text-indent="false">
        <style:tab-stops>
          <style:tab-stop style:position="3.235cm"/>
        </style:tab-stops>
      </style:paragraph-properties>
    </style:style>
    <style:style style:name="P16" style:family="paragraph" style:parent-style-name="List_20_Paragraph" style:list-style-name="WWNum6">
      <style:paragraph-properties fo:margin-left="1.699cm" fo:margin-right="0.513cm" fo:line-height="115%" fo:text-align="justify" style:justify-single-word="false" fo:text-indent="1cm" style:auto-text-indent="false">
        <style:tab-stops>
          <style:tab-stop style:position="3.143cm"/>
        </style:tab-stops>
      </style:paragraph-properties>
    </style:style>
    <style:style style:name="P17" style:family="paragraph" style:parent-style-name="List_20_Paragraph" style:list-style-name="WWNum10">
      <style:paragraph-properties fo:margin-left="2.999cm" fo:margin-right="2.462cm" fo:margin-top="0.09cm" fo:margin-bottom="0cm" style:contextual-spacing="false" fo:line-height="115%" fo:text-indent="-0.002cm" style:auto-text-indent="false">
        <style:tab-stops>
          <style:tab-stop style:position="3.235cm"/>
        </style:tab-stops>
      </style:paragraph-properties>
    </style:style>
    <style:style style:name="P18" style:family="paragraph" style:parent-style-name="List_20_Paragraph" style:list-style-name="WWNum10">
      <style:paragraph-properties fo:margin-left="3.193cm" fo:margin-right="4.597cm" fo:line-height="115%" fo:text-indent="-0.194cm" style:auto-text-indent="false">
        <style:tab-stops>
          <style:tab-stop style:position="3.235cm"/>
        </style:tab-stops>
      </style:paragraph-properties>
    </style:style>
    <style:style style:name="P19" style:family="paragraph" style:parent-style-name="List_20_Paragraph" style:list-style-name="WWNum10">
      <style:paragraph-properties fo:margin-left="2.999cm" fo:margin-right="3.854cm" fo:margin-top="0.005cm" fo:margin-bottom="0cm" style:contextual-spacing="false" fo:line-height="115%" fo:text-indent="0cm" style:auto-text-indent="false">
        <style:tab-stops>
          <style:tab-stop style:position="3.235cm"/>
        </style:tab-stops>
      </style:paragraph-properties>
    </style:style>
    <style:style style:name="P20" style:family="paragraph" style:parent-style-name="List_20_Paragraph" style:list-style-name="WWNum11">
      <style:paragraph-properties fo:margin-left="2.893cm" fo:margin-right="3.057cm" fo:line-height="115%" fo:text-indent="-0.194cm" style:auto-text-indent="false">
        <style:tab-stops>
          <style:tab-stop style:position="2.935cm"/>
        </style:tab-stops>
      </style:paragraph-properties>
    </style:style>
    <style:style style:name="P21" style:family="paragraph" style:parent-style-name="List_20_Paragraph" style:list-style-name="WWNum11">
      <style:paragraph-properties fo:margin-left="1.699cm" fo:margin-right="9.146cm" fo:margin-top="0.09cm" fo:margin-bottom="0cm" style:contextual-spacing="false" fo:line-height="115%" fo:text-indent="0.998cm" style:auto-text-indent="false">
        <style:tab-stops>
          <style:tab-stop style:position="2.935cm"/>
        </style:tab-stops>
      </style:paragraph-properties>
    </style:style>
    <style:style style:name="P22" style:family="paragraph" style:parent-style-name="List_20_Paragraph" style:list-style-name="WWNum6">
      <style:paragraph-properties fo:margin-left="1.699cm" fo:margin-right="0.515cm" fo:margin-top="0.064cm" fo:margin-bottom="0cm" style:contextual-spacing="false" fo:line-height="115%" fo:text-indent="0.998cm" style:auto-text-indent="false">
        <style:tab-stops>
          <style:tab-stop style:position="3.126cm"/>
        </style:tab-stops>
      </style:paragraph-properties>
    </style:style>
    <style:style style:name="P23" style:family="paragraph" style:parent-style-name="List_20_Paragraph" style:list-style-name="WWNum6">
      <style:paragraph-properties fo:margin-left="1.699cm" fo:margin-right="0.517cm" fo:margin-top="0.004cm" fo:margin-bottom="0cm" style:contextual-spacing="false" fo:line-height="115%" fo:text-indent="0.998cm" style:auto-text-indent="false">
        <style:tab-stops>
          <style:tab-stop style:position="3.122cm"/>
        </style:tab-stops>
      </style:paragraph-properties>
    </style:style>
    <style:style style:name="P24" style:family="paragraph" style:parent-style-name="List_20_Paragraph" style:list-style-name="WWNum8">
      <style:paragraph-properties fo:margin-left="1.699cm" fo:margin-right="3.348cm" fo:line-height="115%" fo:text-indent="-0.002cm" style:auto-text-indent="false">
        <style:tab-stops>
          <style:tab-stop style:position="2.104cm"/>
        </style:tab-stops>
      </style:paragraph-properties>
    </style:style>
    <style:style style:name="P25" style:family="paragraph" style:parent-style-name="List_20_Paragraph" style:list-style-name="WWNum8">
      <style:paragraph-properties fo:margin-left="1.699cm" fo:margin-right="3.383cm" fo:margin-top="0.005cm" fo:margin-bottom="0cm" style:contextual-spacing="false" fo:line-height="115%" fo:text-indent="0cm" style:auto-text-indent="false">
        <style:tab-stops>
          <style:tab-stop style:position="2.106cm"/>
        </style:tab-stops>
      </style:paragraph-properties>
    </style:style>
    <style:style style:name="P26" style:family="paragraph" style:parent-style-name="List_20_Paragraph" style:list-style-name="WWNum8">
      <style:paragraph-properties fo:margin-left="1.699cm" fo:margin-right="3.921cm" fo:line-height="115%" fo:text-indent="-0.002cm" style:auto-text-indent="false">
        <style:tab-stops>
          <style:tab-stop style:position="2.118cm"/>
        </style:tab-stops>
      </style:paragraph-properties>
    </style:style>
    <style:style style:name="P27" style:family="paragraph" style:parent-style-name="List_20_Paragraph" style:list-style-name="WWNum8">
      <style:paragraph-properties fo:margin-left="1.699cm" fo:margin-right="2.739cm" fo:line-height="115%" fo:text-indent="-0.002cm" style:auto-text-indent="false">
        <style:tab-stops>
          <style:tab-stop style:position="2.215cm"/>
        </style:tab-stops>
      </style:paragraph-properties>
    </style:style>
    <style:style style:name="P28" style:family="paragraph" style:parent-style-name="List_20_Paragraph" style:list-style-name="WWNum1">
      <style:paragraph-properties fo:margin-left="-0.751cm" fo:margin-right="0cm" fo:margin-top="0.004cm" fo:margin-bottom="0cm" style:contextual-spacing="false" fo:text-indent="-0.235cm" style:auto-text-indent="false">
        <style:tab-stops>
          <style:tab-stop style:position="-0.501cm"/>
        </style:tab-stops>
      </style:paragraph-properties>
    </style:style>
    <style:style style:name="P29" style:family="paragraph" style:parent-style-name="List_20_Paragraph" style:list-style-name="WWNum2">
      <style:paragraph-properties fo:margin-left="-0.25cm" fo:margin-right="0cm" fo:margin-top="0.083cm" fo:margin-bottom="0cm" style:contextual-spacing="false" fo:text-indent="-0.236cm" style:auto-text-indent="false">
        <style:tab-stops>
          <style:tab-stop style:position="0cm"/>
        </style:tab-stops>
      </style:paragraph-properties>
    </style:style>
    <style:style style:name="P30" style:family="paragraph" style:parent-style-name="List_20_Paragraph" style:list-style-name="WWNum3">
      <style:paragraph-properties fo:margin-left="-1cm" fo:margin-right="0cm" fo:text-indent="-0.236cm" style:auto-text-indent="false">
        <style:tab-stops>
          <style:tab-stop style:position="-0.751cm"/>
        </style:tab-stops>
      </style:paragraph-properties>
    </style:style>
    <style:style style:name="P31" style:family="paragraph" style:parent-style-name="List_20_Paragraph" style:list-style-name="WWNum3">
      <style:paragraph-properties fo:margin-left="-1cm" fo:margin-right="0cm" fo:margin-top="0.09cm" fo:margin-bottom="0cm" style:contextual-spacing="false" fo:text-indent="-0.236cm" style:auto-text-indent="false">
        <style:tab-stops>
          <style:tab-stop style:position="-0.751cm"/>
        </style:tab-stops>
      </style:paragraph-properties>
    </style:style>
    <style:style style:name="P32" style:family="paragraph" style:parent-style-name="List_20_Paragraph">
      <style:paragraph-properties fo:margin-left="-1cm" fo:margin-right="6.415cm" fo:margin-top="0.09cm" fo:margin-bottom="0cm" style:contextual-spacing="false" fo:line-height="115%" fo:text-indent="-0.291cm" style:auto-text-indent="false">
        <style:tab-stops>
          <style:tab-stop style:position="-0.751cm"/>
        </style:tab-stops>
      </style:paragraph-properties>
      <style:text-properties fo:color="#231f20" loext:opacity="100%" fo:font-size="12pt" style:font-size-asian="12pt" style:text-scale="85%"/>
    </style:style>
    <style:style style:name="P33" style:family="paragraph" style:parent-style-name="List_20_Paragraph">
      <style:paragraph-properties fo:margin-left="2.933cm" fo:margin-right="0cm" fo:margin-top="0.004cm" fo:margin-bottom="0cm" style:contextual-spacing="false" fo:text-indent="0cm" style:auto-text-indent="false">
        <style:tab-stops>
          <style:tab-stop style:position="2.935cm"/>
        </style:tab-stops>
      </style:paragraph-properties>
      <style:text-properties fo:color="#231f20" loext:opacity="100%" fo:font-size="12pt" style:font-size-asian="12pt" style:text-scale="85%"/>
    </style:style>
    <style:style style:name="P34" style:family="paragraph" style:parent-style-name="List_20_Paragraph" style:list-style-name="WWNum7">
      <style:paragraph-properties fo:margin-left="3.133cm" fo:margin-right="0cm" fo:margin-top="0cm" fo:margin-bottom="0cm" style:contextual-spacing="false" fo:text-indent="-0.436cm" style:auto-text-indent="false">
        <style:tab-stops>
          <style:tab-stop style:position="3.134cm"/>
        </style:tab-stops>
      </style:paragraph-properties>
    </style:style>
    <style:style style:name="P35" style:family="paragraph" style:parent-style-name="List_20_Paragraph" style:list-style-name="WWNum7">
      <style:paragraph-properties fo:margin-left="3.48cm" fo:margin-right="0cm" fo:margin-top="0cm" fo:margin-bottom="0cm" style:contextual-spacing="false" fo:text-indent="-0.483cm" style:auto-text-indent="false">
        <style:tab-stops>
          <style:tab-stop style:position="3.482cm"/>
        </style:tab-stops>
      </style:paragraph-properties>
    </style:style>
    <style:style style:name="P36" style:family="paragraph" style:parent-style-name="List_20_Paragraph" style:list-style-name="WWNum12">
      <style:paragraph-properties fo:margin-left="3.233cm" fo:margin-right="0cm" fo:margin-top="0.058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37" style:family="paragraph" style:parent-style-name="List_20_Paragraph" style:list-style-name="WWNum12">
      <style:paragraph-properties fo:margin-left="3.233cm" fo:margin-right="0cm" fo:margin-top="0.064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38" style:family="paragraph" style:parent-style-name="List_20_Paragraph" style:list-style-name="WWNum12">
      <style:paragraph-properties fo:margin-left="3.233cm" fo:margin-right="0cm" fo:margin-top="0.037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39" style:family="paragraph" style:parent-style-name="List_20_Paragraph" style:list-style-name="WWNum10">
      <style:paragraph-properties fo:margin-left="3.233cm" fo:margin-right="0cm" fo:margin-top="0.005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40" style:family="paragraph" style:parent-style-name="List_20_Paragraph" style:list-style-name="WWNum10">
      <style:paragraph-properties fo:margin-left="3.233cm" fo:margin-right="0cm" fo:text-indent="-0.236cm" style:auto-text-indent="false">
        <style:tab-stops>
          <style:tab-stop style:position="3.235cm"/>
        </style:tab-stops>
      </style:paragraph-properties>
    </style:style>
    <style:style style:name="P41" style:family="paragraph" style:parent-style-name="List_20_Paragraph" style:list-style-name="WWNum10">
      <style:paragraph-properties fo:margin-left="3.233cm" fo:margin-right="0cm" fo:margin-top="0.09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42" style:family="paragraph" style:parent-style-name="List_20_Paragraph" style:list-style-name="WWNum10">
      <style:paragraph-properties fo:margin-left="3.233cm" fo:margin-right="0cm" fo:margin-top="0.004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43" style:family="paragraph" style:parent-style-name="List_20_Paragraph" style:list-style-name="WWNum10">
      <style:paragraph-properties fo:margin-left="3.233cm" fo:margin-right="0cm" fo:margin-top="0.007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44" style:family="paragraph" style:parent-style-name="List_20_Paragraph" style:list-style-name="WWNum10">
      <style:paragraph-properties fo:margin-left="2.699cm" fo:margin-right="0cm" fo:margin-top="0.155cm" fo:margin-bottom="0cm" style:contextual-spacing="false" fo:text-indent="-0.236cm" style:auto-text-indent="false">
        <style:tab-stops>
          <style:tab-stop style:position="3.235cm"/>
        </style:tab-stops>
      </style:paragraph-properties>
    </style:style>
    <style:style style:name="P45" style:family="paragraph" style:parent-style-name="List_20_Paragraph">
      <style:paragraph-properties fo:margin-left="2.699cm" fo:margin-right="0cm" fo:margin-top="0.155cm" fo:margin-bottom="0cm" style:contextual-spacing="false" fo:text-indent="0cm" style:auto-text-indent="false">
        <style:tab-stops>
          <style:tab-stop style:position="3.235cm"/>
        </style:tab-stops>
      </style:paragraph-properties>
    </style:style>
    <style:style style:name="P46" style:family="paragraph" style:parent-style-name="List_20_Paragraph" style:list-style-name="WWNum12">
      <style:paragraph-properties fo:margin-left="3.193cm" fo:margin-right="1.348cm" fo:margin-top="0.064cm" fo:margin-bottom="0cm" style:contextual-spacing="false" fo:line-height="113%" fo:text-indent="-0.194cm" style:auto-text-indent="false">
        <style:tab-stops>
          <style:tab-stop style:position="3.235cm"/>
        </style:tab-stops>
      </style:paragraph-properties>
    </style:style>
    <style:style style:name="P47" style:family="paragraph" style:parent-style-name="List_20_Paragraph" style:list-style-name="WWNum12">
      <style:paragraph-properties fo:margin-left="3.193cm" fo:margin-right="4.673cm" fo:margin-top="0.039cm" fo:margin-bottom="0cm" style:contextual-spacing="false" fo:line-height="113%" fo:text-indent="-0.194cm" style:auto-text-indent="false">
        <style:tab-stops>
          <style:tab-stop style:position="3.235cm"/>
        </style:tab-stops>
      </style:paragraph-properties>
    </style:style>
    <style:style style:name="P48" style:family="paragraph" style:parent-style-name="List_20_Paragraph" style:list-style-name="WWNum12">
      <style:paragraph-properties fo:margin-left="3.193cm" fo:margin-right="4.946cm" fo:margin-top="0.064cm" fo:margin-bottom="0cm" style:contextual-spacing="false" fo:line-height="113%" fo:text-indent="-0.194cm" style:auto-text-indent="false">
        <style:tab-stops>
          <style:tab-stop style:position="3.235cm"/>
        </style:tab-stops>
      </style:paragraph-properties>
    </style:style>
    <style:style style:name="P49" style:family="paragraph" style:parent-style-name="List_20_Paragraph" style:list-style-name="WWNum12">
      <style:paragraph-properties fo:margin-left="3.193cm" fo:margin-right="3.073cm" fo:margin-top="0.065cm" fo:margin-bottom="0cm" style:contextual-spacing="false" fo:line-height="113%" fo:text-indent="-0.194cm" style:auto-text-indent="false">
        <style:tab-stops>
          <style:tab-stop style:position="3.235cm"/>
        </style:tab-stops>
      </style:paragraph-properties>
    </style:style>
    <style:style style:name="P50" style:family="paragraph" style:parent-style-name="List_20_Paragraph" style:list-style-name="WWNum12">
      <style:paragraph-properties fo:margin-left="3.233cm" fo:margin-right="0cm" fo:margin-top="0cm" fo:margin-bottom="0cm" style:contextual-spacing="false" fo:line-height="0.506cm" fo:text-indent="-0.236cm" style:auto-text-indent="false">
        <style:tab-stops>
          <style:tab-stop style:position="3.235cm"/>
        </style:tab-stops>
      </style:paragraph-properties>
    </style:style>
    <style:style style:name="P51" style:family="paragraph" style:parent-style-name="List_20_Paragraph" style:list-style-name="WWNum12">
      <style:paragraph-properties fo:margin-left="3.221cm" fo:margin-right="0cm" fo:margin-top="0cm" fo:margin-bottom="0cm" style:contextual-spacing="false" fo:line-height="0.506cm" fo:text-indent="-0.224cm" style:auto-text-indent="false">
        <style:tab-stops>
          <style:tab-stop style:position="3.223cm"/>
        </style:tab-stops>
      </style:paragraph-properties>
    </style:style>
    <style:style style:name="P52" style:family="paragraph" style:parent-style-name="List_20_Paragraph" style:list-style-name="WWNum7">
      <style:paragraph-properties fo:margin-left="3.175cm" fo:margin-right="0cm" fo:margin-top="0.561cm" fo:margin-bottom="0cm" style:contextual-spacing="false" fo:text-indent="-0.478cm" style:auto-text-indent="false">
        <style:tab-stops>
          <style:tab-stop style:position="3.177cm"/>
        </style:tab-stops>
      </style:paragraph-properties>
    </style:style>
    <style:style style:name="P53" style:family="paragraph" style:parent-style-name="List_20_Paragraph" style:list-style-name="WWNum7">
      <style:paragraph-properties fo:margin-left="3.484cm" fo:margin-right="0cm" fo:margin-top="0.561cm" fo:margin-bottom="0cm" style:contextual-spacing="false" fo:text-indent="-0.487cm" style:auto-text-indent="false">
        <style:tab-stops>
          <style:tab-stop style:position="3.485cm"/>
        </style:tab-stops>
      </style:paragraph-properties>
    </style:style>
    <style:style style:name="P54" style:family="paragraph" style:parent-style-name="List_20_Paragraph" style:list-style-name="WWNum7">
      <style:paragraph-properties fo:margin-left="3.187cm" fo:margin-right="0cm" fo:margin-top="0cm" fo:margin-bottom="0cm" style:contextual-spacing="false" fo:text-indent="-0.49cm" style:auto-text-indent="false">
        <style:tab-stops>
          <style:tab-stop style:position="3.189cm"/>
        </style:tab-stops>
      </style:paragraph-properties>
    </style:style>
    <style:style style:name="P55" style:family="paragraph" style:parent-style-name="List_20_Paragraph" style:list-style-name="WWNum11">
      <style:paragraph-properties fo:margin-left="2.933cm" fo:margin-right="0cm" fo:margin-top="0.064cm" fo:margin-bottom="0cm" style:contextual-spacing="false" fo:text-indent="-0.236cm" style:auto-text-indent="false">
        <style:tab-stops>
          <style:tab-stop style:position="2.935cm"/>
        </style:tab-stops>
      </style:paragraph-properties>
    </style:style>
    <style:style style:name="P56" style:family="paragraph" style:parent-style-name="List_20_Paragraph" style:list-style-name="WWNum11">
      <style:paragraph-properties fo:margin-left="2.933cm" fo:margin-right="0cm" fo:margin-top="0.09cm" fo:margin-bottom="0cm" style:contextual-spacing="false" fo:text-indent="-0.236cm" style:auto-text-indent="false">
        <style:tab-stops>
          <style:tab-stop style:position="2.935cm"/>
        </style:tab-stops>
      </style:paragraph-properties>
    </style:style>
    <style:style style:name="P57" style:family="paragraph" style:parent-style-name="List_20_Paragraph" style:list-style-name="WWNum11">
      <style:paragraph-properties fo:margin-left="2.933cm" fo:margin-right="0cm" fo:text-indent="-0.236cm" style:auto-text-indent="false">
        <style:tab-stops>
          <style:tab-stop style:position="2.935cm"/>
        </style:tab-stops>
      </style:paragraph-properties>
    </style:style>
    <style:style style:name="P58" style:family="paragraph" style:parent-style-name="List_20_Paragraph" style:list-style-name="WWNum11">
      <style:paragraph-properties fo:margin-left="2.933cm" fo:margin-right="0cm" fo:margin-top="0.004cm" fo:margin-bottom="0cm" style:contextual-spacing="false" fo:text-indent="-0.236cm" style:auto-text-indent="false">
        <style:tab-stops>
          <style:tab-stop style:position="2.935cm"/>
        </style:tab-stops>
      </style:paragraph-properties>
    </style:style>
    <style:style style:name="P59" style:family="paragraph" style:parent-style-name="List_20_Paragraph" style:list-style-name="WWNum7">
      <style:paragraph-properties fo:margin-left="3.425cm" fo:margin-right="0cm" fo:margin-top="0.155cm" fo:margin-bottom="0cm" style:contextual-spacing="false" fo:text-indent="-0.429cm" style:auto-text-indent="false">
        <style:tab-stops>
          <style:tab-stop style:position="3.427cm"/>
        </style:tab-stops>
      </style:paragraph-properties>
    </style:style>
    <style:style style:name="P60" style:family="paragraph" style:parent-style-name="List_20_Paragraph" style:list-style-name="WWNum7">
      <style:paragraph-properties fo:margin-left="3.494cm" fo:margin-right="0cm" fo:margin-top="0.566cm" fo:margin-bottom="0cm" style:contextual-spacing="false" fo:text-indent="-0.497cm" style:auto-text-indent="false">
        <style:tab-stops>
          <style:tab-stop style:position="3.496cm"/>
        </style:tab-stops>
      </style:paragraph-properties>
    </style:style>
    <style:style style:name="P61" style:family="paragraph" style:parent-style-name="List_20_Paragraph">
      <style:paragraph-properties fo:margin-left="2.699cm" fo:margin-right="0cm" fo:margin-top="0.155cm" fo:margin-bottom="0cm" style:contextual-spacing="false" fo:text-indent="0cm" style:auto-text-indent="false">
        <style:tab-stops>
          <style:tab-stop style:position="3.235cm"/>
        </style:tab-stops>
      </style:paragraph-properties>
      <style:text-properties fo:font-size="12pt" style:font-size-asian="12pt"/>
    </style:style>
    <style:style style:name="P62" style:family="paragraph" style:parent-style-name="List_20_Paragraph">
      <style:paragraph-properties fo:margin-left="2.933cm" fo:margin-right="0cm" fo:margin-top="0.004cm" fo:margin-bottom="0cm" style:contextual-spacing="false" fo:text-indent="0cm" style:auto-text-indent="false">
        <style:tab-stops>
          <style:tab-stop style:position="2.935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6">
      <style:paragraph-properties fo:margin-left="3.194cm" fo:margin-right="0cm" fo:margin-top="0.005cm" fo:margin-bottom="0cm" style:contextual-spacing="false" fo:text-indent="-0.497cm" style:auto-text-indent="false">
        <style:tab-stops>
          <style:tab-stop style:position="3.196cm"/>
        </style:tab-stops>
      </style:paragraph-properties>
    </style:style>
    <style:style style:name="P64" style:family="paragraph" style:parent-style-name="List_20_Paragraph" style:list-style-name="WWNum6">
      <style:paragraph-properties fo:margin-left="3.092cm" fo:margin-right="0cm" fo:margin-top="0.09cm" fo:margin-bottom="0cm" style:contextual-spacing="false" fo:text-align="justify" style:justify-single-word="false" fo:text-indent="-0.395cm" style:auto-text-indent="false">
        <style:tab-stops>
          <style:tab-stop style:position="3.094cm"/>
        </style:tab-stops>
      </style:paragraph-properties>
    </style:style>
    <style:style style:name="P65" style:family="paragraph" style:parent-style-name="List_20_Paragraph" style:list-style-name="WWNum6">
      <style:paragraph-properties fo:margin-left="3.113cm" fo:margin-right="0cm" fo:margin-top="0.007cm" fo:margin-bottom="0cm" style:contextual-spacing="false" fo:text-align="justify" style:justify-single-word="false" fo:text-indent="-0.416cm" style:auto-text-indent="false">
        <style:tab-stops>
          <style:tab-stop style:position="3.115cm"/>
        </style:tab-stops>
      </style:paragraph-properties>
    </style:style>
    <style:style style:name="P66" style:family="paragraph" style:parent-style-name="List_20_Paragraph" style:list-style-name="WWNum6">
      <style:paragraph-properties fo:margin-left="3.09cm" fo:margin-right="0cm" fo:margin-top="0.007cm" fo:margin-bottom="0cm" style:contextual-spacing="false" fo:text-align="justify" style:justify-single-word="false" fo:text-indent="-0.393cm" style:auto-text-indent="false">
        <style:tab-stops>
          <style:tab-stop style:position="3.092cm"/>
        </style:tab-stops>
      </style:paragraph-properties>
    </style:style>
    <style:style style:name="P67" style:family="paragraph" style:parent-style-name="List_20_Paragraph" style:list-style-name="WWNum6">
      <style:paragraph-properties fo:margin-left="3.179cm" fo:margin-right="0cm" fo:margin-top="0.004cm" fo:margin-bottom="0cm" style:contextual-spacing="false" fo:text-align="justify" style:justify-single-word="false" fo:text-indent="-0.482cm" style:auto-text-indent="false">
        <style:tab-stops>
          <style:tab-stop style:position="3.18cm"/>
        </style:tab-stops>
      </style:paragraph-properties>
    </style:style>
    <style:style style:name="P68" style:family="paragraph" style:parent-style-name="List_20_Paragraph" style:list-style-name="WWNum9">
      <style:paragraph-properties fo:margin-left="2.055cm" fo:margin-right="0cm" fo:margin-top="0.064cm" fo:margin-bottom="0cm" style:contextual-spacing="false" fo:text-indent="-0.358cm" style:auto-text-indent="false">
        <style:tab-stops>
          <style:tab-stop style:position="2.057cm"/>
        </style:tab-stops>
      </style:paragraph-properties>
    </style:style>
    <style:style style:name="P69" style:family="paragraph" style:parent-style-name="List_20_Paragraph" style:list-style-name="WWNum8">
      <style:paragraph-properties fo:margin-left="2.055cm" fo:margin-right="0cm" fo:margin-top="0.062cm" fo:margin-bottom="0cm" style:contextual-spacing="false" fo:text-indent="-0.358cm" style:auto-text-indent="false">
        <style:tab-stops>
          <style:tab-stop style:position="2.057cm"/>
        </style:tab-stops>
      </style:paragraph-properties>
    </style:style>
    <style:style style:name="P70" style:family="paragraph" style:parent-style-name="List_20_Paragraph" style:list-style-name="WWNum9">
      <style:paragraph-properties fo:margin-left="2.103cm" fo:margin-right="0cm" fo:text-indent="-0.406cm" style:auto-text-indent="false">
        <style:tab-stops>
          <style:tab-stop style:position="2.104cm"/>
        </style:tab-stops>
      </style:paragraph-properties>
    </style:style>
    <style:style style:name="P71" style:family="paragraph" style:parent-style-name="List_20_Paragraph" style:list-style-name="WWNum9">
      <style:paragraph-properties fo:margin-left="2.104cm" fo:margin-right="0cm" fo:margin-top="0.09cm" fo:margin-bottom="0cm" style:contextual-spacing="false" fo:text-indent="-0.407cm" style:auto-text-indent="false">
        <style:tab-stops>
          <style:tab-stop style:position="2.106cm"/>
        </style:tab-stops>
      </style:paragraph-properties>
    </style:style>
    <style:style style:name="P72" style:family="paragraph" style:parent-style-name="List_20_Paragraph" style:list-style-name="WWNum9">
      <style:paragraph-properties fo:margin-left="2.113cm" fo:margin-right="0cm" fo:text-indent="-0.416cm" style:auto-text-indent="false">
        <style:tab-stops>
          <style:tab-stop style:position="2.115cm"/>
        </style:tab-stops>
      </style:paragraph-properties>
    </style:style>
    <style:style style:name="P73" style:family="paragraph" style:parent-style-name="List_20_Paragraph" style:list-style-name="WWNum8">
      <style:paragraph-properties fo:margin-left="2.113cm" fo:margin-right="0cm" fo:margin-top="0.004cm" fo:margin-bottom="0cm" style:contextual-spacing="false" fo:text-indent="-0.416cm" style:auto-text-indent="false">
        <style:tab-stops>
          <style:tab-stop style:position="2.115cm"/>
        </style:tab-stops>
      </style:paragraph-properties>
    </style:style>
    <style:style style:name="P74" style:family="paragraph" style:parent-style-name="List_20_Paragraph" style:list-style-name="WWNum8">
      <style:paragraph-properties fo:margin-left="2.113cm" fo:margin-right="0cm" fo:text-indent="-0.416cm" style:auto-text-indent="false">
        <style:tab-stops>
          <style:tab-stop style:position="2.115cm"/>
        </style:tab-stops>
      </style:paragraph-properties>
    </style:style>
    <style:style style:name="P75" style:family="paragraph" style:parent-style-name="List_20_Paragraph" style:list-style-name="WWNum8">
      <style:paragraph-properties fo:margin-left="2.096cm" fo:margin-right="0cm" fo:margin-top="0.09cm" fo:margin-bottom="0cm" style:contextual-spacing="false" fo:text-indent="-0.399cm" style:auto-text-indent="false">
        <style:tab-stops>
          <style:tab-stop style:position="2.097cm"/>
        </style:tab-stops>
      </style:paragraph-properties>
    </style:style>
    <style:style style:name="P76" style:family="paragraph" style:parent-style-name="List_20_Paragraph" style:list-style-name="WWNum8">
      <style:paragraph-properties fo:margin-left="2.053cm" fo:margin-right="0cm" fo:margin-top="0.005cm" fo:margin-bottom="0cm" style:contextual-spacing="false" fo:text-indent="-0.356cm" style:auto-text-indent="false">
        <style:tab-stops>
          <style:tab-stop style:position="2.055cm"/>
        </style:tab-stops>
      </style:paragraph-properties>
    </style:style>
    <style:style style:name="P77" style:family="paragraph" style:parent-style-name="List_20_Paragraph" style:list-style-name="WWNum8">
      <style:paragraph-properties fo:margin-left="2.131cm" fo:margin-right="0cm" fo:text-indent="-0.434cm" style:auto-text-indent="false">
        <style:tab-stops>
          <style:tab-stop style:position="2.133cm"/>
        </style:tab-stops>
      </style:paragraph-properties>
    </style:style>
    <style:style style:name="P78" style:family="paragraph" style:parent-style-name="List_20_Paragraph" style:list-style-name="WWNum8">
      <style:paragraph-properties fo:margin-left="2.274cm" fo:margin-right="0cm" fo:margin-top="0.09cm" fo:margin-bottom="0cm" style:contextual-spacing="false" fo:text-indent="-0.577cm" style:auto-text-indent="false">
        <style:tab-stops>
          <style:tab-stop style:position="2.275cm"/>
        </style:tab-stops>
      </style:paragraph-properties>
    </style:style>
    <style:style style:name="P79" style:family="paragraph" style:parent-style-name="List_20_Paragraph" style:list-style-name="WWNum8">
      <style:paragraph-properties fo:margin-left="2.267cm" fo:margin-right="0cm" fo:margin-top="0.005cm" fo:margin-bottom="0cm" style:contextual-spacing="false" fo:text-indent="-0.57cm" style:auto-text-indent="false">
        <style:tab-stops>
          <style:tab-stop style:position="2.268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cm" style:auto-text-indent="false"/>
    </style:style>
    <style:style style:name="P81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1cm" style:auto-text-indent="false"/>
    </style:style>
    <style:style style:name="P83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4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Standard">
      <style:paragraph-properties fo:margin-left="2.699cm" fo:margin-right="0cm" fo:margin-top="0.046cm" fo:margin-bottom="0.353cm" style:contextual-spacing="false" fo:text-indent="0cm" style:auto-text-indent="false"/>
    </style:style>
    <style:style style:name="P89" style:family="paragraph" style:parent-style-name="Standard">
      <style:paragraph-properties fo:margin-left="2.699cm" fo:margin-right="0cm" fo:margin-top="0.065cm" fo:margin-bottom="0.353cm" style:contextual-spacing="false" fo:text-indent="0cm" style:auto-text-indent="false"/>
    </style:style>
    <style:style style:name="P90" style:family="paragraph" style:parent-style-name="Standard">
      <style:paragraph-properties fo:margin-left="2.699cm" fo:margin-right="0cm" fo:margin-top="0.048cm" fo:margin-bottom="0.353cm" style:contextual-spacing="false" fo:text-indent="0cm" style:auto-text-indent="false"/>
    </style:style>
    <style:style style:name="P91" style:family="paragraph" style:parent-style-name="Standard">
      <style:paragraph-properties fo:margin-left="2.699cm" fo:margin-right="0cm" fo:margin-top="0.109cm" fo:margin-bottom="0.353cm" style:contextual-spacing="false" fo:text-indent="0cm" style:auto-text-indent="false"/>
    </style:style>
    <style:style style:name="P92" style:family="paragraph" style:parent-style-name="Standard">
      <style:paragraph-properties fo:margin-left="2.699cm" fo:margin-right="0cm" fo:text-indent="0cm" style:auto-text-indent="false"/>
    </style:style>
    <style:style style:name="P93" style:family="paragraph" style:parent-style-name="Standard">
      <style:paragraph-properties fo:margin-left="2.699cm" fo:margin-right="0cm" fo:margin-top="0.002cm" fo:margin-bottom="0.353cm" style:contextual-spacing="false" fo:text-indent="0cm" style:auto-text-indent="false"/>
    </style:style>
    <style:style style:name="P94" style:family="paragraph" style:parent-style-name="Standard">
      <style:paragraph-properties fo:margin-left="2.999cm" fo:margin-right="3.808cm" fo:line-height="11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-0.751cm" fo:margin-right="0cm" fo:margin-top="0.072cm" fo:margin-bottom="0.353cm" style:contextual-spacing="false" fo:text-indent="0cm" style:auto-text-indent="false"/>
    </style:style>
    <style:style style:name="P96" style:family="paragraph" style:parent-style-name="Standard">
      <style:paragraph-properties fo:margin-left="-0.751cm" fo:margin-right="0cm" fo:margin-top="0.102cm" fo:margin-bottom="0.353cm" style:contextual-spacing="false" fo:text-indent="0cm" style:auto-text-indent="false"/>
    </style:style>
    <style:style style:name="P97" style:family="paragraph" style:parent-style-name="Standard">
      <style:paragraph-properties fo:margin-left="-0.751cm" fo:margin-right="0cm" fo:margin-top="0.002cm" fo:margin-bottom="0.353cm" style:contextual-spacing="false" fo:text-indent="0cm" style:auto-text-indent="false"/>
    </style:style>
    <style:style style:name="P98" style:family="paragraph" style:parent-style-name="Standard">
      <style:paragraph-properties fo:margin-left="-0.751cm" fo:margin-right="0cm" fo:text-indent="0cm" style:auto-text-indent="false"/>
    </style:style>
    <style:style style:name="P99" style:family="paragraph" style:parent-style-name="Standard">
      <style:paragraph-properties fo:margin-left="3.251cm" fo:margin-right="-0.252cm" fo:margin-top="0.002cm" fo:margin-bottom="0.353cm" style:contextual-spacing="false" fo:text-indent="-5.237cm" style:auto-text-indent="false">
        <style:tab-stops>
          <style:tab-stop style:position="-1.501cm"/>
          <style:tab-stop style:position="16.501cm"/>
        </style:tab-stops>
      </style:paragraph-properties>
    </style:style>
    <style:style style:name="P100" style:family="paragraph" style:parent-style-name="Standard">
      <style:paragraph-properties fo:margin-left="1.699cm" fo:margin-right="0cm" fo:margin-top="0.224cm" fo:margin-bottom="0.353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.513cm" fo:margin-top="0.198cm" fo:margin-bottom="0.353cm" style:contextual-spacing="false" fo:text-align="justify" style:justify-single-word="false" fo:text-indent="0cm" style:auto-text-indent="false">
        <style:tab-stops>
          <style:tab-stop style:position="3.235cm"/>
        </style:tab-stops>
      </style:paragraph-properties>
    </style:style>
    <style:style style:name="P102" style:family="paragraph" style:parent-style-name="Standard">
      <style:paragraph-properties fo:margin-left="2.699cm" fo:margin-right="0cm" fo:margin-top="0.004cm" fo:margin-bottom="0.353cm" style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-1cm" fo:margin-right="0cm" fo:margin-top="0.109cm" fo:margin-bottom="0.353cm" style:contextual-spacing="false" fo:text-indent="0cm" style:auto-text-indent="false"/>
    </style:style>
    <style:style style:name="P104" style:family="paragraph" style:parent-style-name="Standard">
      <style:paragraph-properties fo:margin-left="2.999cm" fo:margin-right="0cm" fo:text-indent="0cm" style:auto-text-indent="false"/>
    </style:style>
    <style:style style:name="P105" style:family="paragraph" style:parent-style-name="Standard">
      <style:paragraph-properties fo:margin-left="2.999cm" fo:margin-right="0cm" fo:margin-top="0.025cm" fo:margin-bottom="0.353cm" style:contextual-spacing="false" fo:text-indent="0cm" style:auto-text-indent="false"/>
    </style:style>
    <style:style style:name="P106" style:family="paragraph" style:parent-style-name="Standard">
      <style:paragraph-properties fo:margin-left="2.999cm" fo:margin-right="0cm" fo:margin-top="0.065cm" fo:margin-bottom="0.353cm" style:contextual-spacing="false" fo:text-indent="0cm" style:auto-text-indent="false"/>
    </style:style>
    <style:style style:name="P107" style:family="paragraph" style:parent-style-name="Standard">
      <style:paragraph-properties fo:margin-left="2.999cm" fo:margin-right="0cm" fo:margin-top="0.083cm" fo:margin-bottom="0.353cm" style:contextual-spacing="false" fo:text-indent="0cm" style:auto-text-indent="false"/>
    </style:style>
    <style:style style:name="P108" style:family="paragraph" style:parent-style-name="Standard">
      <style:paragraph-properties fo:margin-left="0cm" fo:margin-right="0cm" fo:text-indent="0cm" style:auto-text-indent="false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pt" fo:language="ru" fo:country="RU" style:font-size-asian="1pt" style:font-size-complex="1pt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pt" fo:language="en" fo:country="US" style:font-size-asian="1pt" style:font-size-complex="1pt"/>
    </style:style>
    <style:style style:name="P111" style:family="paragraph" style:parent-style-name="Standard">
      <style:paragraph-properties fo:margin-left="13.686cm" fo:margin-right="0.746cm" fo:margin-top="0.138cm" fo:margin-bottom="0.353cm" style:contextual-spacing="false" fo:line-height="105%" fo:text-indent="0cm" style:auto-text-indent="false"/>
    </style:style>
    <style:style style:name="P112" style:family="paragraph" style:parent-style-name="Standard">
      <style:paragraph-properties fo:margin-left="3.745cm" fo:margin-right="0cm" fo:margin-top="0.288cm" fo:margin-bottom="0.353cm" style:contextual-spacing="false" fo:line-height="105%" fo:text-indent="0cm" style:auto-text-indent="false"/>
    </style:style>
    <style:style style:name="P113" style:family="paragraph" style:parent-style-name="Standard">
      <style:paragraph-properties fo:margin-left="3.745cm" fo:margin-right="0cm" fo:margin-top="0.132cm" fo:margin-bottom="0.353cm" style:contextual-spacing="false" fo:line-height="105%" fo:text-indent="0cm" style:auto-text-indent="false"/>
    </style:style>
    <style:style style:name="P114" style:family="paragraph" style:parent-style-name="Standard">
      <style:paragraph-properties fo:margin-left="9.908cm" fo:margin-right="0cm" fo:margin-top="0.055cm" fo:margin-bottom="0.353cm" style:contextual-spacing="false" fo:line-height="0.443cm" fo:text-indent="0cm" style:auto-text-indent="false"/>
    </style:style>
    <style:style style:name="P115" style:family="paragraph" style:parent-style-name="Standard">
      <style:paragraph-properties fo:margin-left="9.908cm" fo:margin-right="1.145cm" fo:line-height="95%" fo:text-indent="-7.163cm" style:auto-text-indent="false">
        <style:tab-stops>
          <style:tab-stop style:position="5.221cm"/>
          <style:tab-stop style:position="7.911cm"/>
          <style:tab-stop style:position="9.908cm"/>
        </style:tab-stops>
      </style:paragraph-properties>
    </style:style>
    <style:style style:name="P116" style:family="paragraph" style:parent-style-name="Standard">
      <style:paragraph-properties fo:margin-left="1.907cm" fo:margin-right="0cm" fo:margin-top="0.316cm" fo:margin-bottom="0.353cm" style:contextual-spacing="false" fo:text-indent="0cm" style:auto-text-indent="false">
        <style:tab-stops>
          <style:tab-stop style:position="4.406cm"/>
          <style:tab-stop style:position="7.049cm"/>
          <style:tab-stop style:position="8.948cm"/>
        </style:tab-stops>
      </style:paragraph-properties>
    </style:style>
    <style:style style:name="P117" style:family="paragraph" style:parent-style-name="Standard">
      <style:paragraph-properties fo:margin-left="3.958cm" fo:margin-right="0cm" fo:margin-top="0.347cm" fo:margin-bottom="0.353cm" style:contextual-spacing="false" fo:text-indent="0cm" style:auto-text-indent="false">
        <style:tab-stops>
          <style:tab-stop style:position="8.154cm"/>
          <style:tab-stop style:position="10.709cm"/>
          <style:tab-stop style:position="13.952cm" style:type="right"/>
        </style:tab-stops>
      </style:paragraph-properties>
    </style:style>
    <style:style style:name="P118" style:family="paragraph" style:parent-style-name="Standard">
      <style:paragraph-properties fo:margin-left="1.699cm" fo:margin-right="1.005cm" fo:margin-top="0.342cm" fo:margin-bottom="0.353cm" style:contextual-spacing="false" fo:text-indent="0cm" style:auto-text-indent="false"/>
    </style:style>
    <style:style style:name="P119" style:family="paragraph" style:parent-style-name="Standard">
      <style:paragraph-properties fo:margin-left="2.999cm" fo:margin-right="0cm" fo:line-height="0.531cm" fo:text-indent="0cm" style:auto-text-indent="false"/>
    </style:style>
    <style:style style:name="P120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rebuchet MS" fo:font-size="15pt" fo:language="ru" fo:country="RU" fo:font-weight="bold" style:font-size-asian="15pt" style:font-weight-asian="bold"/>
    </style:style>
    <style:style style:name="P121" style:family="paragraph" style:parent-style-name="Table_20_Paragraph">
      <style:paragraph-properties fo:margin-left="0cm" fo:margin-right="0cm" fo:margin-top="0.009cm" fo:margin-bottom="0cm" style:contextual-spacing="false" fo:line-height="100%" fo:orphans="0" fo:widows="0" fo:text-indent="0cm" style:auto-text-indent="false"/>
      <style:text-properties style:font-name="Trebuchet MS" fo:font-size="15pt" fo:language="en" fo:country="US" fo:font-weight="bold" style:font-size-asian="15pt" style:font-weight-asian="bold"/>
    </style:style>
    <style:style style:name="P122" style:family="paragraph" style:parent-style-name="Table_20_Paragraph">
      <style:paragraph-properties fo:margin-left="0.527cm" fo:margin-right="0.476cm" fo:margin-top="0cm" fo:margin-bottom="0cm" style:contextual-spacing="false" fo:line-height="80%" fo:orphans="0" fo:widows="0" fo:text-indent="0.104cm" style:auto-text-indent="false"/>
    </style:style>
    <style:style style:name="P123" style:family="paragraph" style:parent-style-name="Table_20_Paragraph">
      <style:paragraph-properties fo:margin-left="0.337cm" fo:margin-right="0cm" fo:margin-top="0cm" fo:margin-bottom="0cm" style:contextual-spacing="false" fo:line-height="110%" fo:orphans="0" fo:widows="0" fo:text-indent="0cm" style:auto-text-indent="false"/>
    </style:style>
    <style:style style:name="P124" style:family="paragraph" style:parent-style-name="Table_20_Paragraph">
      <style:paragraph-properties fo:margin-left="0.344cm" fo:margin-right="0cm" fo:margin-top="0.376cm" fo:margin-bottom="0cm" style:contextual-spacing="false" fo:line-height="110%" fo:orphans="0" fo:widows="0" fo:text-indent="0cm" style:auto-text-indent="false"/>
    </style:style>
    <style:style style:name="P125" style:family="paragraph" style:parent-style-name="Table_20_Paragraph">
      <style:paragraph-properties fo:margin-left="0.342cm" fo:margin-right="0cm" fo:margin-top="0.321cm" fo:margin-bottom="0cm" style:contextual-spacing="false" fo:line-height="100%" fo:orphans="0" fo:widows="0" fo:text-indent="0cm" style:auto-text-indent="false"/>
    </style:style>
    <style:style style:name="P126" style:family="paragraph" style:parent-style-name="Table_20_Paragraph">
      <style:paragraph-properties fo:margin-top="0.321cm" fo:margin-bottom="0cm" style:contextual-spacing="false" fo:line-height="100%" fo:orphans="0" fo:widows="0"/>
    </style:style>
    <style:style style:name="P127" style:family="paragraph" style:parent-style-name="Table_20_Paragraph">
      <style:paragraph-properties fo:margin-left="0.018cm" fo:margin-right="0cm" fo:margin-top="0.002cm" fo:margin-bottom="0cm" style:contextual-spacing="false" fo:line-height="100%" fo:orphans="0" fo:widows="0" fo:text-indent="0cm" style:auto-text-indent="false"/>
    </style:style>
    <style:style style:name="P128" style:family="paragraph" style:parent-style-name="Table_20_Paragraph">
      <style:paragraph-properties fo:margin-left="0.018cm" fo:margin-right="0cm" fo:margin-top="0.499cm" fo:margin-bottom="0cm" style:contextual-spacing="false" fo:line-height="100%" fo:orphans="0" fo:widows="0" fo:text-indent="0cm" style:auto-text-indent="false"/>
    </style:style>
    <style:style style:name="P129" style:family="paragraph" style:parent-style-name="Table_20_Paragraph">
      <style:paragraph-properties fo:margin-left="0.018cm" fo:margin-right="0cm" fo:margin-top="0.466cm" fo:margin-bottom="0cm" style:contextual-spacing="false" fo:line-height="100%" fo:orphans="0" fo:widows="0" fo:text-indent="0cm" style:auto-text-indent="false"/>
    </style:style>
    <style:style style:name="P130" style:family="paragraph" style:parent-style-name="Table_20_Paragraph">
      <style:paragraph-properties fo:margin-left="0.9cm" fo:margin-right="0.864cm" fo:margin-top="0cm" fo:margin-bottom="0cm" style:contextual-spacing="false" fo:line-height="100%" fo:orphans="0" fo:widows="0" fo:text-indent="0cm" style:auto-text-indent="false"/>
    </style:style>
    <style:style style:name="P131" style:family="paragraph" style:parent-style-name="Table_20_Paragraph">
      <style:paragraph-properties fo:margin-left="0.023cm" fo:margin-right="0cm" fo:margin-top="0cm" fo:margin-bottom="0cm" style:contextual-spacing="false" fo:line-height="100%" fo:orphans="0" fo:widows="0" fo:text-indent="0cm" style:auto-text-indent="false"/>
    </style:style>
    <style:style style:name="P132" style:family="paragraph" style:parent-style-name="Table_20_Paragraph">
      <style:paragraph-properties fo:margin-left="0.023cm" fo:margin-right="0cm" fo:margin-top="0.487cm" fo:margin-bottom="0cm" style:contextual-spacing="false" fo:line-height="100%" fo:orphans="0" fo:widows="0" fo:text-indent="0cm" style:auto-text-indent="false"/>
    </style:style>
    <style:style style:name="P133" style:family="paragraph" style:parent-style-name="Table_20_Paragraph">
      <style:paragraph-properties fo:margin-left="0.023cm" fo:margin-right="0cm" fo:margin-top="0.453cm" fo:margin-bottom="0cm" style:contextual-spacing="false" fo:line-height="100%" fo:orphans="0" fo:widows="0" fo:text-indent="0cm" style:auto-text-indent="false"/>
    </style:style>
    <style:style style:name="P134" style:family="paragraph" style:parent-style-name="Table_20_Paragraph">
      <style:paragraph-properties fo:margin-left="1.139cm" fo:margin-right="1.115cm" fo:margin-top="0cm" fo:margin-bottom="0cm" style:contextual-spacing="false" fo:line-height="100%" fo:orphans="0" fo:widows="0" fo:text-indent="0cm" style:auto-text-indent="false"/>
    </style:style>
    <style:style style:name="P135" style:family="paragraph" style:parent-style-name="Table_20_Paragraph">
      <style:paragraph-properties fo:margin-left="1.139cm" fo:margin-right="1.115cm" fo:margin-top="0.487cm" fo:margin-bottom="0cm" style:contextual-spacing="false" fo:line-height="100%" fo:orphans="0" fo:widows="0" fo:text-indent="0cm" style:auto-text-indent="false"/>
    </style:style>
    <style:style style:name="P136" style:family="paragraph" style:parent-style-name="Table_20_Paragraph">
      <style:paragraph-properties fo:margin-left="1.139cm" fo:margin-right="1.115cm" fo:margin-top="0.453cm" fo:margin-bottom="0cm" style:contextual-spacing="false" fo:line-height="100%" fo:orphans="0" fo:widows="0" fo:text-indent="0cm" style:auto-text-indent="false"/>
    </style:style>
    <style:style style:name="P137" style:family="paragraph" style:parent-style-name="Table_20_Paragraph">
      <style:paragraph-properties fo:margin-top="0.005cm" fo:margin-bottom="0cm" style:contextual-spacing="false" fo:line-height="100%" fo:orphans="0" fo:widows="0"/>
    </style:style>
    <style:style style:name="P138" style:family="paragraph" style:parent-style-name="Table_20_Paragraph">
      <style:paragraph-properties fo:margin-left="0.9cm" fo:margin-right="0.871cm" fo:margin-top="0.487cm" fo:margin-bottom="0cm" style:contextual-spacing="false" fo:line-height="100%" fo:orphans="0" fo:widows="0" fo:text-indent="0cm" style:auto-text-indent="false"/>
    </style:style>
    <style:style style:name="P139" style:family="paragraph" style:parent-style-name="Table_20_Paragraph">
      <style:paragraph-properties fo:margin-top="0cm" fo:margin-bottom="0cm" style:contextual-spacing="false" fo:line-height="100%" fo:orphans="0" fo:widows="0"/>
    </style:style>
    <style:style style:name="P140" style:family="paragraph" style:parent-style-name="Table_20_Paragraph">
      <style:paragraph-properties fo:margin-left="0.9cm" fo:margin-right="0.866cm" fo:margin-top="0.453cm" fo:margin-bottom="0cm" style:contextual-spacing="false" fo:line-height="100%" fo:orphans="0" fo:widows="0" fo:text-indent="0cm" style:auto-text-indent="false"/>
    </style:style>
    <style:style style:name="P141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/>
    </style:style>
    <style:style style:name="P142" style:family="paragraph" style:parent-style-name="Table_20_Paragraph">
      <style:paragraph-properties fo:margin-left="0.344cm" fo:margin-right="0cm" fo:margin-top="0cm" fo:margin-bottom="0cm" style:contextual-spacing="false" fo:line-height="0.446cm" fo:orphans="0" fo:widows="0" fo:text-indent="0cm" style:auto-text-indent="false"/>
    </style:style>
    <style:style style:name="P143" style:family="paragraph" style:parent-style-name="Table_20_Paragraph">
      <style:paragraph-properties fo:margin-left="0cm" fo:margin-right="0cm" fo:margin-top="0.014cm" fo:margin-bottom="0cm" style:contextual-spacing="false" fo:line-height="100%" fo:orphans="0" fo:widows="0" fo:text-indent="0cm" style:auto-text-indent="false"/>
      <style:text-properties fo:font-size="13.5pt" fo:language="en" fo:country="US" style:font-size-asian="13.5pt"/>
    </style:style>
    <style:style style:name="P144" style:family="paragraph" style:parent-style-name="Table_20_Paragraph">
      <style:paragraph-properties fo:margin-left="0cm" fo:margin-right="0cm" fo:margin-top="0.002cm" fo:margin-bottom="0cm" style:contextual-spacing="false" fo:line-height="100%" fo:orphans="0" fo:widows="0" fo:text-indent="0cm" style:auto-text-indent="false"/>
      <style:text-properties fo:font-size="13.5pt" fo:language="en" fo:country="US" style:font-size-asian="13.5pt"/>
    </style:style>
    <style:style style:name="P145" style:family="paragraph" style:parent-style-name="Table_20_Paragraph">
      <style:paragraph-properties fo:margin-left="0cm" fo:margin-right="0cm" fo:margin-top="0.002cm" fo:margin-bottom="0cm" style:contextual-spacing="false" fo:line-height="100%" fo:orphans="0" fo:widows="0" fo:text-indent="0cm" style:auto-text-indent="false"/>
      <style:text-properties fo:font-size="13.5pt" fo:language="ru" fo:country="RU" style:font-size-asian="13.5pt"/>
    </style:style>
    <style:style style:name="P146" style:family="paragraph" style:parent-style-name="Table_20_Paragraph">
      <style:paragraph-properties fo:margin-top="0.055cm" fo:margin-bottom="0cm" style:contextual-spacing="false" fo:line-height="0.464cm" fo:orphans="0" fo:widows="0"/>
    </style:style>
    <style:style style:name="P147" style:family="paragraph" style:parent-style-name="Table_20_Paragraph">
      <style:paragraph-properties fo:margin-top="0cm" fo:margin-bottom="0cm" style:contextual-spacing="false" fo:line-height="0.464cm" fo:orphans="0" fo:widows="0"/>
    </style:style>
    <style:style style:name="P148" style:family="paragraph" style:parent-style-name="Table_20_Paragraph">
      <style:paragraph-properties fo:margin-top="0cm" fo:margin-bottom="0cm" style:contextual-spacing="false" fo:line-height="0.459cm" fo:orphans="0" fo:widows="0"/>
    </style:style>
    <style:style style:name="P149" style:family="paragraph" style:parent-style-name="Table_20_Paragraph">
      <style:paragraph-properties fo:margin-left="0.344cm" fo:margin-right="0.157cm" fo:margin-top="0.161cm" fo:margin-bottom="0cm" style:contextual-spacing="false" fo:line-height="105%" fo:orphans="0" fo:widows="0" fo:text-indent="0cm" style:auto-text-indent="false"/>
    </style:style>
    <style:style style:name="P150" style:family="paragraph" style:parent-style-name="Table_20_Paragraph">
      <style:paragraph-properties fo:margin-top="0.056cm" fo:margin-bottom="0cm" style:contextual-spacing="false" fo:line-height="105%" fo:orphans="0" fo:widows="0"/>
    </style:style>
    <style:style style:name="P151" style:family="paragraph" style:parent-style-name="Table_20_Paragraph">
      <style:paragraph-properties fo:margin-left="0.344cm" fo:margin-right="0.199cm" fo:margin-top="0.071cm" fo:margin-bottom="0cm" style:contextual-spacing="false" fo:line-height="105%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/>
      <style:text-properties fo:font-size="12pt" fo:language="en" fo:country="US" style:font-size-asian="12pt"/>
    </style:style>
    <style:style style:name="P153" style:family="paragraph" style:parent-style-name="Table_20_Paragraph">
      <style:paragraph-properties fo:margin-left="0.344cm" fo:margin-right="0.157cm" fo:margin-top="0.011cm" fo:margin-bottom="0cm" style:contextual-spacing="false" style:line-height-at-least="0.494cm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cm" fo:margin-top="0.466cm" fo:margin-bottom="0cm" style:contextual-spacing="false" fo:line-height="100%" fo:orphans="0" fo:widows="0" fo:text-indent="0cm" style:auto-text-indent="false"/>
      <style:text-properties fo:color="#231f20" loext:opacity="100%" style:font-name="Arial Black" fo:font-size="12pt" fo:language="ru" fo:country="RU" style:font-size-asian="12pt" style:text-scale="87%"/>
    </style:style>
    <style:style style:name="P155" style:family="paragraph" style:parent-style-name="Table_20_Paragraph">
      <style:paragraph-properties fo:margin-left="0.023cm" fo:margin-right="0cm" fo:margin-top="0.487cm" fo:margin-bottom="0cm" style:contextual-spacing="false" fo:line-height="100%" fo:orphans="0" fo:widows="0" fo:text-indent="0cm" style:auto-text-indent="false"/>
      <style:text-properties style:font-name="Arial Black" fo:font-size="12pt" fo:language="ru" fo:country="RU" style:font-size-asian="12pt"/>
    </style:style>
    <style:style style:name="P156" style:family="paragraph" style:parent-style-name="Text_20_body">
      <style:paragraph-properties fo:margin-left="2.699cm" fo:margin-right="0cm" fo:text-indent="0cm" style:auto-text-indent="false"/>
    </style:style>
    <style:style style:name="P157" style:family="paragraph" style:parent-style-name="Text_20_body">
      <style:paragraph-properties fo:margin-left="2.699cm" fo:margin-right="0cm" fo:margin-top="0.019cm" fo:margin-bottom="0cm" style:contextual-spacing="false" fo:text-indent="0cm" style:auto-text-indent="false"/>
    </style:style>
    <style:style style:name="P158" style:family="paragraph" style:parent-style-name="Text_20_body">
      <style:paragraph-properties fo:margin-left="2.699cm" fo:margin-right="0cm" fo:margin-top="0.002cm" fo:margin-bottom="0cm" style:contextual-spacing="false" fo:text-indent="0cm" style:auto-text-indent="false"/>
    </style:style>
    <style:style style:name="P159" style:family="paragraph" style:parent-style-name="Text_20_body" style:master-page-name="Converted4">
      <style:paragraph-properties fo:margin-left="2.699cm" fo:margin-right="0cm" fo:margin-top="0.155cm" fo:margin-bottom="0cm" style:contextual-spacing="false" fo:text-indent="0cm" style:auto-text-indent="false" style:page-number="auto"/>
    </style:style>
    <style:style style:name="P160" style:family="paragraph" style:parent-style-name="Text_20_body">
      <style:paragraph-properties fo:margin-left="1.699cm" fo:margin-right="0.513cm" fo:margin-top="0.046cm" fo:margin-bottom="0cm" style:contextual-spacing="false" fo:line-height="115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1.699cm" fo:margin-right="0.513cm" fo:margin-top="0.046cm" fo:margin-bottom="0cm" style:contextual-spacing="false" fo:line-height="115%" fo:text-align="justify" style:justify-single-word="false" fo:text-indent="0.998cm" style:auto-text-indent="false"/>
    </style:style>
    <style:style style:name="P162" style:family="paragraph" style:parent-style-name="Text_20_body">
      <style:paragraph-properties fo:margin-left="1.699cm" fo:margin-right="0.513cm" fo:margin-top="0.005cm" fo:margin-bottom="0cm" style:contextual-spacing="false" fo:line-height="115%" fo:text-align="justify" style:justify-single-word="false" fo:text-indent="0.998cm" style:auto-text-indent="false"/>
    </style:style>
    <style:style style:name="P163" style:family="paragraph" style:parent-style-name="Text_20_body">
      <style:paragraph-properties fo:margin-left="1.699cm" fo:margin-right="0.513cm" fo:margin-top="0.09cm" fo:margin-bottom="0cm" style:contextual-spacing="false" fo:line-height="115%" fo:text-align="justify" style:justify-single-word="false" fo:text-indent="0.998cm" style:auto-text-indent="false"/>
    </style:style>
    <style:style style:name="P164" style:family="paragraph" style:parent-style-name="Text_20_body">
      <style:paragraph-properties fo:margin-left="1.699cm" fo:margin-right="0.513cm" fo:margin-top="0.002cm" fo:margin-bottom="0cm" style:contextual-spacing="false" fo:line-height="115%" fo:text-align="justify" style:justify-single-word="false" fo:text-indent="0.998cm" style:auto-text-indent="false"/>
    </style:style>
    <style:style style:name="P165" style:family="paragraph" style:parent-style-name="Text_20_body">
      <style:paragraph-properties fo:margin-left="1.699cm" fo:margin-right="0.513cm" fo:margin-top="0.009cm" fo:margin-bottom="0cm" style:contextual-spacing="false" fo:line-height="115%" fo:text-align="justify" style:justify-single-word="false" fo:text-indent="0.998cm" style:auto-text-indent="false"/>
    </style:style>
    <style:style style:name="P166" style:family="paragraph" style:parent-style-name="Text_20_body">
      <style:paragraph-properties fo:margin-left="1.699cm" fo:margin-right="0.513cm" fo:margin-top="0.088cm" fo:margin-bottom="0cm" style:contextual-spacing="false" fo:line-height="115%" fo:text-align="justify" style:justify-single-word="false" fo:text-indent="0.998cm" style:auto-text-indent="false"/>
    </style:style>
    <style:style style:name="P167" style:family="paragraph" style:parent-style-name="Text_20_body">
      <style:paragraph-properties fo:margin-left="1.699cm" fo:margin-right="0.513cm" fo:margin-top="0.007cm" fo:margin-bottom="0cm" style:contextual-spacing="false" fo:line-height="115%" fo:text-align="justify" style:justify-single-word="false" fo:text-indent="0.998cm" style:auto-text-indent="false"/>
    </style:style>
    <style:style style:name="P168" style:family="paragraph" style:parent-style-name="Text_20_body">
      <style:paragraph-properties fo:margin-left="1.699cm" fo:margin-right="0.513cm" fo:margin-top="0.007cm" fo:margin-bottom="0cm" style:contextual-spacing="false" fo:line-height="115%" fo:text-align="justify" style:justify-single-word="false" fo:text-indent="1cm" style:auto-text-indent="false"/>
    </style:style>
    <style:style style:name="P169" style:family="paragraph" style:parent-style-name="Text_20_body">
      <style:paragraph-properties fo:margin-left="1.699cm" fo:margin-right="0.513cm" fo:margin-top="0.012cm" fo:margin-bottom="0cm" style:contextual-spacing="false" fo:line-height="115%" fo:text-align="justify" style:justify-single-word="false" fo:text-indent="1cm" style:auto-text-indent="false"/>
    </style:style>
    <style:style style:name="P170" style:family="paragraph" style:parent-style-name="Text_20_body">
      <style:paragraph-properties fo:margin-left="1.699cm" fo:margin-right="0.513cm" fo:margin-top="0.021cm" fo:margin-bottom="0cm" style:contextual-spacing="false" fo:line-height="115%" fo:text-align="justify" style:justify-single-word="false" fo:text-indent="1cm" style:auto-text-indent="false"/>
    </style:style>
    <style:style style:name="P171" style:family="paragraph" style:parent-style-name="Text_20_body">
      <style:paragraph-properties fo:margin-left="1.699cm" fo:margin-right="0.513cm" fo:margin-top="0.011cm" fo:margin-bottom="0cm" style:contextual-spacing="false" fo:line-height="115%" fo:text-align="justify" style:justify-single-word="false" fo:text-indent="1cm" style:auto-text-indent="false"/>
    </style:style>
    <style:style style:name="P172" style:family="paragraph" style:parent-style-name="Text_20_body">
      <style:paragraph-properties fo:margin-left="1.699cm" fo:margin-right="0.513cm" fo:margin-top="0.09cm" fo:margin-bottom="0cm" style:contextual-spacing="false" fo:line-height="115%" fo:text-align="justify" style:justify-single-word="false" fo:text-indent="1cm" style:auto-text-indent="false"/>
    </style:style>
    <style:style style:name="P173" style:family="paragraph" style:parent-style-name="Text_20_body">
      <style:paragraph-properties fo:margin-left="1.699cm" fo:margin-right="0.513cm" fo:margin-top="0.064cm" fo:margin-bottom="0cm" style:contextual-spacing="false" fo:line-height="115%" fo:text-align="justify" style:justify-single-word="false" fo:text-indent="1cm" style:auto-text-indent="false"/>
    </style:style>
    <style:style style:name="P174" style:family="paragraph" style:parent-style-name="Text_20_body">
      <style:paragraph-properties fo:margin-left="1.699cm" fo:margin-right="0.513cm" fo:margin-top="0.005cm" fo:margin-bottom="0cm" style:contextual-spacing="false" fo:line-height="115%" fo:text-align="justify" style:justify-single-word="false" fo:text-indent="1cm" style:auto-text-indent="false"/>
    </style:style>
    <style:style style:name="P175" style:family="paragraph" style:parent-style-name="Text_20_body">
      <style:paragraph-properties fo:margin-left="1.699cm" fo:margin-right="0.513cm" fo:margin-top="0.004cm" fo:margin-bottom="0cm" style:contextual-spacing="false" fo:line-height="115%" fo:text-align="justify" style:justify-single-word="false" fo:text-indent="1cm" style:auto-text-indent="false"/>
    </style:style>
    <style:style style:name="P176" style:family="paragraph" style:parent-style-name="Text_20_body">
      <style:paragraph-properties fo:margin-left="1.699cm" fo:margin-right="0.513cm" fo:margin-top="0.088cm" fo:margin-bottom="0cm" style:contextual-spacing="false" fo:line-height="115%" fo:text-align="justify" style:justify-single-word="false" fo:text-indent="1cm" style:auto-text-indent="false"/>
    </style:style>
    <style:style style:name="P177" style:family="paragraph" style:parent-style-name="Text_20_body">
      <style:paragraph-properties fo:margin-left="1.251cm" fo:margin-right="0cm" fo:margin-top="0.046cm" fo:margin-bottom="0cm" style:contextual-spacing="false" fo:line-height="115%" fo:text-align="justify" style:justify-single-word="false" fo:text-indent="0.998cm" style:auto-text-indent="false"/>
    </style:style>
    <style:style style:name="P178" style:family="paragraph" style:parent-style-name="Text_20_body">
      <style:paragraph-properties fo:margin-left="1.251cm" fo:margin-right="0cm" fo:margin-top="0.004cm" fo:margin-bottom="0cm" style:contextual-spacing="false" fo:line-height="115%" fo:text-align="justify" style:justify-single-word="false" fo:text-indent="1cm" style:auto-text-indent="false"/>
    </style:style>
    <style:style style:name="P179" style:family="paragraph" style:parent-style-name="Text_20_body">
      <style:paragraph-properties fo:margin-left="1.251cm" fo:margin-right="0cm" fo:margin-top="0.088cm" fo:margin-bottom="0cm" style:contextual-spacing="false" fo:line-height="115%" fo:text-align="justify" style:justify-single-word="false" fo:text-indent="1cm" style:auto-text-indent="false"/>
    </style:style>
    <style:style style:name="P180" style:family="paragraph" style:parent-style-name="Text_20_body">
      <style:paragraph-properties fo:margin-left="1.251cm" fo:margin-right="0cm" fo:margin-top="0.09cm" fo:margin-bottom="0cm" style:contextual-spacing="false" fo:line-height="115%" fo:text-align="justify" style:justify-single-word="false" fo:text-indent="-0.002cm" style:auto-text-indent="false"/>
    </style:style>
    <style:style style:name="P181" style:family="paragraph" style:parent-style-name="Text_20_body">
      <style:paragraph-properties fo:margin-left="1.251cm" fo:margin-right="0.407cm" fo:margin-top="0.046cm" fo:margin-bottom="0cm" style:contextual-spacing="false" fo:line-height="115%" fo:text-align="justify" style:justify-single-word="false" fo:text-indent="-0.002cm" style:auto-text-indent="false"/>
    </style:style>
    <style:style style:name="P182" style:family="paragraph" style:parent-style-name="Text_20_body">
      <style:paragraph-properties fo:margin-left="0cm" fo:margin-right="0.213cm" fo:margin-top="0.064cm" fo:margin-bottom="0cm" style:contextual-spacing="false" fo:line-height="115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cm" fo:margin-right="0.213cm" fo:margin-top="0.005cm" fo:margin-bottom="0cm" style:contextual-spacing="false" fo:line-height="11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cm" fo:margin-right="0.213cm" fo:margin-top="0.007cm" fo:margin-bottom="0cm" style:contextual-spacing="false" fo:line-height="11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cm" fo:margin-right="0.213cm" fo:margin-top="0.009cm" fo:margin-bottom="0cm" style:contextual-spacing="false" fo:line-height="11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1.998cm" fo:margin-right="0.213cm" fo:margin-top="0.046cm" fo:margin-bottom="0cm" style:contextual-spacing="false" fo:line-height="115%" fo:text-align="justify" style:justify-single-word="false" fo:text-indent="0.998cm" style:auto-text-indent="false"/>
    </style:style>
    <style:style style:name="P187" style:family="paragraph" style:parent-style-name="Text_20_body">
      <style:paragraph-properties fo:margin-left="1.998cm" fo:margin-right="0.213cm" fo:margin-top="0.021cm" fo:margin-bottom="0cm" style:contextual-spacing="false" fo:line-height="115%" fo:text-align="justify" style:justify-single-word="false" fo:text-indent="0.998cm" style:auto-text-indent="false"/>
    </style:style>
    <style:style style:name="P188" style:family="paragraph" style:parent-style-name="Text_20_body">
      <style:paragraph-properties fo:margin-left="1.998cm" fo:margin-right="0.213cm" fo:margin-top="0.044cm" fo:margin-bottom="0cm" style:contextual-spacing="false" fo:line-height="115%" fo:text-align="justify" style:justify-single-word="false" fo:text-indent="0.998cm" style:auto-text-indent="false"/>
    </style:style>
    <style:style style:name="P189" style:family="paragraph" style:parent-style-name="Text_20_body">
      <style:paragraph-properties fo:margin-left="1.7cm" fo:margin-right="0.513cm" fo:margin-top="0.009cm" fo:margin-bottom="0cm" style:contextual-spacing="false" fo:line-height="115%" fo:text-align="justify" style:justify-single-word="false" fo:text-indent="0.998cm" style:auto-text-indent="false"/>
    </style:style>
    <style:style style:name="P190" style:family="paragraph" style:parent-style-name="Text_20_body">
      <style:paragraph-properties fo:margin-left="1.998cm" fo:margin-right="0.213cm" fo:margin-top="0.198cm" fo:margin-bottom="0cm" style:contextual-spacing="false" fo:line-height="115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1.998cm" fo:margin-right="0.213cm" fo:margin-top="0.009cm" fo:margin-bottom="0cm" style:contextual-spacing="false" fo:line-height="115%" fo:text-align="justify" style:justify-single-word="false" fo:text-indent="1cm" style:auto-text-indent="false"/>
    </style:style>
    <style:style style:name="P192" style:family="paragraph" style:parent-style-name="Text_20_body">
      <style:paragraph-properties fo:margin-left="1.699cm" fo:margin-right="0.51cm" fo:margin-top="0.064cm" fo:margin-bottom="0cm" style:contextual-spacing="false" fo:line-height="115%" fo:text-align="justify" style:justify-single-word="false" fo:text-indent="1cm" style:auto-text-indent="false"/>
    </style:style>
    <style:style style:name="P193" style:family="paragraph" style:parent-style-name="Text_20_body">
      <style:paragraph-properties fo:margin-left="1.699cm" fo:margin-right="0.515cm" fo:margin-top="0.09cm" fo:margin-bottom="0cm" style:contextual-spacing="false" fo:line-height="115%" fo:text-align="justify" style:justify-single-word="false" fo:text-indent="0.998cm" style:auto-text-indent="false"/>
    </style:style>
    <style:style style:name="P194" style:family="paragraph" style:parent-style-name="Text_20_body">
      <style:paragraph-properties fo:margin-left="1.699cm" fo:margin-right="0.513cm" fo:margin-top="0.088cm" fo:margin-bottom="0cm" style:contextual-spacing="false" fo:line-height="115%" fo:text-align="justify" style:justify-single-word="false" fo:text-indent="-0.002cm" style:auto-text-indent="false"/>
    </style:style>
    <style:style style:name="P195" style:family="paragraph" style:parent-style-name="Text_20_body">
      <style:paragraph-properties fo:margin-left="1.699cm" fo:margin-right="0.513cm" fo:margin-top="0.09cm" fo:margin-bottom="0cm" style:contextual-spacing="false" fo:line-height="115%" fo:text-align="justify" style:justify-single-word="false" fo:text-indent="-0.002cm" style:auto-text-indent="false"/>
    </style:style>
    <style:style style:name="P196" style:family="paragraph" style:parent-style-name="Text_20_body">
      <style:paragraph-properties fo:margin-left="-1cm" fo:margin-right="0.513cm" fo:margin-top="0.046cm" fo:margin-bottom="0cm" style:contextual-spacing="false" fo:line-height="115%" fo:text-indent="0.998cm" style:auto-text-indent="false"/>
    </style:style>
    <style:style style:name="P197" style:family="paragraph" style:parent-style-name="Text_20_body">
      <style:paragraph-properties fo:margin-left="-1cm" fo:margin-right="0.513cm" fo:margin-top="0.002cm" fo:margin-bottom="0cm" style:contextual-spacing="false" fo:line-height="115%" fo:text-indent="0.998cm" style:auto-text-indent="false"/>
    </style:style>
    <style:style style:name="P198" style:family="paragraph" style:parent-style-name="Text_20_body">
      <style:paragraph-properties fo:margin-left="-1cm" fo:margin-right="0.513cm" fo:line-height="115%" fo:text-indent="0.998cm" style:auto-text-indent="false"/>
    </style:style>
    <style:style style:name="P199" style:family="paragraph" style:parent-style-name="Text_20_body">
      <style:paragraph-properties fo:margin-left="-1cm" fo:margin-right="0.513cm" fo:margin-top="0.088cm" fo:margin-bottom="0cm" style:contextual-spacing="false" fo:line-height="115%" fo:text-indent="0.998cm" style:auto-text-indent="false"/>
    </style:style>
    <style:style style:name="P200" style:family="paragraph" style:parent-style-name="Text_20_body">
      <style:paragraph-properties fo:margin-left="-1cm" fo:margin-right="0.513cm" fo:margin-top="0.064cm" fo:margin-bottom="0cm" style:contextual-spacing="false" fo:line-height="115%" fo:text-indent="0.998cm" style:auto-text-indent="false"/>
    </style:style>
    <style:style style:name="P201" style:family="paragraph" style:parent-style-name="Text_20_body">
      <style:paragraph-properties fo:margin-left="1.699cm" fo:margin-right="0cm" fo:margin-top="0.064cm" fo:margin-bottom="0cm" style:contextual-spacing="false" fo:line-height="115%" fo:text-indent="0.998cm" style:auto-text-indent="false"/>
    </style:style>
    <style:style style:name="P202" style:family="paragraph" style:parent-style-name="Text_20_body">
      <style:paragraph-properties fo:margin-left="1.699cm" fo:margin-right="0.407cm" fo:margin-top="0.004cm" fo:margin-bottom="0cm" style:contextual-spacing="false" fo:line-height="115%" fo:text-indent="0.998cm" style:auto-text-indent="false"/>
    </style:style>
    <style:style style:name="P203" style:family="paragraph" style:parent-style-name="Text_20_body">
      <style:paragraph-properties fo:margin-left="1.998cm" fo:margin-right="0cm" fo:margin-top="0.198cm" fo:margin-bottom="0cm" style:contextual-spacing="false" fo:line-height="115%" fo:text-indent="0.998cm" style:auto-text-indent="false"/>
    </style:style>
    <style:style style:name="P204" style:family="paragraph" style:parent-style-name="Text_20_body">
      <style:paragraph-properties fo:margin-left="1.998cm" fo:margin-right="0cm" fo:margin-top="0.088cm" fo:margin-bottom="0cm" style:contextual-spacing="false" fo:line-height="115%" fo:text-indent="0.998cm" style:auto-text-indent="false"/>
    </style:style>
    <style:style style:name="P205" style:family="paragraph" style:parent-style-name="Text_20_body">
      <style:paragraph-properties fo:margin-left="2cm" fo:margin-right="0.185cm" fo:margin-top="0.088cm" fo:margin-bottom="0cm" style:contextual-spacing="false" fo:line-height="115%" fo:text-indent="0.998cm" style:auto-text-indent="false"/>
    </style:style>
    <style:style style:name="P206" style:family="paragraph" style:parent-style-name="Text_20_body">
      <style:paragraph-properties fo:margin-left="2.999cm" fo:margin-right="1.005cm" fo:margin-top="0.09cm" fo:margin-bottom="0cm" style:contextual-spacing="false" fo:line-height="115%" fo:text-indent="-0.002cm" style:auto-text-indent="false"/>
    </style:style>
    <style:style style:name="P207" style:family="paragraph" style:parent-style-name="Text_20_body">
      <style:paragraph-properties fo:margin-left="2.999cm" fo:margin-right="0cm" fo:margin-top="0.004cm" fo:margin-bottom="0cm" style:contextual-spacing="false" fo:line-height="115%" fo:text-indent="0cm" style:auto-text-indent="false"/>
    </style:style>
    <style:style style:name="P208" style:family="paragraph" style:parent-style-name="Text_20_body">
      <style:paragraph-properties fo:margin-left="1.998cm" fo:margin-right="0cm" fo:margin-top="0.004cm" fo:margin-bottom="0cm" style:contextual-spacing="false" fo:line-height="115%" fo:text-indent="1cm" style:auto-text-indent="false"/>
    </style:style>
    <style:style style:name="P209" style:family="paragraph" style:parent-style-name="Text_20_body">
      <style:paragraph-properties fo:margin-left="2.999cm" fo:margin-right="3.014cm" fo:margin-top="0.028cm" fo:margin-bottom="0cm" style:contextual-spacing="false" fo:line-height="115%" fo:text-indent="0cm" style:auto-text-indent="false"/>
    </style:style>
    <style:style style:name="P210" style:family="paragraph" style:parent-style-name="Text_20_body">
      <style:paragraph-properties fo:margin-left="2.999cm" fo:margin-right="0cm" fo:margin-top="0.09cm" fo:margin-bottom="0cm" style:contextual-spacing="false" fo:line-height="115%" fo:text-indent="-0.002cm" style:auto-text-indent="false"/>
    </style:style>
    <style:style style:name="P211" style:family="paragraph" style:parent-style-name="Text_20_body">
      <style:paragraph-properties fo:margin-left="1.998cm" fo:margin-right="0.185cm" fo:margin-top="0.062cm" fo:margin-bottom="0cm" style:contextual-spacing="false" fo:line-height="115%" fo:text-indent="0.998cm" style:auto-text-indent="false"/>
    </style:style>
    <style:style style:name="P212" style:family="paragraph" style:parent-style-name="Text_20_body">
      <style:paragraph-properties fo:margin-left="2.999cm" fo:margin-right="5.008cm" fo:margin-top="0.046cm" fo:margin-bottom="0cm" style:contextual-spacing="false" fo:line-height="115%" fo:text-indent="0cm" style:auto-text-indent="false"/>
    </style:style>
    <style:style style:name="P213" style:family="paragraph" style:parent-style-name="Text_20_body">
      <style:paragraph-properties fo:margin-left="1.998cm" fo:margin-right="3.014cm" fo:margin-top="0.004cm" fo:margin-bottom="0cm" style:contextual-spacing="false" fo:line-height="115%" fo:text-indent="0cm" style:auto-text-indent="false"/>
    </style:style>
    <style:style style:name="P214" style:family="paragraph" style:parent-style-name="Text_20_body">
      <style:paragraph-properties fo:margin-left="2.699cm" fo:margin-right="0cm" fo:line-height="0.552cm" fo:text-indent="0cm" style:auto-text-indent="false"/>
    </style:style>
    <style:style style:name="P215" style:family="paragraph" style:parent-style-name="Text_20_body" style:master-page-name="Converted1">
      <style:paragraph-properties fo:margin-left="1cm" fo:margin-right="0cm" fo:margin-top="0.155cm" fo:margin-bottom="0cm" style:contextual-spacing="false" fo:text-align="justify" style:justify-single-word="false" fo:text-indent="0cm" style:auto-text-indent="false" style:page-number="auto"/>
    </style:style>
    <style:style style:name="P216" style:family="paragraph" style:parent-style-name="Text_20_body">
      <style:paragraph-properties fo:margin-left="1.251cm" fo:margin-right="0cm" fo:margin-top="0.005cm" fo:margin-bottom="0cm" style:contextual-spacing="false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1.251cm" fo:margin-right="0cm" fo:margin-top="0.563cm" fo:margin-bottom="0cm" style:contextual-spacing="false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1.251cm" fo:margin-right="0cm" fo:margin-top="0.044cm" fo:margin-bottom="0cm" style:contextual-spacing="false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1.7cm" fo:margin-right="0cm" fo:margin-top="0.007cm" fo:margin-bottom="0cm" style:contextual-spacing="false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1.7cm" fo:margin-right="0cm" fo:margin-top="0.009cm" fo:margin-bottom="0cm" style:contextual-spacing="false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1.699cm" fo:margin-right="0cm" fo:margin-top="0.09cm" fo:margin-bottom="0cm" style:contextual-spacing="false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1.699cm" fo:margin-right="0cm" fo:margin-top="0.002cm" fo:margin-bottom="0cm" style:contextual-spacing="false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2.699cm" fo:margin-right="0cm" fo:margin-top="0.088cm" fo:margin-bottom="0cm" style:contextual-spacing="false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2.699cm" fo:margin-right="0cm" fo:margin-top="0.046cm" fo:margin-bottom="0cm" style:contextual-spacing="false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2.699cm" fo:margin-right="0cm" fo:margin-top="0.005cm" fo:margin-bottom="0cm" style:contextual-spacing="false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2.699cm" fo:margin-right="0cm" fo:margin-top="0.007cm" fo:margin-bottom="0cm" style:contextual-spacing="false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2.999cm" fo:margin-right="0cm" fo:margin-top="0.011cm" fo:margin-bottom="0cm" style:contextual-spacing="false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1.251cm" fo:margin-right="0cm" fo:margin-top="0.561cm" fo:margin-bottom="0cm" style:contextual-spacing="false" fo:text-align="justify" style:justify-single-word="false" fo:text-indent="0cm" style:auto-text-indent="false"/>
      <style:text-properties fo:color="#231f20" loext:opacity="100%" style:font-name="Arial Black" style:text-scale="80%"/>
    </style:style>
    <style:style style:name="P230" style:family="paragraph" style:parent-style-name="Text_20_body">
      <style:paragraph-properties fo:margin-left="1.251cm" fo:margin-right="0.407cm" fo:margin-top="0.046cm" fo:margin-bottom="0cm" style:contextual-spacing="false" fo:line-height="115%" fo:text-align="justify" style:justify-single-word="false" fo:text-indent="-0.002cm" style:auto-text-indent="false"/>
      <style:text-properties fo:color="#231f20" loext:opacity="100%" style:font-name="Arial Black" style:text-scale="90%"/>
    </style:style>
    <style:style style:name="P231" style:family="paragraph" style:parent-style-name="Text_20_body">
      <style:paragraph-properties fo:margin-left="2.999cm" fo:margin-right="0cm" fo:margin-top="0.09cm" fo:margin-bottom="0cm" style:contextual-spacing="false" fo:text-indent="0cm" style:auto-text-indent="false"/>
      <style:text-properties fo:color="#231f20" loext:opacity="100%" style:font-name="Arial Black" style:text-scale="75%"/>
    </style:style>
    <style:style style:name="P232" style:family="paragraph" style:parent-style-name="Text_20_body">
      <style:paragraph-properties fo:margin-left="-1cm" fo:margin-right="0cm" fo:margin-top="0.0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231f20" loext:opacity="100%" style:text-scale="90%"/>
    </style:style>
    <style:style style:name="P233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234" style:family="paragraph" style:parent-style-name="Text_20_body">
      <style:paragraph-properties fo:margin-left="3.251cm" fo:margin-right="-0.252cm" fo:margin-top="0.005cm" fo:margin-bottom="0cm" style:contextual-spacing="false" fo:text-indent="-5.237cm" style:auto-text-indent="false">
        <style:tab-stops>
          <style:tab-stop style:position="-1.501cm"/>
          <style:tab-stop style:position="16.501cm"/>
        </style:tab-stops>
      </style:paragraph-properties>
      <style:text-properties fo:font-size="16.5pt" style:font-size-asian="16.5pt"/>
    </style:style>
    <style:style style:name="P235" style:family="paragraph" style:parent-style-name="Text_20_body">
      <style:paragraph-properties fo:margin-left="-0.751cm" fo:margin-right="0cm" fo:margin-top="0.011cm" fo:margin-bottom="0cm" style:contextual-spacing="false" fo:text-indent="0cm" style:auto-text-indent="false"/>
      <style:text-properties fo:font-size="16.5pt" style:font-size-asian="16.5pt"/>
    </style:style>
    <style:style style:name="P236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237" style:family="paragraph" style:parent-style-name="Text_20_body">
      <style:paragraph-properties fo:margin-left="-0.25cm" fo:margin-right="0cm" fo:margin-top="0.004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238" style:family="paragraph" style:parent-style-name="Text_20_body">
      <style:paragraph-properties fo:margin-left="-0.25cm" fo:margin-right="0cm" fo:margin-top="0.0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239" style:family="paragraph" style:parent-style-name="Text_20_body" style:master-page-name="Converted2">
      <style:paragraph-properties fo:margin-left="-0.25cm" fo:margin-right="0cm" fo:margin-top="0.09cm" fo:margin-bottom="0cm" style:contextual-spacing="false" fo:text-indent="0cm" style:auto-text-indent="false" style:page-number="auto">
        <style:tab-stops>
          <style:tab-stop style:position="0cm"/>
        </style:tab-stops>
      </style:paragraph-properties>
    </style:style>
    <style:style style:name="P240" style:family="paragraph" style:parent-style-name="Text_20_body">
      <style:paragraph-properties fo:margin-top="0.018cm" fo:margin-bottom="0cm" style:contextual-spacing="false"/>
      <style:text-properties style:font-name="Calibri" fo:font-size="14pt" fo:font-style="italic" style:font-size-asian="14pt" style:font-style-asian="italic"/>
    </style:style>
    <style:style style:name="P241" style:family="paragraph" style:parent-style-name="Text_20_body">
      <style:text-properties style:font-name="Calibri" fo:font-size="18pt" fo:font-style="italic" style:font-size-asian="18pt" style:font-style-asian="italic"/>
    </style:style>
    <style:style style:name="P242" style:family="paragraph" style:parent-style-name="Text_20_body">
      <style:paragraph-properties fo:margin-left="-1cm" fo:margin-right="0cm" fo:margin-top="0.005cm" fo:margin-bottom="0cm" style:contextual-spacing="false" fo:text-indent="0cm" style:auto-text-indent="false"/>
      <style:text-properties style:font-name="Trebuchet MS" fo:font-size="15.5pt" fo:font-weight="bold" style:font-size-asian="15.5pt" style:font-weight-asian="bold"/>
    </style:style>
    <style:style style:name="P243" style:family="paragraph" style:parent-style-name="Text_20_body">
      <style:text-properties style:font-name="Trebuchet MS" fo:font-size="16.5pt" fo:font-weight="bold" style:font-size-asian="16.5pt" style:font-weight-asian="bold"/>
    </style:style>
    <style:style style:name="P244" style:family="paragraph" style:parent-style-name="Text_20_body">
      <style:paragraph-properties fo:margin-left="-1cm" fo:margin-right="0cm" fo:text-indent="0cm" style:auto-text-indent="false"/>
    </style:style>
    <style:style style:name="P245" style:family="paragraph" style:parent-style-name="Text_20_body">
      <style:paragraph-properties fo:margin-left="-1cm" fo:margin-right="0cm" fo:margin-top="0.004cm" fo:margin-bottom="0cm" style:contextual-spacing="false" fo:text-indent="0cm" style:auto-text-indent="false"/>
    </style:style>
    <style:style style:name="P246" style:family="paragraph" style:parent-style-name="Text_20_body">
      <style:paragraph-properties fo:margin-left="-1cm" fo:margin-right="0cm" fo:margin-top="0.09cm" fo:margin-bottom="0cm" style:contextual-spacing="false" fo:text-indent="0cm" style:auto-text-indent="false"/>
    </style:style>
    <style:style style:name="P247" style:family="paragraph" style:parent-style-name="Text_20_body">
      <style:paragraph-properties fo:margin-left="-1cm" fo:margin-right="0cm" fo:margin-top="0.005cm" fo:margin-bottom="0cm" style:contextual-spacing="false" fo:text-indent="0cm" style:auto-text-indent="false"/>
    </style:style>
    <style:style style:name="P248" style:family="paragraph" style:parent-style-name="Text_20_body">
      <style:paragraph-properties fo:margin-left="-1cm" fo:margin-right="0cm" fo:margin-top="0.559cm" fo:margin-bottom="0cm" style:contextual-spacing="false" fo:text-indent="0cm" style:auto-text-indent="false"/>
    </style:style>
    <style:style style:name="P249" style:family="paragraph" style:parent-style-name="Text_20_body">
      <style:paragraph-properties fo:margin-left="-1cm" fo:margin-right="0cm" fo:margin-top="0.046cm" fo:margin-bottom="0cm" style:contextual-spacing="false" fo:text-indent="0cm" style:auto-text-indent="false"/>
    </style:style>
    <style:style style:name="P250" style:family="paragraph" style:parent-style-name="Text_20_body">
      <style:paragraph-properties fo:margin-left="0cm" fo:margin-right="0cm" fo:margin-top="0.198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P251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25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53" style:family="paragraph" style:parent-style-name="Text_20_body">
      <style:paragraph-properties fo:margin-top="0.011cm" fo:margin-bottom="0cm" style:contextual-spacing="false"/>
      <style:text-properties fo:font-size="2.5pt" style:font-size-asian="2.5pt"/>
    </style:style>
    <style:style style:name="P254" style:family="paragraph" style:parent-style-name="Text_20_body">
      <style:paragraph-properties fo:margin-top="0.007cm" fo:margin-bottom="0cm" style:contextual-spacing="false"/>
      <style:text-properties fo:font-size="2.5pt" style:font-size-asian="2.5pt"/>
    </style:style>
    <style:style style:name="P255" style:family="paragraph" style:parent-style-name="Text_20_body">
      <style:paragraph-properties fo:margin-top="0.016cm" fo:margin-bottom="0cm" style:contextual-spacing="false"/>
    </style:style>
    <style:style style:name="P256" style:family="paragraph" style:parent-style-name="Text_20_body">
      <style:paragraph-properties fo:margin-top="0.004cm" fo:margin-bottom="0cm" style:contextual-spacing="false"/>
      <style:text-properties fo:font-size="3.5pt" style:font-size-asian="3.5pt"/>
    </style:style>
    <style:style style:name="P257" style:family="paragraph" style:parent-style-name="Text_20_body">
      <style:paragraph-properties fo:margin-top="0.012cm" fo:margin-bottom="0cm" style:contextual-spacing="false"/>
      <style:text-properties style:font-name="Arial" fo:font-size="5pt" fo:font-weight="bold" style:font-size-asian="5pt" style:font-weight-asian="bold"/>
    </style:style>
    <style:style style:name="P258" style:family="paragraph" style:parent-style-name="Text_20_body">
      <style:paragraph-properties fo:margin-left="2.999cm" fo:margin-right="0cm" fo:margin-top="0.064cm" fo:margin-bottom="0cm" style:contextual-spacing="false" fo:text-indent="0cm" style:auto-text-indent="false"/>
    </style:style>
    <style:style style:name="P259" style:family="paragraph" style:parent-style-name="Text_20_body">
      <style:paragraph-properties fo:margin-left="2.999cm" fo:margin-right="0cm" fo:margin-top="0.005cm" fo:margin-bottom="0cm" style:contextual-spacing="false" fo:text-indent="0cm" style:auto-text-indent="false"/>
    </style:style>
    <style:style style:name="P260" style:family="paragraph" style:parent-style-name="Text_20_body">
      <style:paragraph-properties fo:margin-left="2.999cm" fo:margin-right="0cm" fo:text-indent="0cm" style:auto-text-indent="false"/>
    </style:style>
    <style:style style:name="P261" style:family="paragraph" style:parent-style-name="Text_20_body">
      <style:paragraph-properties fo:margin-left="2.999cm" fo:margin-right="0cm" fo:margin-top="0.004cm" fo:margin-bottom="0cm" style:contextual-spacing="false" fo:text-indent="0cm" style:auto-text-indent="false"/>
    </style:style>
    <style:style style:name="P262" style:family="paragraph" style:parent-style-name="Text_20_body">
      <style:paragraph-properties fo:margin-left="2.999cm" fo:margin-right="0cm" fo:margin-top="0.09cm" fo:margin-bottom="0cm" style:contextual-spacing="false" fo:text-indent="0cm" style:auto-text-indent="false"/>
    </style:style>
    <style:style style:name="P263" style:family="paragraph" style:parent-style-name="Text_20_body">
      <style:paragraph-properties fo:margin-left="2.999cm" fo:margin-right="0cm" fo:margin-top="0.046cm" fo:margin-bottom="0cm" style:contextual-spacing="false" fo:text-indent="0cm" style:auto-text-indent="false"/>
    </style:style>
    <style:style style:name="P264" style:family="paragraph" style:parent-style-name="Text_20_body">
      <style:paragraph-properties fo:margin-left="2.999cm" fo:margin-right="0cm" fo:margin-top="0.533cm" fo:margin-bottom="0cm" style:contextual-spacing="false" fo:text-indent="0cm" style:auto-text-indent="false"/>
    </style:style>
    <style:style style:name="P265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266" style:family="paragraph" style:parent-style-name="Text_20_body">
      <style:text-properties fo:font-size="14pt" style:font-size-asian="14pt"/>
    </style:style>
    <style:style style:name="P267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268" style:family="paragraph" style:parent-style-name="Text_20_body">
      <style:paragraph-properties fo:margin-top="0.005cm" fo:margin-bottom="0cm" style:contextual-spacing="false"/>
      <style:text-properties fo:font-size="14pt" style:font-size-asian="14pt" style:font-size-complex="14pt"/>
    </style:style>
    <style:style style:name="P269" style:family="paragraph" style:parent-style-name="Text_20_body">
      <style:paragraph-properties fo:margin-left="2.999cm" fo:margin-right="3.014cm" fo:margin-top="0.064cm" fo:margin-bottom="0cm" style:contextual-spacing="false" fo:line-height="113%" fo:text-indent="0.192cm" style:auto-text-indent="false"/>
    </style:style>
    <style:style style:name="P270" style:family="paragraph" style:parent-style-name="Text_20_body">
      <style:paragraph-properties fo:margin-left="2.999cm" fo:margin-right="0cm" fo:line-height="0.506cm" fo:text-indent="0cm" style:auto-text-indent="false"/>
    </style:style>
    <style:style style:name="P271" style:family="paragraph" style:parent-style-name="Text_20_body">
      <style:paragraph-properties fo:margin-left="3.193cm" fo:margin-right="0cm" fo:margin-top="0.064cm" fo:margin-bottom="0cm" style:contextual-spacing="false" fo:text-indent="0cm" style:auto-text-indent="false"/>
    </style:style>
    <style:style style:name="P272" style:family="paragraph" style:parent-style-name="Text_20_body">
      <style:paragraph-properties fo:margin-left="1.998cm" fo:margin-right="0cm" fo:margin-top="0.005cm" fo:margin-bottom="0cm" style:contextual-spacing="false" fo:line-height="110%" fo:text-indent="0.998cm" style:auto-text-indent="false"/>
    </style:style>
    <style:style style:name="P273" style:family="paragraph" style:parent-style-name="Text_20_body">
      <style:paragraph-properties fo:margin-left="1.699cm" fo:margin-right="0.513cm" fo:margin-top="0.046cm" fo:margin-bottom="0cm" style:contextual-spacing="false" fo:line-height="110%" fo:text-align="justify" style:justify-single-word="false" fo:text-indent="1cm" style:auto-text-indent="false"/>
    </style:style>
    <style:style style:name="P274" style:family="paragraph" style:parent-style-name="Text_20_body">
      <style:paragraph-properties fo:margin-left="1.998cm" fo:margin-right="0cm" fo:margin-top="0.088cm" fo:margin-bottom="0cm" style:contextual-spacing="false" fo:text-indent="0cm" style:auto-text-indent="false"/>
    </style:style>
    <style:style style:name="P275" style:family="paragraph" style:parent-style-name="Text_20_body">
      <style:paragraph-properties fo:margin-left="1.998cm" fo:margin-right="0cm" fo:margin-top="0.004cm" fo:margin-bottom="0cm" style:contextual-spacing="false" fo:text-indent="0cm" style:auto-text-indent="false"/>
    </style:style>
    <style:style style:name="P276" style:family="paragraph" style:parent-style-name="Text_20_body">
      <style:paragraph-properties fo:margin-left="2.999cm" fo:margin-right="0cm" fo:margin-top="0.046cm" fo:margin-bottom="0cm" style:contextual-spacing="false" fo:text-indent="-0.002cm" style:auto-text-indent="false"/>
    </style:style>
    <style:style style:name="P277" style:family="paragraph" style:parent-style-name="Text_20_body">
      <style:paragraph-properties fo:margin-left="1.699cm" fo:margin-right="0cm" fo:margin-top="0.046cm" fo:margin-bottom="0cm" style:contextual-spacing="false" fo:text-indent="0cm" style:auto-text-indent="false"/>
    </style:style>
    <style:style style:name="P278" style:family="paragraph" style:parent-style-name="Text_20_body">
      <style:paragraph-properties fo:margin-left="1.699cm" fo:margin-right="0cm" fo:margin-top="0.088cm" fo:margin-bottom="0cm" style:contextual-spacing="false" fo:text-indent="0cm" style:auto-text-indent="false"/>
    </style:style>
    <style:style style:name="P279" style:family="paragraph" style:parent-style-name="Text_20_body">
      <style:paragraph-properties fo:margin-left="1.699cm" fo:margin-right="0cm" fo:margin-top="0.09cm" fo:margin-bottom="0cm" style:contextual-spacing="false" fo:text-indent="0cm" style:auto-text-indent="false"/>
    </style:style>
    <style:style style:name="P280" style:family="paragraph" style:parent-style-name="Text_20_body">
      <style:paragraph-properties fo:margin-left="2.893cm" fo:margin-right="0cm" fo:margin-top="0.005cm" fo:margin-bottom="0cm" style:contextual-spacing="false" fo:text-indent="0cm" style:auto-text-indent="false"/>
    </style:style>
    <style:style style:name="P281" style:family="paragraph" style:parent-style-name="Text_20_body">
      <style:paragraph-properties fo:margin-top="0.018cm" fo:margin-bottom="0cm" style:contextual-spacing="false"/>
      <style:text-properties style:font-name="Arial Black" fo:font-size="13pt" style:font-size-asian="13pt"/>
    </style:style>
    <style:style style:name="P282" style:family="paragraph">
      <loext:graphic-properties draw:fill="none"/>
      <style:paragraph-properties fo:text-align="start"/>
      <style:text-properties fo:font-size="18pt"/>
    </style:style>
    <style:style style:name="P2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4pt"/>
    </style:style>
    <style:style style:name="T3" style:family="text">
      <style:text-properties fo:color="#00000a" loext:opacity="100%" style:font-name="Times New Roman" fo:font-size="12pt" fo:language="ru" fo:country="RU" style:font-name-asian="Calibri1" style:font-size-asian="12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color="#00000a" loext:opacity="100%" style:font-name="Times New Roman" fo:font-size="14pt" fo:language="ru" fo:country="RU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fo:color="#231f20" loext:opacity="100%" style:font-name="Times New Roman" fo:font-size="14pt" style:font-size-asian="14pt" style:font-name-complex="Times New Roman1" style:font-size-complex="14pt" style:text-scale="80%"/>
    </style:style>
    <style:style style:name="T6" style:family="text">
      <style:text-properties fo:color="#231f20" loext:opacity="100%" style:font-name="Times New Roman" fo:font-size="14pt" style:font-size-asian="14pt" style:font-name-complex="Times New Roman1" style:font-size-complex="14pt" style:text-scale="90%"/>
    </style:style>
    <style:style style:name="T7" style:family="text">
      <style:text-properties fo:color="#231f20" loext:opacity="100%" style:font-name="Times New Roman" fo:font-size="14pt" fo:letter-spacing="0.004cm" style:font-size-asian="14pt" style:font-name-complex="Times New Roman1" style:font-size-complex="14pt" style:text-scale="90%"/>
    </style:style>
    <style:style style:name="T8" style:family="text">
      <style:text-properties fo:color="#231f20" loext:opacity="100%" style:font-name="Times New Roman" fo:font-size="14pt" fo:letter-spacing="0.005cm" style:font-size-asian="14pt" style:font-name-complex="Times New Roman1" style:font-size-complex="14pt" style:text-scale="90%"/>
    </style:style>
    <style:style style:name="T9" style:family="text">
      <style:text-properties fo:color="#231f20" loext:opacity="100%" style:font-name="Times New Roman" fo:font-size="14pt" fo:letter-spacing="-0.115cm" style:font-size-asian="14pt" style:font-name-complex="Times New Roman1" style:font-size-complex="14pt" style:text-scale="90%"/>
    </style:style>
    <style:style style:name="T10" style:family="text">
      <style:text-properties fo:color="#231f20" loext:opacity="100%" style:font-name="Times New Roman" fo:font-size="14pt" fo:letter-spacing="-0.011cm" style:font-size-asian="14pt" style:font-name-complex="Times New Roman1" style:font-size-complex="14pt" style:text-scale="90%"/>
    </style:style>
    <style:style style:name="T11" style:family="text">
      <style:text-properties fo:color="#231f20" loext:opacity="100%" style:font-name="Arial Black" style:text-scale="80%"/>
    </style:style>
    <style:style style:name="T12" style:family="text">
      <style:text-properties fo:color="#231f20" loext:opacity="100%" style:font-name="Arial Black" fo:letter-spacing="0.081cm" style:text-scale="80%"/>
    </style:style>
    <style:style style:name="T13" style:family="text">
      <style:text-properties fo:color="#231f20" loext:opacity="100%" style:font-name="Arial Black" fo:letter-spacing="0.078cm" style:text-scale="80%"/>
    </style:style>
    <style:style style:name="T14" style:family="text">
      <style:text-properties fo:color="#231f20" loext:opacity="100%" style:font-name="Arial Black" fo:letter-spacing="0.09cm" style:text-scale="80%"/>
    </style:style>
    <style:style style:name="T15" style:family="text">
      <style:text-properties fo:color="#231f20" loext:opacity="100%" style:font-name="Arial Black" fo:letter-spacing="0.03cm" style:text-scale="80%"/>
    </style:style>
    <style:style style:name="T16" style:family="text">
      <style:text-properties fo:color="#231f20" loext:opacity="100%" style:font-name="Arial Black" fo:letter-spacing="0.055cm" style:text-scale="80%"/>
    </style:style>
    <style:style style:name="T17" style:family="text">
      <style:text-properties fo:color="#231f20" loext:opacity="100%" style:font-name="Arial Black" fo:letter-spacing="0.056cm" style:text-scale="80%"/>
    </style:style>
    <style:style style:name="T18" style:family="text">
      <style:text-properties fo:color="#231f20" loext:opacity="100%" style:font-name="Arial Black" fo:letter-spacing="0.076cm" style:text-scale="80%"/>
    </style:style>
    <style:style style:name="T19" style:family="text">
      <style:text-properties fo:color="#231f20" loext:opacity="100%" style:font-name="Arial Black" style:text-scale="90%"/>
    </style:style>
    <style:style style:name="T20" style:family="text">
      <style:text-properties fo:color="#231f20" loext:opacity="100%" style:font-name="Arial Black" fo:letter-spacing="0.053cm" style:text-scale="80%"/>
    </style:style>
    <style:style style:name="T21" style:family="text">
      <style:text-properties fo:color="#231f20" loext:opacity="100%" style:font-name="Arial Black" fo:letter-spacing="0.06cm" style:text-scale="80%"/>
    </style:style>
    <style:style style:name="T22" style:family="text">
      <style:text-properties fo:color="#231f20" loext:opacity="100%" style:font-name="Arial Black" fo:font-size="12pt" style:font-size-asian="12pt" style:text-scale="90%"/>
    </style:style>
    <style:style style:name="T23" style:family="text">
      <style:text-properties fo:color="#231f20" loext:opacity="100%" style:font-name="Arial Black" fo:font-size="12pt" style:font-size-asian="12pt"/>
    </style:style>
    <style:style style:name="T24" style:family="text">
      <style:text-properties fo:color="#231f20" loext:opacity="100%" style:font-name="Arial Black" fo:font-size="12pt" style:font-size-asian="12pt" style:text-scale="75%"/>
    </style:style>
    <style:style style:name="T25" style:family="text">
      <style:text-properties fo:color="#231f20" loext:opacity="100%" style:font-name="Arial Black" fo:font-size="12pt" style:font-size-asian="12pt" style:text-scale="80%"/>
    </style:style>
    <style:style style:name="T26" style:family="text">
      <style:text-properties fo:color="#231f20" loext:opacity="100%" style:font-name="Arial Black" fo:font-size="12pt" fo:language="en" fo:country="US" style:font-size-asian="12pt" style:text-scale="84%"/>
    </style:style>
    <style:style style:name="T27" style:family="text">
      <style:text-properties fo:color="#231f20" loext:opacity="100%" style:font-name="Arial Black" fo:font-size="12pt" fo:language="en" fo:country="US" style:font-size-asian="12pt" style:text-scale="85%"/>
    </style:style>
    <style:style style:name="T28" style:family="text">
      <style:text-properties fo:color="#231f20" loext:opacity="100%" style:font-name="Arial Black" fo:font-size="12pt" fo:language="en" fo:country="US" style:font-size-asian="12pt" style:text-scale="81%"/>
    </style:style>
    <style:style style:name="T29" style:family="text">
      <style:text-properties fo:color="#231f20" loext:opacity="100%" style:font-name="Arial Black" fo:font-size="12pt" fo:language="en" fo:country="US" style:font-size-asian="12pt" style:text-scale="95%"/>
    </style:style>
    <style:style style:name="T30" style:family="text">
      <style:text-properties fo:color="#231f20" loext:opacity="100%" style:font-name="Arial Black" fo:font-size="12pt" fo:language="en" fo:country="US" style:font-size-asian="12pt" style:text-scale="87%"/>
    </style:style>
    <style:style style:name="T31" style:family="text">
      <style:text-properties fo:color="#231f20" loext:opacity="100%" style:font-name="Arial Black" fo:font-size="12pt" fo:language="en" fo:country="US" style:font-size-asian="12pt" style:text-scale="90%"/>
    </style:style>
    <style:style style:name="T32" style:family="text">
      <style:text-properties fo:color="#231f20" loext:opacity="100%" style:font-name="Arial Black" fo:font-size="12pt" fo:language="ru" fo:country="RU" style:font-size-asian="12pt" style:text-scale="85%"/>
    </style:style>
    <style:style style:name="T33" style:family="text">
      <style:text-properties fo:color="#231f20" loext:opacity="100%" style:font-name="Arial Black" fo:font-size="12pt" fo:language="ru" fo:country="RU" style:font-size-asian="12pt" style:text-scale="65%"/>
    </style:style>
    <style:style style:name="T34" style:family="text">
      <style:text-properties fo:color="#231f20" loext:opacity="100%" style:font-name="Arial Black" fo:font-size="12pt" fo:language="ru" fo:country="RU" style:font-size-asian="12pt" style:text-scale="95%"/>
    </style:style>
    <style:style style:name="T35" style:family="text">
      <style:text-properties fo:color="#231f20" loext:opacity="100%" style:font-name="Arial Black" fo:font-size="12pt" fo:language="ru" fo:country="RU" style:font-size-asian="12pt" style:text-scale="89%"/>
    </style:style>
    <style:style style:name="T36" style:family="text">
      <style:text-properties fo:color="#231f20" loext:opacity="100%" style:font-name="Arial Black" fo:font-size="12pt" fo:language="ru" fo:country="RU" style:font-size-asian="12pt" style:text-scale="87%"/>
    </style:style>
    <style:style style:name="T37" style:family="text">
      <style:text-properties fo:color="#231f20" loext:opacity="100%" style:font-name="Arial Black" fo:font-size="12pt" fo:language="ru" fo:country="RU" style:font-size-asian="12pt" style:text-scale="90%"/>
    </style:style>
    <style:style style:name="T38" style:family="text">
      <style:text-properties fo:color="#231f20" loext:opacity="100%" style:font-name="Arial Black" fo:font-size="12pt" fo:language="ru" fo:country="RU" style:font-size-asian="12pt" style:text-scale="81%"/>
    </style:style>
    <style:style style:name="T39" style:family="text">
      <style:text-properties fo:color="#231f20" loext:opacity="100%" style:font-name="Arial Black" fo:font-size="12pt" fo:letter-spacing="0.072cm" style:font-size-asian="12pt"/>
    </style:style>
    <style:style style:name="T40" style:family="text">
      <style:text-properties fo:color="#231f20" loext:opacity="100%" style:font-name="Arial Black" fo:font-size="12pt" fo:letter-spacing="0.097cm" style:font-size-asian="12pt"/>
    </style:style>
    <style:style style:name="T41" style:family="text">
      <style:text-properties fo:color="#231f20" loext:opacity="100%" style:font-name="Arial Black" fo:font-size="12pt" fo:letter-spacing="0.097cm" style:font-size-asian="12pt" style:text-scale="80%"/>
    </style:style>
    <style:style style:name="T42" style:family="text">
      <style:text-properties fo:color="#231f20" loext:opacity="100%" style:font-name="Arial Black" fo:font-size="12pt" fo:letter-spacing="0.067cm" style:font-size-asian="12pt" style:text-scale="80%"/>
    </style:style>
    <style:style style:name="T43" style:family="text">
      <style:text-properties fo:color="#231f20" loext:opacity="100%" style:font-name="Arial Black" fo:font-size="12pt" fo:letter-spacing="0.205cm" style:font-size-asian="12pt"/>
    </style:style>
    <style:style style:name="T44" style:family="text">
      <style:text-properties fo:color="#231f20" loext:opacity="100%" style:font-name="Arial Black" fo:font-size="12pt" fo:letter-spacing="0.062cm" style:font-size-asian="12pt" style:text-scale="80%"/>
    </style:style>
    <style:style style:name="T45" style:family="text">
      <style:text-properties fo:color="#231f20" loext:opacity="100%" style:font-name="Arial Black" fo:font-size="12pt" fo:letter-spacing="0.064cm" style:font-size-asian="12pt" style:text-scale="80%"/>
    </style:style>
    <style:style style:name="T46" style:family="text">
      <style:text-properties fo:color="#231f20" loext:opacity="100%" style:font-name="Arial Black" style:text-scale="77%"/>
    </style:style>
    <style:style style:name="T47" style:family="text">
      <style:text-properties fo:color="#231f20" loext:opacity="100%" style:font-name="Arial Black" style:text-scale="75%"/>
    </style:style>
    <style:style style:name="T48" style:family="text">
      <style:text-properties fo:color="#231f20" loext:opacity="100%" style:font-name="Arial Black" fo:letter-spacing="0.346cm"/>
    </style:style>
    <style:style style:name="T49" style:family="text">
      <style:text-properties fo:color="#231f20" loext:opacity="100%" style:font-name="Arial Black" style:text-scale="85%"/>
    </style:style>
    <style:style style:name="T50" style:family="text">
      <style:text-properties fo:color="#231f20" loext:opacity="100%" style:font-name="Arial Black" fo:letter-spacing="0.048cm" style:text-scale="85%"/>
    </style:style>
    <style:style style:name="T51" style:family="text">
      <style:text-properties fo:color="#231f20" loext:opacity="100%" style:font-name="Arial Black" fo:letter-spacing="0.049cm" style:text-scale="85%"/>
    </style:style>
    <style:style style:name="T52" style:family="text">
      <style:text-properties fo:color="#231f20" loext:opacity="100%" style:font-name="Arial Black" fo:letter-spacing="0.086cm" style:text-scale="80%"/>
    </style:style>
    <style:style style:name="T53" style:family="text">
      <style:text-properties fo:color="#231f20" loext:opacity="100%" style:font-name="Arial Black" fo:letter-spacing="0.092cm" style:text-scale="80%"/>
    </style:style>
    <style:style style:name="T54" style:family="text">
      <style:text-properties fo:color="#231f20" loext:opacity="100%" style:font-name="Arial Black" fo:letter-spacing="0.159cm"/>
    </style:style>
    <style:style style:name="T55" style:family="text">
      <style:text-properties fo:color="#231f20" loext:opacity="100%" style:text-scale="90%"/>
    </style:style>
    <style:style style:name="T56" style:family="text">
      <style:text-properties fo:color="#231f20" loext:opacity="100%" fo:letter-spacing="0.002cm" style:text-scale="90%"/>
    </style:style>
    <style:style style:name="T57" style:family="text">
      <style:text-properties fo:color="#231f20" loext:opacity="100%" fo:letter-spacing="0.002cm" style:text-scale="93%"/>
    </style:style>
    <style:style style:name="T58" style:family="text">
      <style:text-properties fo:color="#231f20" loext:opacity="100%" fo:letter-spacing="0.002cm" style:text-scale="95%"/>
    </style:style>
    <style:style style:name="T59" style:family="text">
      <style:text-properties fo:color="#231f20" loext:opacity="100%" fo:letter-spacing="0.002cm" style:text-scale="87%"/>
    </style:style>
    <style:style style:name="T60" style:family="text">
      <style:text-properties fo:color="#231f20" loext:opacity="100%" fo:letter-spacing="0.002cm" style:text-scale="89%"/>
    </style:style>
    <style:style style:name="T61" style:family="text">
      <style:text-properties fo:color="#231f20" loext:opacity="100%" fo:letter-spacing="0.002cm" fo:language="ru" fo:country="RU" style:text-scale="90%"/>
    </style:style>
    <style:style style:name="T62" style:family="text">
      <style:text-properties fo:color="#231f20" loext:opacity="100%" fo:letter-spacing="0.002cm" fo:language="ru" fo:country="RU"/>
    </style:style>
    <style:style style:name="T63" style:family="text">
      <style:text-properties fo:color="#231f20" loext:opacity="100%" fo:letter-spacing="0.002cm" style:text-scale="85%"/>
    </style:style>
    <style:style style:name="T64" style:family="text">
      <style:text-properties fo:color="#231f20" loext:opacity="100%"/>
    </style:style>
    <style:style style:name="T65" style:family="text">
      <style:text-properties fo:color="#231f20" loext:opacity="100%" fo:letter-spacing="-0.044cm"/>
    </style:style>
    <style:style style:name="T66" style:family="text">
      <style:text-properties fo:color="#231f20" loext:opacity="100%" fo:letter-spacing="-0.044cm" style:text-scale="90%"/>
    </style:style>
    <style:style style:name="T67" style:family="text">
      <style:text-properties fo:color="#231f20" loext:opacity="100%" fo:letter-spacing="-0.044cm" style:text-scale="85%"/>
    </style:style>
    <style:style style:name="T68" style:family="text">
      <style:text-properties fo:color="#231f20" loext:opacity="100%" style:font-name="Trebuchet MS" fo:font-style="italic" style:font-style-asian="italic"/>
    </style:style>
    <style:style style:name="T69" style:family="text">
      <style:text-properties fo:color="#231f20" loext:opacity="100%" style:font-name="Trebuchet MS" fo:font-style="italic" style:font-style-asian="italic" style:text-scale="90%"/>
    </style:style>
    <style:style style:name="T70" style:family="text">
      <style:text-properties fo:color="#231f20" loext:opacity="100%" style:font-name="Trebuchet MS" fo:font-style="italic" style:font-style-asian="italic" style:text-scale="85%"/>
    </style:style>
    <style:style style:name="T71" style:family="text">
      <style:text-properties fo:color="#231f20" loext:opacity="100%" style:font-name="Trebuchet MS" fo:letter-spacing="-0.039cm" fo:font-style="italic" style:font-style-asian="italic"/>
    </style:style>
    <style:style style:name="T72" style:family="text">
      <style:text-properties fo:color="#231f20" loext:opacity="100%" style:font-name="Trebuchet MS" fo:font-size="12pt" fo:font-style="italic" style:font-size-asian="12pt" style:font-style-asian="italic" style:text-scale="90%"/>
    </style:style>
    <style:style style:name="T73" style:family="text">
      <style:text-properties fo:color="#231f20" loext:opacity="100%" style:font-name="Trebuchet MS" fo:font-size="12pt" fo:font-style="italic" style:font-size-asian="12pt" style:font-style-asian="italic"/>
    </style:style>
    <style:style style:name="T74" style:family="text">
      <style:text-properties fo:color="#231f20" loext:opacity="100%" style:font-name="Trebuchet MS" fo:font-size="12pt" fo:font-style="italic" style:font-size-asian="12pt" style:font-style-asian="italic" style:font-size-complex="12pt" style:text-scale="90%"/>
    </style:style>
    <style:style style:name="T75" style:family="text">
      <style:text-properties fo:color="#231f20" loext:opacity="100%" style:font-name="Trebuchet MS" fo:font-size="12pt" fo:letter-spacing="-0.002cm" fo:font-style="italic" style:font-size-asian="12pt" style:font-style-asian="italic" style:text-scale="90%"/>
    </style:style>
    <style:style style:name="T76" style:family="text">
      <style:text-properties fo:color="#231f20" loext:opacity="100%" style:font-name="Trebuchet MS" fo:font-size="12pt" fo:letter-spacing="-0.016cm" fo:font-style="italic" style:font-size-asian="12pt" style:font-style-asian="italic" style:text-scale="90%"/>
    </style:style>
    <style:style style:name="T77" style:family="text">
      <style:text-properties fo:color="#231f20" loext:opacity="100%" style:font-name="Trebuchet MS" fo:font-size="12pt" fo:letter-spacing="0.002cm" fo:font-style="italic" style:font-size-asian="12pt" style:font-style-asian="italic" style:text-scale="90%"/>
    </style:style>
    <style:style style:name="T78" style:family="text">
      <style:text-properties fo:color="#231f20" loext:opacity="100%" style:font-name="Trebuchet MS" fo:font-size="12pt" fo:letter-spacing="-0.021cm" fo:font-style="italic" style:font-size-asian="12pt" style:font-style-asian="italic" style:text-scale="90%"/>
    </style:style>
    <style:style style:name="T79" style:family="text">
      <style:text-properties fo:color="#231f20" loext:opacity="100%" style:font-name="Trebuchet MS" fo:font-size="12pt" fo:letter-spacing="-0.009cm" fo:font-style="italic" style:font-size-asian="12pt" style:font-style-asian="italic" style:text-scale="90%"/>
    </style:style>
    <style:style style:name="T80" style:family="text">
      <style:text-properties fo:color="#231f20" loext:opacity="100%" style:font-name="Trebuchet MS" fo:font-size="12pt" fo:letter-spacing="-0.007cm" fo:font-style="italic" style:font-size-asian="12pt" style:font-style-asian="italic" style:text-scale="95%"/>
    </style:style>
    <style:style style:name="T81" style:family="text">
      <style:text-properties fo:color="#231f20" loext:opacity="100%" style:font-name="Trebuchet MS" fo:font-size="12pt" fo:letter-spacing="-0.007cm" fo:font-style="italic" style:font-size-asian="12pt" style:font-style-asian="italic" style:text-scale="90%"/>
    </style:style>
    <style:style style:name="T82" style:family="text">
      <style:text-properties fo:color="#231f20" loext:opacity="100%" style:font-name="Trebuchet MS" fo:font-size="12pt" fo:letter-spacing="-0.026cm" fo:font-style="italic" style:font-size-asian="12pt" style:font-style-asian="italic" style:text-scale="95%"/>
    </style:style>
    <style:style style:name="T83" style:family="text">
      <style:text-properties fo:color="#231f20" loext:opacity="100%" style:font-name="Trebuchet MS" fo:font-size="12pt" fo:letter-spacing="0.004cm" fo:font-style="italic" style:font-size-asian="12pt" style:font-style-asian="italic" style:text-scale="90%"/>
    </style:style>
    <style:style style:name="T84" style:family="text">
      <style:text-properties fo:color="#231f20" loext:opacity="100%" style:font-name="Trebuchet MS" fo:font-size="12pt" fo:letter-spacing="0.005cm" fo:font-style="italic" style:font-size-asian="12pt" style:font-style-asian="italic" style:text-scale="90%"/>
    </style:style>
    <style:style style:name="T85" style:family="text">
      <style:text-properties fo:color="#231f20" loext:opacity="100%" style:font-name="Trebuchet MS" fo:font-size="12pt" fo:letter-spacing="0.007cm" fo:font-style="italic" style:font-size-asian="12pt" style:font-style-asian="italic" style:text-scale="90%"/>
    </style:style>
    <style:style style:name="T86" style:family="text">
      <style:text-properties fo:color="#231f20" loext:opacity="100%" style:font-name="Trebuchet MS" fo:font-size="12pt" fo:letter-spacing="-0.004cm" fo:font-style="italic" style:font-size-asian="12pt" style:font-style-asian="italic" style:text-scale="90%"/>
    </style:style>
    <style:style style:name="T87" style:family="text">
      <style:text-properties fo:color="#231f20" loext:opacity="100%" style:font-name="Trebuchet MS" fo:letter-spacing="0.014cm" fo:font-style="italic" style:font-style-asian="italic" style:text-scale="90%"/>
    </style:style>
    <style:style style:name="T88" style:family="text">
      <style:text-properties fo:color="#231f20" loext:opacity="100%" style:font-name="Trebuchet MS" fo:letter-spacing="-0.002cm" fo:font-style="italic" style:font-style-asian="italic" style:text-scale="90%"/>
    </style:style>
    <style:style style:name="T89" style:family="text">
      <style:text-properties fo:color="#231f20" loext:opacity="100%" style:font-name="Trebuchet MS" fo:letter-spacing="-0.002cm" fo:font-style="italic" style:font-style-asian="italic" style:text-scale="95%"/>
    </style:style>
    <style:style style:name="T90" style:family="text">
      <style:text-properties fo:color="#231f20" loext:opacity="100%" style:font-name="Trebuchet MS" fo:letter-spacing="-0.005cm" fo:font-style="italic" style:font-style-asian="italic" style:text-scale="90%"/>
    </style:style>
    <style:style style:name="T91" style:family="text">
      <style:text-properties fo:color="#231f20" loext:opacity="100%" style:font-name="Trebuchet MS" fo:letter-spacing="0.034cm" fo:font-style="italic" style:font-style-asian="italic" style:text-scale="85%"/>
    </style:style>
    <style:style style:name="T92" style:family="text">
      <style:text-properties fo:color="#231f20" loext:opacity="100%" style:font-name="Trebuchet MS" fo:font-size="14pt" fo:font-style="italic" style:font-size-asian="14pt" style:font-style-asian="italic" style:font-size-complex="14pt" style:text-scale="85%"/>
    </style:style>
    <style:style style:name="T93" style:family="text">
      <style:text-properties fo:color="#231f20" loext:opacity="100%" style:font-name="Trebuchet MS" fo:font-size="14pt" fo:font-style="italic" style:font-size-asian="14pt" style:font-style-asian="italic" style:font-size-complex="14pt" style:text-scale="90%"/>
    </style:style>
    <style:style style:name="T94" style:family="text">
      <style:text-properties fo:color="#231f20" loext:opacity="100%" style:font-name="Trebuchet MS" fo:font-size="14pt" fo:letter-spacing="0.046cm" fo:font-style="italic" style:font-size-asian="14pt" style:font-style-asian="italic" style:font-size-complex="14pt" style:text-scale="85%"/>
    </style:style>
    <style:style style:name="T95" style:family="text">
      <style:text-properties fo:color="#231f20" loext:opacity="100%" style:font-name="Trebuchet MS" fo:font-size="14pt" fo:letter-spacing="-0.014cm" fo:font-style="italic" style:font-size-asian="14pt" style:font-style-asian="italic" style:font-size-complex="14pt" style:text-scale="90%"/>
    </style:style>
    <style:style style:name="T96" style:family="text">
      <style:text-properties fo:color="#231f20" loext:opacity="100%" fo:font-size="12pt" style:font-size-asian="12pt" style:text-scale="90%"/>
    </style:style>
    <style:style style:name="T97" style:family="text">
      <style:text-properties fo:color="#231f20" loext:opacity="100%" fo:font-size="12pt" style:font-size-asian="12pt" style:text-scale="85%"/>
    </style:style>
    <style:style style:name="T98" style:family="text">
      <style:text-properties fo:color="#231f20" loext:opacity="100%" fo:font-size="12pt" style:font-size-asian="12pt" style:text-scale="95%"/>
    </style:style>
    <style:style style:name="T99" style:family="text">
      <style:text-properties fo:color="#231f20" loext:opacity="100%" fo:font-size="12pt" style:font-size-asian="12pt"/>
    </style:style>
    <style:style style:name="T100" style:family="text">
      <style:text-properties fo:color="#231f20" loext:opacity="100%" fo:font-size="12pt" fo:letter-spacing="0.012cm" style:font-size-asian="12pt" style:text-scale="90%"/>
    </style:style>
    <style:style style:name="T101" style:family="text">
      <style:text-properties fo:color="#231f20" loext:opacity="100%" fo:font-size="12pt" fo:letter-spacing="0.011cm" style:font-size-asian="12pt" style:text-scale="90%"/>
    </style:style>
    <style:style style:name="T102" style:family="text">
      <style:text-properties fo:color="#231f20" loext:opacity="100%" fo:font-size="12pt" fo:font-style="italic" style:font-size-asian="12pt" style:font-style-asian="italic" style:text-scale="90%"/>
    </style:style>
    <style:style style:name="T103" style:family="text">
      <style:text-properties fo:color="#231f20" loext:opacity="100%" fo:font-size="12pt" fo:font-style="italic" style:font-size-asian="12pt" style:font-style-asian="italic"/>
    </style:style>
    <style:style style:name="T104" style:family="text">
      <style:text-properties fo:color="#231f20" loext:opacity="100%" fo:font-size="12pt" fo:letter-spacing="0.002cm" fo:font-style="italic" style:font-size-asian="12pt" style:font-style-asian="italic" style:text-scale="90%"/>
    </style:style>
    <style:style style:name="T105" style:family="text">
      <style:text-properties fo:color="#231f20" loext:opacity="100%" fo:font-size="12pt" fo:letter-spacing="0.002cm" style:font-size-asian="12pt" style:text-scale="90%"/>
    </style:style>
    <style:style style:name="T106" style:family="text">
      <style:text-properties fo:color="#231f20" loext:opacity="100%" fo:font-size="12pt" fo:letter-spacing="0.002cm" style:font-size-asian="12pt" style:text-scale="95%"/>
    </style:style>
    <style:style style:name="T107" style:family="text">
      <style:text-properties fo:color="#231f20" loext:opacity="100%" fo:font-size="12pt" fo:letter-spacing="-0.115cm" style:font-size-asian="12pt" style:text-scale="90%"/>
    </style:style>
    <style:style style:name="T108" style:family="text">
      <style:text-properties fo:color="#231f20" loext:opacity="100%" fo:font-size="12pt" fo:letter-spacing="-0.021cm" style:font-size-asian="12pt" style:text-scale="90%"/>
    </style:style>
    <style:style style:name="T109" style:family="text">
      <style:text-properties fo:color="#231f20" loext:opacity="100%" fo:font-size="12pt" fo:letter-spacing="-0.019cm" style:font-size-asian="12pt" style:text-scale="90%"/>
    </style:style>
    <style:style style:name="T110" style:family="text">
      <style:text-properties fo:color="#231f20" loext:opacity="100%" fo:font-size="12pt" fo:letter-spacing="-0.002cm" style:font-size-asian="12pt" style:text-scale="90%"/>
    </style:style>
    <style:style style:name="T111" style:family="text">
      <style:text-properties fo:color="#231f20" loext:opacity="100%" fo:font-size="12pt" fo:letter-spacing="0.021cm" style:font-size-asian="12pt" style:text-scale="85%"/>
    </style:style>
    <style:style style:name="T112" style:family="text">
      <style:text-properties fo:color="#231f20" loext:opacity="100%" fo:font-size="12pt" fo:letter-spacing="0.021cm" style:font-size-asian="12pt" style:text-scale="90%"/>
    </style:style>
    <style:style style:name="T113" style:family="text">
      <style:text-properties fo:color="#231f20" loext:opacity="100%" fo:font-size="12pt" fo:letter-spacing="0.021cm" fo:font-style="italic" style:font-size-asian="12pt" style:font-style-asian="italic" style:text-scale="90%"/>
    </style:style>
    <style:style style:name="T114" style:family="text">
      <style:text-properties fo:color="#231f20" loext:opacity="100%" fo:font-size="12pt" fo:letter-spacing="-0.018cm" style:font-size-asian="12pt" style:text-scale="90%"/>
    </style:style>
    <style:style style:name="T115" style:family="text">
      <style:text-properties fo:color="#231f20" loext:opacity="100%" fo:font-size="12pt" fo:letter-spacing="-0.007cm" style:font-size-asian="12pt" style:text-scale="90%"/>
    </style:style>
    <style:style style:name="T116" style:family="text">
      <style:text-properties fo:color="#231f20" loext:opacity="100%" fo:font-size="12pt" fo:letter-spacing="-0.007cm" style:font-size-asian="12pt" style:text-scale="85%"/>
    </style:style>
    <style:style style:name="T117" style:family="text">
      <style:text-properties fo:color="#231f20" loext:opacity="100%" fo:font-size="12pt" fo:letter-spacing="-0.007cm" fo:font-style="italic" style:font-size-asian="12pt" style:font-style-asian="italic" style:text-scale="95%"/>
    </style:style>
    <style:style style:name="T118" style:family="text">
      <style:text-properties fo:color="#231f20" loext:opacity="100%" fo:font-size="12pt" fo:letter-spacing="0.005cm" style:font-size-asian="12pt" style:text-scale="90%"/>
    </style:style>
    <style:style style:name="T119" style:family="text">
      <style:text-properties fo:color="#231f20" loext:opacity="100%" fo:font-size="12pt" fo:letter-spacing="0.007cm" style:font-size-asian="12pt" style:text-scale="90%"/>
    </style:style>
    <style:style style:name="T120" style:family="text">
      <style:text-properties fo:color="#231f20" loext:opacity="100%" fo:font-size="12pt" fo:letter-spacing="0.007cm" style:font-size-asian="12pt" style:text-scale="85%"/>
    </style:style>
    <style:style style:name="T121" style:family="text">
      <style:text-properties fo:color="#231f20" loext:opacity="100%" fo:font-size="12pt" fo:letter-spacing="0.009cm" style:font-size-asian="12pt" style:text-scale="90%"/>
    </style:style>
    <style:style style:name="T122" style:family="text">
      <style:text-properties fo:color="#231f20" loext:opacity="100%" fo:font-size="12pt" fo:letter-spacing="0.009cm" style:font-size-asian="12pt" style:text-scale="85%"/>
    </style:style>
    <style:style style:name="T123" style:family="text">
      <style:text-properties fo:color="#231f20" loext:opacity="100%" fo:font-size="12pt" fo:letter-spacing="0.016cm" style:font-size-asian="12pt" style:text-scale="90%"/>
    </style:style>
    <style:style style:name="T124" style:family="text">
      <style:text-properties fo:color="#231f20" loext:opacity="100%" fo:font-size="12pt" fo:letter-spacing="0.014cm" style:font-size-asian="12pt" style:text-scale="90%"/>
    </style:style>
    <style:style style:name="T125" style:family="text">
      <style:text-properties fo:color="#231f20" loext:opacity="100%" fo:font-size="12pt" fo:letter-spacing="-0.012cm" style:font-size-asian="12pt" style:text-scale="90%"/>
    </style:style>
    <style:style style:name="T126" style:family="text">
      <style:text-properties fo:color="#231f20" loext:opacity="100%" fo:font-size="12pt" fo:letter-spacing="-0.011cm" style:font-size-asian="12pt" style:text-scale="90%"/>
    </style:style>
    <style:style style:name="T127" style:family="text">
      <style:text-properties fo:color="#231f20" loext:opacity="100%" fo:font-size="12pt" fo:letter-spacing="0.023cm" style:font-size-asian="12pt" style:text-scale="90%"/>
    </style:style>
    <style:style style:name="T128" style:family="text">
      <style:text-properties fo:color="#231f20" loext:opacity="100%" fo:font-size="12pt" fo:letter-spacing="0.023cm" fo:font-style="italic" style:font-size-asian="12pt" style:font-style-asian="italic" style:text-scale="90%"/>
    </style:style>
    <style:style style:name="T129" style:family="text">
      <style:text-properties fo:color="#231f20" loext:opacity="100%" fo:font-size="12pt" fo:letter-spacing="-0.113cm" style:font-size-asian="12pt" style:text-scale="90%"/>
    </style:style>
    <style:style style:name="T130" style:family="text">
      <style:text-properties fo:color="#231f20" loext:opacity="100%" fo:font-size="12pt" fo:letter-spacing="-0.016cm" style:font-size-asian="12pt" style:text-scale="90%"/>
    </style:style>
    <style:style style:name="T131" style:family="text">
      <style:text-properties fo:color="#231f20" loext:opacity="100%" fo:font-size="12pt" fo:letter-spacing="-0.014cm" style:font-size-asian="12pt" style:text-scale="90%"/>
    </style:style>
    <style:style style:name="T132" style:family="text">
      <style:text-properties fo:color="#231f20" loext:opacity="100%" fo:font-size="12pt" fo:letter-spacing="0.004cm" style:font-size-asian="12pt" style:text-scale="90%"/>
    </style:style>
    <style:style style:name="T133" style:family="text">
      <style:text-properties fo:color="#231f20" loext:opacity="100%" fo:font-size="12pt" fo:letter-spacing="0.004cm" style:font-size-asian="12pt" style:text-scale="95%"/>
    </style:style>
    <style:style style:name="T134" style:family="text">
      <style:text-properties fo:color="#231f20" loext:opacity="100%" fo:font-size="12pt" fo:letter-spacing="-0.005cm" fo:font-style="italic" style:font-size-asian="12pt" style:font-style-asian="italic" style:text-scale="95%"/>
    </style:style>
    <style:style style:name="T135" style:family="text">
      <style:text-properties fo:color="#231f20" loext:opacity="100%" fo:font-size="12pt" fo:letter-spacing="-0.005cm" style:font-size-asian="12pt" style:text-scale="90%"/>
    </style:style>
    <style:style style:name="T136" style:family="text">
      <style:text-properties fo:color="#231f20" loext:opacity="100%" fo:font-size="12pt" fo:letter-spacing="-0.004cm" style:font-size-asian="12pt" style:text-scale="90%"/>
    </style:style>
    <style:style style:name="T137" style:family="text">
      <style:text-properties fo:color="#231f20" loext:opacity="100%" fo:font-size="12pt" fo:letter-spacing="-0.025cm" style:font-size-asian="12pt" style:text-scale="90%"/>
    </style:style>
    <style:style style:name="T138" style:family="text">
      <style:text-properties fo:color="#231f20" loext:opacity="100%" fo:font-size="12pt" fo:letter-spacing="-0.023cm" style:font-size-asian="12pt" style:text-scale="90%"/>
    </style:style>
    <style:style style:name="T139" style:family="text">
      <style:text-properties fo:color="#231f20" loext:opacity="100%" fo:font-size="12pt" fo:letter-spacing="0.028cm" style:font-size-asian="12pt" style:text-scale="90%"/>
    </style:style>
    <style:style style:name="T140" style:family="text">
      <style:text-properties fo:color="#231f20" loext:opacity="100%" fo:font-size="12pt" fo:letter-spacing="0.028cm" fo:font-style="italic" style:font-size-asian="12pt" style:font-style-asian="italic" style:text-scale="90%"/>
    </style:style>
    <style:style style:name="T141" style:family="text">
      <style:text-properties fo:color="#231f20" loext:opacity="100%" fo:font-size="12pt" fo:letter-spacing="0.03cm" style:font-size-asian="12pt" style:text-scale="90%"/>
    </style:style>
    <style:style style:name="T142" style:family="text">
      <style:text-properties fo:color="#231f20" loext:opacity="100%" fo:font-size="12pt" fo:letter-spacing="-0.009cm" style:font-size-asian="12pt" style:text-scale="85%"/>
    </style:style>
    <style:style style:name="T143" style:family="text">
      <style:text-properties fo:color="#231f20" loext:opacity="100%" fo:font-size="12pt" fo:letter-spacing="-0.009cm" style:font-size-asian="12pt" style:text-scale="90%"/>
    </style:style>
    <style:style style:name="T144" style:family="text">
      <style:text-properties fo:color="#231f20" loext:opacity="100%" fo:font-size="12pt" fo:letter-spacing="0.034cm" fo:font-style="italic" style:font-size-asian="12pt" style:font-style-asian="italic" style:text-scale="90%"/>
    </style:style>
    <style:style style:name="T145" style:family="text">
      <style:text-properties fo:color="#231f20" loext:opacity="100%" fo:font-size="12pt" fo:letter-spacing="0.026cm" fo:font-style="italic" style:font-size-asian="12pt" style:font-style-asian="italic" style:text-scale="90%"/>
    </style:style>
    <style:style style:name="T146" style:family="text">
      <style:text-properties fo:color="#231f20" loext:opacity="100%" fo:font-size="12pt" fo:letter-spacing="-0.041cm" style:font-size-asian="12pt" style:text-scale="90%"/>
    </style:style>
    <style:style style:name="T147" style:family="text">
      <style:text-properties fo:color="#231f20" loext:opacity="100%" fo:font-size="12pt" fo:letter-spacing="-0.039cm" style:font-size-asian="12pt" style:text-scale="90%"/>
    </style:style>
    <style:style style:name="T148" style:family="text">
      <style:text-properties fo:color="#231f20" loext:opacity="100%" fo:font-size="12pt" fo:letter-spacing="0.018cm" style:font-size-asian="12pt" style:text-scale="90%"/>
    </style:style>
    <style:style style:name="T149" style:family="text">
      <style:text-properties fo:color="#231f20" loext:opacity="100%" fo:font-size="12pt" fo:letter-spacing="0.025cm" fo:font-style="italic" style:font-size-asian="12pt" style:font-style-asian="italic" style:text-scale="90%"/>
    </style:style>
    <style:style style:name="T150" style:family="text">
      <style:text-properties fo:color="#231f20" loext:opacity="100%" fo:font-size="12pt" fo:letter-spacing="0.037cm" style:font-size-asian="12pt" style:text-scale="90%"/>
    </style:style>
    <style:style style:name="T151" style:family="text">
      <style:text-properties fo:color="#231f20" loext:opacity="100%" fo:font-size="12pt" fo:letter-spacing="0.019cm" style:font-size-asian="12pt" style:text-scale="90%"/>
    </style:style>
    <style:style style:name="T152" style:family="text">
      <style:text-properties fo:color="#231f20" loext:opacity="100%" fo:font-size="12pt" fo:letter-spacing="0.039cm" style:font-size-asian="12pt" style:text-scale="85%"/>
    </style:style>
    <style:style style:name="T153" style:family="text">
      <style:text-properties fo:color="#231f20" loext:opacity="100%" fo:font-size="12pt" fo:letter-spacing="0.041cm" style:font-size-asian="12pt" style:text-scale="85%"/>
    </style:style>
    <style:style style:name="T154" style:family="text">
      <style:text-properties fo:color="#231f20" loext:opacity="100%" fo:font-size="12pt" fo:letter-spacing="0.042cm" style:font-size-asian="12pt" style:text-scale="85%"/>
    </style:style>
    <style:style style:name="T155" style:family="text">
      <style:text-properties fo:color="#231f20" loext:opacity="100%" fo:font-size="12pt" fo:letter-spacing="-0.12cm" style:font-size-asian="12pt" style:text-scale="95%"/>
    </style:style>
    <style:style style:name="T156" style:family="text">
      <style:text-properties fo:color="#231f20" loext:opacity="100%" fo:font-size="12pt" fo:letter-spacing="0.069cm" style:font-size-asian="12pt" style:text-scale="95%"/>
    </style:style>
    <style:style style:name="T157" style:family="text">
      <style:text-properties fo:color="#231f20" loext:opacity="100%" fo:font-size="12pt" fo:letter-spacing="0.071cm" style:font-size-asian="12pt" style:text-scale="95%"/>
    </style:style>
    <style:style style:name="T158" style:family="text">
      <style:text-properties fo:color="#231f20" loext:opacity="100%" fo:font-size="12pt" fo:letter-spacing="0.072cm" style:font-size-asian="12pt" style:text-scale="95%"/>
    </style:style>
    <style:style style:name="T159" style:family="text">
      <style:text-properties fo:color="#231f20" loext:opacity="100%" fo:font-size="12pt" fo:letter-spacing="-0.046cm" style:font-size-asian="12pt" style:text-scale="90%"/>
    </style:style>
    <style:style style:name="T160" style:family="text">
      <style:text-properties fo:color="#231f20" loext:opacity="100%" fo:font-size="12pt" fo:letter-spacing="-0.044cm" style:font-size-asian="12pt" style:text-scale="90%"/>
    </style:style>
    <style:style style:name="T161" style:family="text">
      <style:text-properties fo:color="#231f20" loext:opacity="100%" fo:font-size="12pt" fo:letter-spacing="-0.122cm" style:font-size-asian="12pt" style:text-scale="95%"/>
    </style:style>
    <style:style style:name="T162" style:family="text">
      <style:text-properties fo:color="#231f20" loext:opacity="100%" fo:font-size="12pt" fo:letter-spacing="0.048cm" style:font-size-asian="12pt" style:text-scale="90%"/>
    </style:style>
    <style:style style:name="T163" style:family="text">
      <style:text-properties fo:color="#231f20" loext:opacity="100%" fo:font-size="12pt" fo:letter-spacing="0.046cm" style:font-size-asian="12pt" style:text-scale="90%"/>
    </style:style>
    <style:style style:name="T164" style:family="text">
      <style:text-properties fo:color="#231f20" loext:opacity="100%" fo:font-size="12pt" fo:letter-spacing="0.049cm" style:font-size-asian="12pt" style:text-scale="90%"/>
    </style:style>
    <style:style style:name="T165" style:family="text">
      <style:text-properties fo:color="#231f20" loext:opacity="100%" fo:font-size="12pt" fo:letter-spacing="0.081cm" style:font-size-asian="12pt" style:text-scale="90%"/>
    </style:style>
    <style:style style:name="T166" style:family="text">
      <style:text-properties fo:color="#231f20" loext:opacity="100%" fo:font-size="12pt" fo:letter-spacing="0.079cm" style:font-size-asian="12pt" style:text-scale="90%"/>
    </style:style>
    <style:style style:name="T167" style:family="text">
      <style:text-properties fo:color="#231f20" loext:opacity="100%" fo:font-size="12pt" fo:letter-spacing="0.083cm" style:font-size-asian="12pt" style:text-scale="90%"/>
    </style:style>
    <style:style style:name="T168" style:family="text">
      <style:text-properties fo:color="#231f20" loext:opacity="100%" fo:letter-spacing="-0.002cm" style:text-scale="95%"/>
    </style:style>
    <style:style style:name="T169" style:family="text">
      <style:text-properties fo:color="#231f20" loext:opacity="100%" fo:letter-spacing="-0.002cm" style:text-scale="90%"/>
    </style:style>
    <style:style style:name="T170" style:family="text">
      <style:text-properties fo:color="#231f20" loext:opacity="100%" fo:letter-spacing="-0.002cm" style:text-scale="75%"/>
    </style:style>
    <style:style style:name="T171" style:family="text">
      <style:text-properties fo:color="#231f20" loext:opacity="100%" fo:letter-spacing="-0.002cm" style:text-scale="91%"/>
    </style:style>
    <style:style style:name="T172" style:family="text">
      <style:text-properties fo:color="#231f20" loext:opacity="100%" fo:letter-spacing="-0.002cm" style:text-scale="89%"/>
    </style:style>
    <style:style style:name="T173" style:family="text">
      <style:text-properties fo:color="#231f20" loext:opacity="100%" fo:letter-spacing="-0.002cm" style:text-scale="93%"/>
    </style:style>
    <style:style style:name="T174" style:family="text">
      <style:text-properties fo:color="#231f20" loext:opacity="100%" fo:letter-spacing="-0.002cm" style:text-scale="92%"/>
    </style:style>
    <style:style style:name="T175" style:family="text">
      <style:text-properties fo:color="#231f20" loext:opacity="100%" fo:letter-spacing="-0.002cm" style:text-scale="94%"/>
    </style:style>
    <style:style style:name="T176" style:family="text">
      <style:text-properties fo:color="#231f20" loext:opacity="100%" fo:letter-spacing="-0.002cm" fo:language="ru" fo:country="RU" style:text-scale="90%"/>
    </style:style>
    <style:style style:name="T177" style:family="text">
      <style:text-properties fo:color="#231f20" loext:opacity="100%" fo:letter-spacing="-0.023cm" style:text-scale="95%"/>
    </style:style>
    <style:style style:name="T178" style:family="text">
      <style:text-properties fo:color="#231f20" loext:opacity="100%" fo:letter-spacing="-0.023cm" style:text-scale="90%"/>
    </style:style>
    <style:style style:name="T179" style:family="text">
      <style:text-properties fo:color="#231f20" loext:opacity="100%" style:text-scale="95%"/>
    </style:style>
    <style:style style:name="T180" style:family="text">
      <style:text-properties fo:color="#231f20" loext:opacity="100%" fo:letter-spacing="-0.021cm" style:text-scale="95%"/>
    </style:style>
    <style:style style:name="T181" style:family="text">
      <style:text-properties fo:color="#231f20" loext:opacity="100%" fo:letter-spacing="-0.021cm" style:text-scale="90%"/>
    </style:style>
    <style:style style:name="T182" style:family="text">
      <style:text-properties fo:color="#231f20" loext:opacity="100%" fo:letter-spacing="-0.021cm" fo:language="ru" fo:country="RU" style:text-scale="90%"/>
    </style:style>
    <style:style style:name="T183" style:family="text">
      <style:text-properties fo:color="#231f20" loext:opacity="100%" fo:letter-spacing="-0.122cm" style:text-scale="95%"/>
    </style:style>
    <style:style style:name="T184" style:family="text">
      <style:text-properties fo:color="#231f20" loext:opacity="100%" fo:letter-spacing="-0.019cm" style:text-scale="90%"/>
    </style:style>
    <style:style style:name="T185" style:family="text">
      <style:text-properties fo:color="#231f20" loext:opacity="100%" fo:letter-spacing="-0.019cm" style:text-scale="95%"/>
    </style:style>
    <style:style style:name="T186" style:family="text">
      <style:text-properties fo:color="#231f20" loext:opacity="100%" fo:letter-spacing="-0.115cm" style:text-scale="90%"/>
    </style:style>
    <style:style style:name="T187" style:family="text">
      <style:text-properties fo:color="#231f20" loext:opacity="100%" fo:letter-spacing="-0.115cm" style:text-scale="95%"/>
    </style:style>
    <style:style style:name="T188" style:family="text">
      <style:text-properties fo:color="#231f20" loext:opacity="100%" fo:letter-spacing="-0.028cm" style:text-scale="90%"/>
    </style:style>
    <style:style style:name="T189" style:family="text">
      <style:text-properties fo:color="#231f20" loext:opacity="100%" fo:letter-spacing="-0.026cm" style:text-scale="90%"/>
    </style:style>
    <style:style style:name="T190" style:family="text">
      <style:text-properties fo:color="#231f20" loext:opacity="100%" fo:letter-spacing="-0.041cm"/>
    </style:style>
    <style:style style:name="T191" style:family="text">
      <style:text-properties fo:color="#231f20" loext:opacity="100%" fo:letter-spacing="-0.041cm" style:text-scale="90%"/>
    </style:style>
    <style:style style:name="T192" style:family="text">
      <style:text-properties fo:color="#231f20" loext:opacity="100%" fo:letter-spacing="-0.039cm"/>
    </style:style>
    <style:style style:name="T193" style:family="text">
      <style:text-properties fo:color="#231f20" loext:opacity="100%" fo:letter-spacing="-0.039cm" style:text-scale="90%"/>
    </style:style>
    <style:style style:name="T194" style:family="text">
      <style:text-properties fo:color="#231f20" loext:opacity="100%" fo:letter-spacing="-0.016cm" style:text-scale="90%"/>
    </style:style>
    <style:style style:name="T195" style:family="text">
      <style:text-properties fo:color="#231f20" loext:opacity="100%" fo:letter-spacing="-0.016cm" fo:language="ru" fo:country="RU" style:text-scale="90%"/>
    </style:style>
    <style:style style:name="T196" style:family="text">
      <style:text-properties fo:color="#231f20" loext:opacity="100%" fo:letter-spacing="-0.016cm" style:text-scale="95%"/>
    </style:style>
    <style:style style:name="T197" style:family="text">
      <style:text-properties fo:color="#231f20" loext:opacity="100%" fo:letter-spacing="-0.014cm" style:text-scale="90%"/>
    </style:style>
    <style:style style:name="T198" style:family="text">
      <style:text-properties fo:color="#231f20" loext:opacity="100%" fo:letter-spacing="-0.014cm" style:text-scale="95%"/>
    </style:style>
    <style:style style:name="T199" style:family="text">
      <style:text-properties fo:color="#231f20" loext:opacity="100%" fo:letter-spacing="-0.116cm" style:text-scale="90%"/>
    </style:style>
    <style:style style:name="T200" style:family="text">
      <style:text-properties fo:color="#231f20" loext:opacity="100%" fo:letter-spacing="-0.018cm" style:text-scale="90%"/>
    </style:style>
    <style:style style:name="T201" style:family="text">
      <style:text-properties fo:color="#231f20" loext:opacity="100%" fo:letter-spacing="-0.018cm"/>
    </style:style>
    <style:style style:name="T202" style:family="text">
      <style:text-properties fo:color="#231f20" loext:opacity="100%" fo:letter-spacing="-0.018cm" style:text-scale="95%"/>
    </style:style>
    <style:style style:name="T203" style:family="text">
      <style:text-properties fo:color="#231f20" loext:opacity="100%" fo:letter-spacing="0.034cm" style:text-scale="90%"/>
    </style:style>
    <style:style style:name="T204" style:family="text">
      <style:text-properties fo:color="#231f20" loext:opacity="100%" fo:letter-spacing="0.034cm" style:text-scale="95%"/>
    </style:style>
    <style:style style:name="T205" style:family="text">
      <style:text-properties fo:color="#231f20" loext:opacity="100%" fo:letter-spacing="0.034cm" style:text-scale="85%"/>
    </style:style>
    <style:style style:name="T206" style:family="text">
      <style:text-properties fo:color="#231f20" loext:opacity="100%" fo:letter-spacing="0.035cm" style:text-scale="90%"/>
    </style:style>
    <style:style style:name="T207" style:family="text">
      <style:text-properties fo:color="#231f20" loext:opacity="100%" fo:letter-spacing="0.032cm" style:text-scale="90%"/>
    </style:style>
    <style:style style:name="T208" style:family="text">
      <style:text-properties fo:color="#231f20" loext:opacity="100%" fo:letter-spacing="0.032cm" style:text-scale="95%"/>
    </style:style>
    <style:style style:name="T209" style:family="text">
      <style:text-properties fo:color="#231f20" loext:opacity="100%" fo:letter-spacing="0.032cm" style:text-scale="85%"/>
    </style:style>
    <style:style style:name="T210" style:family="text">
      <style:text-properties fo:color="#231f20" loext:opacity="100%" fo:letter-spacing="-0.113cm" style:text-scale="90%"/>
    </style:style>
    <style:style style:name="T211" style:family="text">
      <style:text-properties fo:color="#231f20" loext:opacity="100%" fo:letter-spacing="0.023cm" style:text-scale="90%"/>
    </style:style>
    <style:style style:name="T212" style:family="text">
      <style:text-properties fo:color="#231f20" loext:opacity="100%" fo:letter-spacing="0.023cm" style:text-scale="85%"/>
    </style:style>
    <style:style style:name="T213" style:family="text">
      <style:text-properties fo:color="#231f20" loext:opacity="100%" fo:letter-spacing="0.025cm" style:text-scale="90%"/>
    </style:style>
    <style:style style:name="T214" style:family="text">
      <style:text-properties fo:color="#231f20" loext:opacity="100%" fo:letter-spacing="0.021cm" style:text-scale="90%"/>
    </style:style>
    <style:style style:name="T215" style:family="text">
      <style:text-properties fo:color="#231f20" loext:opacity="100%" fo:letter-spacing="0.021cm" style:text-scale="95%"/>
    </style:style>
    <style:style style:name="T216" style:family="text">
      <style:text-properties fo:color="#231f20" loext:opacity="100%" fo:letter-spacing="0.021cm" style:text-scale="85%"/>
    </style:style>
    <style:style style:name="T217" style:family="text">
      <style:text-properties fo:color="#231f20" loext:opacity="100%" fo:letter-spacing="0.004cm" style:text-scale="90%"/>
    </style:style>
    <style:style style:name="T218" style:family="text">
      <style:text-properties fo:color="#231f20" loext:opacity="100%" fo:letter-spacing="0.004cm" style:text-scale="85%"/>
    </style:style>
    <style:style style:name="T219" style:family="text">
      <style:text-properties fo:color="#231f20" loext:opacity="100%" fo:letter-spacing="-0.011cm" style:text-scale="90%"/>
    </style:style>
    <style:style style:name="T220" style:family="text">
      <style:text-properties fo:color="#231f20" loext:opacity="100%" fo:letter-spacing="-0.011cm" fo:language="ru" fo:country="RU" style:text-scale="90%"/>
    </style:style>
    <style:style style:name="T221" style:family="text">
      <style:text-properties fo:color="#231f20" loext:opacity="100%" fo:letter-spacing="-0.011cm" style:text-scale="95%"/>
    </style:style>
    <style:style style:name="T222" style:family="text">
      <style:text-properties fo:color="#231f20" loext:opacity="100%" fo:letter-spacing="-0.009cm" style:text-scale="90%"/>
    </style:style>
    <style:style style:name="T223" style:family="text">
      <style:text-properties fo:color="#231f20" loext:opacity="100%" fo:letter-spacing="-0.007cm" style:text-scale="90%"/>
    </style:style>
    <style:style style:name="T224" style:family="text">
      <style:text-properties fo:color="#231f20" loext:opacity="100%" fo:letter-spacing="-0.025cm" style:text-scale="90%"/>
    </style:style>
    <style:style style:name="T225" style:family="text">
      <style:text-properties fo:color="#231f20" loext:opacity="100%" fo:letter-spacing="-0.025cm" style:text-scale="95%"/>
    </style:style>
    <style:style style:name="T226" style:family="text">
      <style:text-properties fo:color="#231f20" loext:opacity="100%" fo:letter-spacing="0.009cm" style:text-scale="90%"/>
    </style:style>
    <style:style style:name="T227" style:family="text">
      <style:text-properties fo:color="#231f20" loext:opacity="100%" fo:letter-spacing="0.009cm" style:text-scale="91%"/>
    </style:style>
    <style:style style:name="T228" style:family="text">
      <style:text-properties fo:color="#231f20" loext:opacity="100%" fo:letter-spacing="0.009cm" fo:language="ru" fo:country="RU" style:text-scale="90%"/>
    </style:style>
    <style:style style:name="T229" style:family="text">
      <style:text-properties fo:color="#231f20" loext:opacity="100%" fo:letter-spacing="0.011cm" style:text-scale="90%"/>
    </style:style>
    <style:style style:name="T230" style:family="text">
      <style:text-properties fo:color="#231f20" loext:opacity="100%" fo:letter-spacing="0.011cm" style:text-scale="94%"/>
    </style:style>
    <style:style style:name="T231" style:family="text">
      <style:text-properties fo:color="#231f20" loext:opacity="100%" fo:letter-spacing="0.011cm" style:text-scale="85%"/>
    </style:style>
    <style:style style:name="T232" style:family="text">
      <style:text-properties fo:color="#231f20" loext:opacity="100%" fo:letter-spacing="-0.004cm" style:text-scale="90%"/>
    </style:style>
    <style:style style:name="T233" style:family="text">
      <style:text-properties fo:color="#231f20" loext:opacity="100%" fo:letter-spacing="-0.004cm" style:text-scale="93%"/>
    </style:style>
    <style:style style:name="T234" style:family="text">
      <style:text-properties fo:color="#231f20" loext:opacity="100%" fo:letter-spacing="-0.004cm" style:text-scale="92%"/>
    </style:style>
    <style:style style:name="T235" style:family="text">
      <style:text-properties fo:color="#231f20" loext:opacity="100%" fo:letter-spacing="-0.004cm" style:text-scale="96%"/>
    </style:style>
    <style:style style:name="T236" style:family="text">
      <style:text-properties fo:color="#231f20" loext:opacity="100%" fo:letter-spacing="-0.004cm" style:text-scale="95%"/>
    </style:style>
    <style:style style:name="T237" style:family="text">
      <style:text-properties fo:color="#231f20" loext:opacity="100%" fo:letter-spacing="-0.004cm" style:text-scale="87%"/>
    </style:style>
    <style:style style:name="T238" style:family="text">
      <style:text-properties fo:color="#231f20" loext:opacity="100%" fo:letter-spacing="0.083cm" style:text-scale="95%"/>
    </style:style>
    <style:style style:name="T239" style:family="text">
      <style:text-properties fo:color="#231f20" loext:opacity="100%" fo:letter-spacing="0.03cm" style:text-scale="95%"/>
    </style:style>
    <style:style style:name="T240" style:family="text">
      <style:text-properties fo:color="#231f20" loext:opacity="100%" fo:letter-spacing="0.039cm" style:text-scale="95%"/>
    </style:style>
    <style:style style:name="T241" style:family="text">
      <style:text-properties fo:color="#231f20" loext:opacity="100%" fo:letter-spacing="0.039cm" style:text-scale="90%"/>
    </style:style>
    <style:style style:name="T242" style:family="text">
      <style:text-properties fo:color="#231f20" loext:opacity="100%" fo:letter-spacing="0.037cm" style:text-scale="95%"/>
    </style:style>
    <style:style style:name="T243" style:family="text">
      <style:text-properties fo:color="#231f20" loext:opacity="100%" fo:letter-spacing="0.037cm" style:text-scale="85%"/>
    </style:style>
    <style:style style:name="T244" style:family="text">
      <style:text-properties fo:color="#231f20" loext:opacity="100%" fo:letter-spacing="-0.046cm"/>
    </style:style>
    <style:style style:name="T245" style:family="text">
      <style:text-properties fo:color="#231f20" loext:opacity="100%" fo:letter-spacing="-0.046cm" style:text-scale="90%"/>
    </style:style>
    <style:style style:name="T246" style:family="text">
      <style:text-properties fo:color="#231f20" loext:opacity="100%" fo:letter-spacing="-0.046cm" style:text-scale="85%"/>
    </style:style>
    <style:style style:name="T247" style:family="text">
      <style:text-properties fo:color="#231f20" loext:opacity="100%" style:font-name="Verdana" fo:letter-spacing="-0.023cm" fo:font-style="italic" style:font-style-asian="italic" style:text-scale="79%"/>
    </style:style>
    <style:style style:name="T248" style:family="text">
      <style:text-properties fo:color="#231f20" loext:opacity="100%" style:font-name="Verdana" fo:letter-spacing="-0.002cm" fo:font-style="italic" style:font-style-asian="italic" style:text-scale="79%"/>
    </style:style>
    <style:style style:name="T249" style:family="text">
      <style:text-properties fo:color="#231f20" loext:opacity="100%" style:font-name="Verdana" fo:letter-spacing="-0.002cm" fo:font-style="italic" style:font-style-asian="italic" style:text-scale="87%"/>
    </style:style>
    <style:style style:name="T250" style:family="text">
      <style:text-properties fo:color="#231f20" loext:opacity="100%" style:font-name="Verdana" fo:letter-spacing="-0.002cm" fo:font-style="italic" style:font-style-asian="italic" style:text-scale="90%"/>
    </style:style>
    <style:style style:name="T251" style:family="text">
      <style:text-properties fo:color="#231f20" loext:opacity="100%" style:font-name="Verdana" fo:letter-spacing="-0.002cm" fo:font-style="italic" style:font-style-asian="italic" style:text-scale="81%"/>
    </style:style>
    <style:style style:name="T252" style:family="text">
      <style:text-properties fo:color="#231f20" loext:opacity="100%" style:font-name="Verdana" fo:letter-spacing="-0.002cm" fo:font-style="italic" style:font-style-asian="italic" style:text-scale="86%"/>
    </style:style>
    <style:style style:name="T253" style:family="text">
      <style:text-properties fo:color="#231f20" loext:opacity="100%" style:font-name="Verdana" fo:letter-spacing="-0.002cm" fo:font-style="italic" style:font-style-asian="italic" style:text-scale="88%"/>
    </style:style>
    <style:style style:name="T254" style:family="text">
      <style:text-properties fo:color="#231f20" loext:opacity="100%" style:font-name="Verdana" fo:letter-spacing="-0.002cm" fo:font-style="italic" style:font-style-asian="italic" style:text-scale="83%"/>
    </style:style>
    <style:style style:name="T255" style:family="text">
      <style:text-properties fo:color="#231f20" loext:opacity="100%" style:font-name="Verdana" fo:letter-spacing="0.005cm" fo:font-style="italic" style:font-style-asian="italic" style:text-scale="85%"/>
    </style:style>
    <style:style style:name="T256" style:family="text">
      <style:text-properties fo:color="#231f20" loext:opacity="100%" style:font-name="Verdana" fo:letter-spacing="0.004cm" fo:font-style="italic" style:font-style-asian="italic" style:text-scale="78%"/>
    </style:style>
    <style:style style:name="T257" style:family="text">
      <style:text-properties fo:color="#231f20" loext:opacity="100%" style:font-name="Verdana" fo:letter-spacing="0.004cm" fo:font-style="italic" style:font-style-asian="italic" style:text-scale="88%"/>
    </style:style>
    <style:style style:name="T258" style:family="text">
      <style:text-properties fo:color="#231f20" loext:opacity="100%" style:font-name="Verdana" fo:letter-spacing="0.004cm" fo:font-style="italic" style:font-style-asian="italic" style:text-scale="87%"/>
    </style:style>
    <style:style style:name="T259" style:family="text">
      <style:text-properties fo:color="#231f20" loext:opacity="100%" style:font-name="Verdana" fo:letter-spacing="-0.005cm" fo:font-style="italic" style:font-style-asian="italic" style:text-scale="89%"/>
    </style:style>
    <style:style style:name="T260" style:family="text">
      <style:text-properties fo:color="#231f20" loext:opacity="100%" style:font-name="Verdana" fo:letter-spacing="-0.005cm" fo:font-style="italic" style:font-style-asian="italic" style:text-scale="86%"/>
    </style:style>
    <style:style style:name="T261" style:family="text">
      <style:text-properties fo:color="#231f20" loext:opacity="100%" style:font-name="Verdana" fo:letter-spacing="-0.005cm" fo:font-style="italic" style:font-style-asian="italic" style:text-scale="163%"/>
    </style:style>
    <style:style style:name="T262" style:family="text">
      <style:text-properties fo:color="#231f20" loext:opacity="100%" style:font-name="Verdana" fo:letter-spacing="-0.005cm" fo:font-style="italic" style:font-style-asian="italic" style:text-scale="88%"/>
    </style:style>
    <style:style style:name="T263" style:family="text">
      <style:text-properties fo:color="#231f20" loext:opacity="100%" style:font-name="Verdana" fo:letter-spacing="-0.005cm" fo:font-style="italic" style:font-style-asian="italic" style:text-scale="123%"/>
    </style:style>
    <style:style style:name="T264" style:family="text">
      <style:text-properties fo:color="#231f20" loext:opacity="100%" style:font-name="Verdana" fo:letter-spacing="-0.005cm" fo:font-style="italic" style:font-style-asian="italic" style:text-scale="84%"/>
    </style:style>
    <style:style style:name="T265" style:family="text">
      <style:text-properties fo:color="#231f20" loext:opacity="100%" style:font-name="Verdana" fo:letter-spacing="-0.005cm" fo:font-style="italic" style:font-style-asian="italic" style:text-scale="124%"/>
    </style:style>
    <style:style style:name="T266" style:family="text">
      <style:text-properties fo:color="#231f20" loext:opacity="100%" style:font-name="Verdana" fo:letter-spacing="-0.004cm" fo:font-style="italic" style:font-style-asian="italic" style:text-scale="87%"/>
    </style:style>
    <style:style style:name="T267" style:family="text">
      <style:text-properties fo:color="#231f20" loext:opacity="100%" style:font-name="Verdana" fo:letter-spacing="-0.004cm" fo:font-style="italic" style:font-style-asian="italic" style:text-scale="79%"/>
    </style:style>
    <style:style style:name="T268" style:family="text">
      <style:text-properties fo:color="#231f20" loext:opacity="100%" style:font-name="Verdana" fo:letter-spacing="-0.004cm" fo:font-style="italic" style:font-style-asian="italic"/>
    </style:style>
    <style:style style:name="T269" style:family="text">
      <style:text-properties fo:color="#231f20" loext:opacity="100%" style:font-name="Verdana" fo:letter-spacing="-0.004cm" fo:font-style="italic" style:font-style-asian="italic" style:text-scale="123%"/>
    </style:style>
    <style:style style:name="T270" style:family="text">
      <style:text-properties fo:color="#231f20" loext:opacity="100%" style:font-name="Verdana" fo:letter-spacing="-0.004cm" fo:font-style="italic" style:font-style-asian="italic" style:text-scale="124%"/>
    </style:style>
    <style:style style:name="T271" style:family="text">
      <style:text-properties fo:color="#231f20" loext:opacity="100%" style:font-name="Verdana" fo:font-style="italic" style:font-style-asian="italic" style:text-scale="87%"/>
    </style:style>
    <style:style style:name="T272" style:family="text">
      <style:text-properties fo:color="#231f20" loext:opacity="100%" style:font-name="Verdana" fo:font-style="italic" style:font-style-asian="italic" style:text-scale="89%"/>
    </style:style>
    <style:style style:name="T273" style:family="text">
      <style:text-properties fo:color="#231f20" loext:opacity="100%" style:font-name="Verdana" fo:font-style="italic" style:font-style-asian="italic" style:text-scale="83%"/>
    </style:style>
    <style:style style:name="T274" style:family="text">
      <style:text-properties fo:color="#231f20" loext:opacity="100%" style:font-name="Verdana" fo:font-style="italic" style:font-style-asian="italic" style:text-scale="86%"/>
    </style:style>
    <style:style style:name="T275" style:family="text">
      <style:text-properties fo:color="#231f20" loext:opacity="100%" style:font-name="Verdana" fo:font-style="italic" style:font-style-asian="italic"/>
    </style:style>
    <style:style style:name="T276" style:family="text">
      <style:text-properties fo:color="#231f20" loext:opacity="100%" style:font-name="Verdana" fo:letter-spacing="-0.035cm" fo:font-style="italic" style:font-style-asian="italic"/>
    </style:style>
    <style:style style:name="T277" style:family="text">
      <style:text-properties fo:color="#231f20" loext:opacity="100%" style:font-name="Verdana" fo:letter-spacing="-0.009cm" fo:font-style="italic" style:font-style-asian="italic" style:text-scale="87%"/>
    </style:style>
    <style:style style:name="T278" style:family="text">
      <style:text-properties fo:color="#231f20" loext:opacity="100%" style:font-name="Verdana" fo:letter-spacing="0.002cm" fo:font-style="italic" style:font-style-asian="italic" style:text-scale="89%"/>
    </style:style>
    <style:style style:name="T279" style:family="text">
      <style:text-properties fo:color="#231f20" loext:opacity="100%" style:font-name="Verdana" fo:letter-spacing="0.009cm" fo:font-style="italic" style:font-style-asian="italic" style:text-scale="84%"/>
    </style:style>
    <style:style style:name="T280" style:family="text">
      <style:text-properties fo:color="#231f20" loext:opacity="100%" style:font-name="Verdana" fo:letter-spacing="0.016cm" fo:font-style="italic" style:font-style-asian="italic"/>
    </style:style>
    <style:style style:name="T281" style:family="text">
      <style:text-properties fo:color="#231f20" loext:opacity="100%" style:font-name="Verdana" fo:letter-spacing="0.011cm" fo:font-style="italic" style:font-style-asian="italic" style:text-scale="86%"/>
    </style:style>
    <style:style style:name="T282" style:family="text">
      <style:text-properties fo:color="#231f20" loext:opacity="100%" style:font-name="Verdana" fo:font-size="10pt" fo:font-style="italic" style:font-size-asian="10pt" style:font-style-asian="italic" style:text-scale="90%"/>
    </style:style>
    <style:style style:name="T283" style:family="text">
      <style:text-properties fo:color="#231f20" loext:opacity="100%" style:text-scale="93%"/>
    </style:style>
    <style:style style:name="T284" style:family="text">
      <style:text-properties fo:color="#231f20" loext:opacity="100%" fo:letter-spacing="0.005cm" style:text-scale="92%"/>
    </style:style>
    <style:style style:name="T285" style:family="text">
      <style:text-properties fo:color="#231f20" loext:opacity="100%" fo:letter-spacing="0.005cm" style:text-scale="90%"/>
    </style:style>
    <style:style style:name="T286" style:family="text">
      <style:text-properties fo:color="#231f20" loext:opacity="100%" fo:letter-spacing="0.005cm" style:text-scale="75%"/>
    </style:style>
    <style:style style:name="T287" style:family="text">
      <style:text-properties fo:color="#231f20" loext:opacity="100%" fo:letter-spacing="0.005cm" style:text-scale="89%"/>
    </style:style>
    <style:style style:name="T288" style:family="text">
      <style:text-properties fo:color="#231f20" loext:opacity="100%" fo:letter-spacing="0.005cm" fo:language="ru" fo:country="RU" style:text-scale="90%"/>
    </style:style>
    <style:style style:name="T289" style:family="text">
      <style:text-properties fo:color="#231f20" loext:opacity="100%" fo:letter-spacing="0.012cm" style:text-scale="94%"/>
    </style:style>
    <style:style style:name="T290" style:family="text">
      <style:text-properties fo:color="#231f20" loext:opacity="100%" fo:letter-spacing="0.012cm" style:text-scale="87%"/>
    </style:style>
    <style:style style:name="T291" style:family="text">
      <style:text-properties fo:color="#231f20" loext:opacity="100%" fo:letter-spacing="0.012cm" style:text-scale="90%"/>
    </style:style>
    <style:style style:name="T292" style:family="text">
      <style:text-properties fo:color="#231f20" loext:opacity="100%" fo:letter-spacing="0.012cm" style:text-scale="85%"/>
    </style:style>
    <style:style style:name="T293" style:family="text">
      <style:text-properties fo:color="#231f20" loext:opacity="100%" style:text-scale="89%"/>
    </style:style>
    <style:style style:name="T294" style:family="text">
      <style:text-properties fo:color="#231f20" loext:opacity="100%" fo:letter-spacing="-0.005cm" style:text-scale="93%"/>
    </style:style>
    <style:style style:name="T295" style:family="text">
      <style:text-properties fo:color="#231f20" loext:opacity="100%" fo:letter-spacing="-0.005cm" style:text-scale="96%"/>
    </style:style>
    <style:style style:name="T296" style:family="text">
      <style:text-properties fo:color="#231f20" loext:opacity="100%" fo:letter-spacing="-0.005cm" style:text-scale="103%"/>
    </style:style>
    <style:style style:name="T297" style:family="text">
      <style:text-properties fo:color="#231f20" loext:opacity="100%" fo:letter-spacing="-0.005cm" style:text-scale="89%"/>
    </style:style>
    <style:style style:name="T298" style:family="text">
      <style:text-properties fo:color="#231f20" loext:opacity="100%" fo:letter-spacing="-0.005cm" style:text-scale="92%"/>
    </style:style>
    <style:style style:name="T299" style:family="text">
      <style:text-properties fo:color="#231f20" loext:opacity="100%" fo:letter-spacing="-0.005cm" style:text-scale="95%"/>
    </style:style>
    <style:style style:name="T300" style:family="text">
      <style:text-properties fo:color="#231f20" loext:opacity="100%" fo:letter-spacing="-0.005cm" style:text-scale="86%"/>
    </style:style>
    <style:style style:name="T301" style:family="text">
      <style:text-properties fo:color="#231f20" loext:opacity="100%" fo:letter-spacing="-0.005cm" style:text-scale="90%"/>
    </style:style>
    <style:style style:name="T302" style:family="text">
      <style:text-properties fo:color="#231f20" loext:opacity="100%" style:text-scale="88%"/>
    </style:style>
    <style:style style:name="T303" style:family="text">
      <style:text-properties fo:color="#231f20" loext:opacity="100%" style:text-scale="91%"/>
    </style:style>
    <style:style style:name="T304" style:family="text">
      <style:text-properties fo:color="#231f20" loext:opacity="100%" style:text-scale="96%"/>
    </style:style>
    <style:style style:name="T305" style:family="text">
      <style:text-properties fo:color="#231f20" loext:opacity="100%" style:text-scale="92%"/>
    </style:style>
    <style:style style:name="T306" style:family="text">
      <style:text-properties fo:color="#231f20" loext:opacity="100%" fo:letter-spacing="0.016cm"/>
    </style:style>
    <style:style style:name="T307" style:family="text">
      <style:text-properties fo:color="#231f20" loext:opacity="100%" fo:letter-spacing="0.016cm" style:text-scale="90%"/>
    </style:style>
    <style:style style:name="T308" style:family="text">
      <style:text-properties fo:color="#231f20" loext:opacity="100%" fo:letter-spacing="0.018cm" style:text-scale="95%"/>
    </style:style>
    <style:style style:name="T309" style:family="text">
      <style:text-properties fo:color="#231f20" loext:opacity="100%" style:text-scale="94%"/>
    </style:style>
    <style:style style:name="T310" style:family="text">
      <style:text-properties fo:color="#231f20" loext:opacity="100%" fo:letter-spacing="0.014cm" style:text-scale="94%"/>
    </style:style>
    <style:style style:name="T311" style:family="text">
      <style:text-properties fo:color="#231f20" loext:opacity="100%" fo:letter-spacing="0.014cm" style:text-scale="90%"/>
    </style:style>
    <style:style style:name="T312" style:family="text">
      <style:text-properties fo:color="#231f20" loext:opacity="100%" fo:letter-spacing="0.014cm" style:text-scale="85%"/>
    </style:style>
    <style:style style:name="T313" style:family="text">
      <style:text-properties fo:color="#231f20" loext:opacity="100%" fo:letter-spacing="0.109cm"/>
    </style:style>
    <style:style style:name="T314" style:family="text">
      <style:text-properties fo:color="#231f20" loext:opacity="100%" fo:letter-spacing="0.111cm"/>
    </style:style>
    <style:style style:name="T315" style:family="text">
      <style:text-properties fo:color="#231f20" loext:opacity="100%" fo:letter-spacing="0.108cm"/>
    </style:style>
    <style:style style:name="T316" style:family="text">
      <style:text-properties fo:color="#231f20" loext:opacity="100%" fo:letter-spacing="0.026cm" style:text-scale="90%"/>
    </style:style>
    <style:style style:name="T317" style:family="text">
      <style:text-properties fo:color="#231f20" loext:opacity="100%" fo:letter-spacing="-0.032cm" style:text-scale="90%"/>
    </style:style>
    <style:style style:name="T318" style:family="text">
      <style:text-properties fo:color="#231f20" loext:opacity="100%" fo:letter-spacing="-0.03cm" style:text-scale="90%"/>
    </style:style>
    <style:style style:name="T319" style:family="text">
      <style:text-properties fo:color="#231f20" loext:opacity="100%" fo:letter-spacing="-0.042cm"/>
    </style:style>
    <style:style style:name="T320" style:family="text">
      <style:text-properties fo:color="#231f20" loext:opacity="100%" fo:letter-spacing="-0.042cm" style:text-scale="90%"/>
    </style:style>
    <style:style style:name="T321" style:family="text">
      <style:text-properties fo:color="#231f20" loext:opacity="100%" fo:letter-spacing="-0.104cm" style:text-scale="90%"/>
    </style:style>
    <style:style style:name="T322" style:family="text">
      <style:text-properties fo:color="#231f20" loext:opacity="100%" fo:letter-spacing="-0.104cm" fo:language="ru" fo:country="RU" style:text-scale="90%"/>
    </style:style>
    <style:style style:name="T323" style:family="text">
      <style:text-properties fo:color="#231f20" loext:opacity="100%" fo:letter-spacing="0.041cm" style:text-scale="90%"/>
    </style:style>
    <style:style style:name="T324" style:family="text">
      <style:text-properties fo:color="#231f20" loext:opacity="100%" style:text-position="5% 100%" style:text-scale="90%"/>
    </style:style>
    <style:style style:name="T325" style:family="text">
      <style:text-properties fo:color="#231f20" loext:opacity="100%" style:text-position="5% 100%" fo:letter-spacing="-0.012cm" style:text-scale="90%"/>
    </style:style>
    <style:style style:name="T326" style:family="text">
      <style:text-properties fo:color="#231f20" loext:opacity="100%" style:text-position="4% 100%" style:font-name="Arial Black" fo:font-size="12pt" style:font-size-asian="12pt" style:text-scale="90%"/>
    </style:style>
    <style:style style:name="T327" style:family="text">
      <style:text-properties fo:color="#231f20" loext:opacity="100%" fo:language="ru" fo:country="RU" style:text-scale="90%"/>
    </style:style>
    <style:style style:name="T328" style:family="text">
      <style:text-properties fo:color="#231f20" loext:opacity="100%" fo:language="ru" fo:country="RU" style:text-scale="95%"/>
    </style:style>
    <style:style style:name="T329" style:family="text">
      <style:text-properties fo:color="#231f20" loext:opacity="100%" fo:language="ru" fo:country="RU"/>
    </style:style>
    <style:style style:name="T330" style:family="text">
      <style:text-properties fo:color="#231f20" loext:opacity="100%" fo:letter-spacing="-0.012cm" fo:language="ru" fo:country="RU" style:text-scale="90%"/>
    </style:style>
    <style:style style:name="T331" style:family="text">
      <style:text-properties fo:color="#231f20" loext:opacity="100%" fo:letter-spacing="-0.012cm" style:text-scale="90%"/>
    </style:style>
    <style:style style:name="T332" style:family="text">
      <style:text-properties fo:color="#231f20" loext:opacity="100%" fo:letter-spacing="-0.012cm" style:text-scale="95%"/>
    </style:style>
    <style:style style:name="T333" style:family="text">
      <style:text-properties fo:color="#231f20" loext:opacity="100%" fo:language="en" fo:country="US" style:text-scale="95%"/>
    </style:style>
    <style:style style:name="T334" style:family="text">
      <style:text-properties fo:color="#231f20" loext:opacity="100%" fo:language="en" fo:country="US" style:text-scale="90%"/>
    </style:style>
    <style:style style:name="T335" style:family="text">
      <style:text-properties fo:color="#231f20" loext:opacity="100%" fo:language="en" fo:country="US" style:text-scale="85%"/>
    </style:style>
    <style:style style:name="T336" style:family="text">
      <style:text-properties fo:color="#231f20" loext:opacity="100%" fo:language="en" fo:country="US"/>
    </style:style>
    <style:style style:name="T337" style:family="text">
      <style:text-properties fo:color="#231f20" loext:opacity="100%" fo:letter-spacing="-0.111cm" fo:language="en" fo:country="US" style:text-scale="95%"/>
    </style:style>
    <style:style style:name="T338" style:family="text">
      <style:text-properties fo:color="#231f20" loext:opacity="100%" fo:letter-spacing="0.042cm" fo:language="en" fo:country="US" style:text-scale="85%"/>
    </style:style>
    <style:style style:name="T339" style:family="text">
      <style:text-properties fo:color="#231f20" loext:opacity="100%" style:text-scale="85%"/>
    </style:style>
    <style:style style:name="T340" style:family="text">
      <style:text-properties fo:color="#231f20" loext:opacity="100%" fo:letter-spacing="0.162cm"/>
    </style:style>
    <style:style style:name="T341" style:family="text">
      <style:text-properties fo:color="#231f20" loext:opacity="100%" style:font-name="Georgia" fo:font-size="10pt" style:font-size-asian="10pt" style:text-scale="90%"/>
    </style:style>
    <style:style style:name="T342" style:family="text">
      <style:text-properties fo:color="#231f20" loext:opacity="100%" fo:font-size="10pt" style:font-size-asian="10pt" style:text-scale="90%"/>
    </style:style>
    <style:style style:name="T343" style:family="text">
      <style:text-properties fo:color="#231f20" loext:opacity="100%" fo:font-size="10pt" fo:letter-spacing="-0.095cm" style:font-size-asian="10pt" style:text-scale="90%"/>
    </style:style>
    <style:style style:name="T344" style:family="text">
      <style:text-properties fo:color="#231f20" loext:opacity="100%" fo:font-size="10pt" fo:letter-spacing="0.014cm" style:font-size-asian="10pt" style:text-scale="90%"/>
    </style:style>
    <style:style style:name="T345" style:family="text">
      <style:text-properties fo:color="#231f20" loext:opacity="100%" fo:font-size="10pt" fo:letter-spacing="0.016cm" style:font-size-asian="10pt" style:text-scale="90%"/>
    </style:style>
    <style:style style:name="T346" style:family="text">
      <style:text-properties fo:color="#231f20" loext:opacity="100%" fo:font-size="10pt" fo:letter-spacing="0.002cm" style:font-size-asian="10pt" style:text-scale="90%"/>
    </style:style>
    <style:style style:name="T347" style:family="text">
      <style:text-properties fo:color="#231f20" loext:opacity="100%" fo:font-size="10pt" fo:letter-spacing="-0.018cm" style:font-size-asian="10pt" style:text-scale="90%"/>
    </style:style>
    <style:style style:name="T348" style:family="text">
      <style:text-properties fo:color="#231f20" loext:opacity="100%" fo:font-size="10pt" fo:letter-spacing="-0.014cm" style:font-size-asian="10pt" style:text-scale="90%"/>
    </style:style>
    <style:style style:name="T349" style:family="text">
      <style:text-properties fo:color="#231f20" loext:opacity="100%" fo:font-size="10pt" fo:letter-spacing="-0.016cm" style:font-size-asian="10pt" style:text-scale="90%"/>
    </style:style>
    <style:style style:name="T350" style:family="text">
      <style:text-properties fo:color="#231f20" loext:opacity="100%" fo:letter-spacing="0.074cm" style:text-scale="95%"/>
    </style:style>
    <style:style style:name="T351" style:family="text">
      <style:text-properties fo:color="#231f20" loext:opacity="100%" fo:letter-spacing="0.028cm" style:text-scale="90%"/>
    </style:style>
    <style:style style:name="T352" style:family="text">
      <style:text-properties fo:color="#231f20" loext:opacity="100%" fo:letter-spacing="-0.053cm" style:text-scale="90%"/>
    </style:style>
    <style:style style:name="T353" style:family="text">
      <style:text-properties fo:color="#231f20" loext:opacity="100%" fo:letter-spacing="-0.051cm" style:text-scale="90%"/>
    </style:style>
    <style:style style:name="T354" style:family="text">
      <style:text-properties fo:color="#231f20" loext:opacity="100%" fo:letter-spacing="-0.034cm" style:text-scale="90%"/>
    </style:style>
    <style:style style:name="T355" style:family="text">
      <style:text-properties fo:color="#231f20" loext:opacity="100%" fo:letter-spacing="-0.035cm" style:text-scale="90%"/>
    </style:style>
    <style:style style:name="T356" style:family="text">
      <style:text-properties fo:color="#231f20" loext:opacity="100%" style:font-name="Calibri" fo:font-size="12pt" fo:font-style="italic" style:font-size-asian="12pt" style:font-style-asian="italic" style:font-size-complex="12pt" style:text-scale="90%"/>
    </style:style>
    <style:style style:name="T357" style:family="text">
      <style:text-properties fo:color="#231f20" loext:opacity="100%" style:font-name="Calibri" fo:font-style="italic" style:font-style-asian="italic" style:text-scale="90%"/>
    </style:style>
    <style:style style:name="T358" style:family="text">
      <style:text-properties fo:color="#231f20" loext:opacity="100%" style:font-name="Calibri" fo:font-style="italic" style:font-style-asian="italic" style:text-scale="85%"/>
    </style:style>
    <style:style style:name="T359" style:family="text">
      <style:text-properties fo:color="#231f20" loext:opacity="100%" style:font-name="Calibri" fo:letter-spacing="-0.002cm" fo:font-style="italic" style:font-style-asian="italic" style:text-scale="90%"/>
    </style:style>
    <style:style style:name="T360" style:family="text">
      <style:text-properties fo:color="#231f20" loext:opacity="100%" style:font-name="Calibri" fo:letter-spacing="-0.002cm" fo:font-style="italic" style:font-style-asian="italic" style:text-scale="95%"/>
    </style:style>
    <style:style style:name="T361" style:family="text">
      <style:text-properties fo:color="#231f20" loext:opacity="100%" style:font-name="Calibri" fo:letter-spacing="0.009cm" fo:font-style="italic" style:font-style-asian="italic" style:text-scale="90%"/>
    </style:style>
    <style:style style:name="T362" style:family="text">
      <style:text-properties fo:color="#231f20" loext:opacity="100%" style:font-name="Calibri" fo:letter-spacing="-0.005cm" fo:font-style="italic" style:font-style-asian="italic" style:text-scale="90%"/>
    </style:style>
    <style:style style:name="T363" style:family="text">
      <style:text-properties fo:color="#231f20" loext:opacity="100%" style:font-name="Calibri" fo:letter-spacing="0.056cm" fo:font-style="italic" style:font-style-asian="italic" style:text-scale="90%"/>
    </style:style>
    <style:style style:name="T364" style:family="text">
      <style:text-properties fo:color="#231f20" loext:opacity="100%" style:font-name="Calibri" fo:letter-spacing="0.002cm" fo:font-style="italic" style:font-style-asian="italic" style:text-scale="90%"/>
    </style:style>
    <style:style style:name="T365" style:family="text">
      <style:text-properties fo:color="#231f20" loext:opacity="100%" style:font-name="Calibri" fo:letter-spacing="0.049cm" fo:font-style="italic" style:font-style-asian="italic" style:text-scale="90%"/>
    </style:style>
    <style:style style:name="T366" style:family="text">
      <style:text-properties fo:color="#231f20" loext:opacity="100%" style:font-name="Calibri" fo:letter-spacing="0.011cm" fo:font-style="italic" style:font-style-asian="italic" style:text-scale="90%"/>
    </style:style>
    <style:style style:name="T367" style:family="text">
      <style:text-properties fo:color="#231f20" loext:opacity="100%" fo:letter-spacing="-0.12cm" style:text-scale="95%"/>
    </style:style>
    <style:style style:name="T368" style:family="text">
      <style:text-properties fo:color="#231f20" loext:opacity="100%" fo:letter-spacing="-0.048cm"/>
    </style:style>
    <style:style style:name="T369" style:family="text">
      <style:text-properties fo:color="#231f20" loext:opacity="100%" fo:letter-spacing="-0.048cm" style:text-scale="90%"/>
    </style:style>
    <style:style style:name="T370" style:family="text">
      <style:text-properties fo:color="#231f20" loext:opacity="100%" fo:letter-spacing="-0.037cm" style:text-scale="90%"/>
    </style:style>
    <style:style style:name="T371" style:family="text">
      <style:text-properties fo:color="#231f20" loext:opacity="100%" fo:letter-spacing="0.065cm" style:text-scale="90%"/>
    </style:style>
    <style:style style:name="T372" style:family="text">
      <style:text-properties fo:color="#231f20" loext:opacity="100%" fo:letter-spacing="-0.108cm" style:text-scale="85%"/>
    </style:style>
    <style:style style:name="T373" style:family="text">
      <style:text-properties fo:color="#231f20" loext:opacity="100%" fo:letter-spacing="-0.064cm"/>
    </style:style>
    <style:style style:name="T374" style:family="text">
      <style:text-properties fo:color="#231f20" loext:opacity="100%" fo:letter-spacing="-0.062cm"/>
    </style:style>
    <style:style style:name="T375" style:family="text">
      <style:text-properties fo:color="#231f20" loext:opacity="100%" fo:letter-spacing="0.049cm" style:text-scale="90%"/>
    </style:style>
    <style:style style:name="T376" style:family="text">
      <style:text-properties fo:color="#231f20" loext:opacity="100%" fo:letter-spacing="0.051cm" style:text-scale="90%"/>
    </style:style>
    <style:style style:name="T377" style:family="text">
      <style:text-properties fo:color="#231f20" loext:opacity="100%" fo:letter-spacing="0.053cm" style:text-scale="90%"/>
    </style:style>
    <style:style style:name="T378" style:family="text">
      <style:text-properties fo:color="#231f20" loext:opacity="100%" fo:letter-spacing="-0.078cm" style:text-scale="95%"/>
    </style:style>
    <style:style style:name="T379" style:family="text">
      <style:text-properties fo:color="#231f20" loext:opacity="100%" style:font-name="Arial" style:text-scale="95%"/>
    </style:style>
    <style:style style:name="T380" style:family="text">
      <style:text-properties fo:color="#231f20" loext:opacity="100%" style:font-name="Arial" fo:letter-spacing="0.078cm" style:text-scale="95%"/>
    </style:style>
    <style:style style:name="T381" style:family="text">
      <style:text-properties fo:color="#231f20" loext:opacity="100%" style:font-name="Arial" fo:letter-spacing="-0.064cm" style:text-scale="95%"/>
    </style:style>
    <style:style style:name="T382" style:family="text">
      <style:text-properties fo:color="#231f20" loext:opacity="100%" fo:letter-spacing="-0.067cm" style:text-scale="95%"/>
    </style:style>
    <style:style style:name="T383" style:family="text">
      <style:text-properties fo:color="#231f20" loext:opacity="100%" fo:letter-spacing="0.071cm" style:text-scale="95%"/>
    </style:style>
    <style:style style:name="T384" style:family="text">
      <style:text-properties fo:color="#231f20" loext:opacity="100%" fo:letter-spacing="0.072cm" style:text-scale="95%"/>
    </style:style>
    <style:style style:name="T385" style:family="text">
      <style:text-properties fo:color="#231f20" loext:opacity="100%" fo:letter-spacing="0.019cm" style:text-scale="90%"/>
    </style:style>
    <style:style style:name="T386" style:family="text">
      <style:text-properties fo:color="#231f20" loext:opacity="100%" fo:font-size="14pt" fo:font-style="italic" style:font-size-asian="14pt" style:font-style-asian="italic" style:font-size-complex="14pt" style:text-scale="85%"/>
    </style:style>
    <style:style style:name="T387" style:family="text">
      <style:text-properties fo:color="#231f20" loext:opacity="100%" fo:font-size="14pt" fo:font-style="italic" style:font-size-asian="14pt" style:font-style-asian="italic" style:font-size-complex="14pt" style:text-scale="90%"/>
    </style:style>
    <style:style style:name="T388" style:family="text">
      <style:text-properties fo:color="#231f20" loext:opacity="100%" fo:font-size="14pt" style:font-size-asian="14pt" style:font-size-complex="14pt" style:text-scale="90%"/>
    </style:style>
    <style:style style:name="T389" style:family="text">
      <style:text-properties fo:color="#231f20" loext:opacity="100%" fo:font-size="14pt" style:font-size-asian="14pt" style:font-size-complex="14pt" style:text-scale="85%"/>
    </style:style>
    <style:style style:name="T390" style:family="text">
      <style:text-properties fo:color="#231f20" loext:opacity="100%" fo:font-size="14pt" style:font-size-asian="14pt" style:font-size-complex="14pt"/>
    </style:style>
    <style:style style:name="T391" style:family="text">
      <style:text-properties fo:color="#231f20" loext:opacity="100%" fo:font-size="14pt" fo:letter-spacing="-0.019cm" style:font-size-asian="14pt" style:font-size-complex="14pt" style:text-scale="90%"/>
    </style:style>
    <style:style style:name="T392" style:family="text">
      <style:text-properties fo:color="#231f20" loext:opacity="100%" fo:font-size="14pt" fo:letter-spacing="-0.018cm" style:font-size-asian="14pt" style:font-size-complex="14pt" style:text-scale="90%"/>
    </style:style>
    <style:style style:name="T393" style:family="text">
      <style:text-properties fo:color="#231f20" loext:opacity="100%" fo:font-size="14pt" fo:letter-spacing="-0.016cm" style:font-size-asian="14pt" style:font-size-complex="14pt" style:text-scale="90%"/>
    </style:style>
    <style:style style:name="T394" style:family="text">
      <style:text-properties fo:color="#231f20" loext:opacity="100%" fo:font-size="14pt" fo:letter-spacing="0.037cm" style:font-size-asian="14pt" style:font-size-complex="14pt" style:text-scale="85%"/>
    </style:style>
    <style:style style:name="T395" style:family="text">
      <style:text-properties fo:color="#231f20" loext:opacity="100%" fo:font-size="14pt" fo:letter-spacing="0.039cm" style:font-size-asian="14pt" style:font-size-complex="14pt" style:text-scale="85%"/>
    </style:style>
    <style:style style:name="T396" style:family="text">
      <style:text-properties fo:color="#231f20" loext:opacity="100%" fo:font-size="14pt" fo:letter-spacing="-0.002cm" style:font-size-asian="14pt" style:font-size-complex="14pt" style:text-scale="90%"/>
    </style:style>
    <style:style style:name="T397" style:family="text">
      <style:text-properties fo:color="#231f20" loext:opacity="100%" fo:font-size="14pt" fo:letter-spacing="-0.025cm" style:font-size-asian="14pt" style:font-size-complex="14pt" style:text-scale="90%"/>
    </style:style>
    <style:style style:name="T398" style:family="text">
      <style:text-properties fo:color="#231f20" loext:opacity="100%" fo:font-size="14pt" fo:letter-spacing="-0.023cm" style:font-size-asian="14pt" style:font-size-complex="14pt" style:text-scale="90%"/>
    </style:style>
    <style:style style:name="T399" style:family="text">
      <style:text-properties fo:color="#231f20" loext:opacity="100%" fo:font-size="14pt" fo:letter-spacing="-0.007cm" style:font-size-asian="14pt" style:font-size-complex="14pt" style:text-scale="90%"/>
    </style:style>
    <style:style style:name="T400" style:family="text">
      <style:text-properties fo:color="#231f20" loext:opacity="100%" fo:font-size="14pt" fo:letter-spacing="-0.005cm" style:font-size-asian="14pt" style:font-size-complex="14pt" style:text-scale="90%"/>
    </style:style>
    <style:style style:name="T401" style:family="text">
      <style:text-properties fo:color="#231f20" loext:opacity="100%" fo:font-size="14pt" fo:letter-spacing="0.023cm" style:font-size-asian="14pt" style:font-size-complex="14pt" style:text-scale="85%"/>
    </style:style>
    <style:style style:name="T402" style:family="text">
      <style:text-properties fo:color="#231f20" loext:opacity="100%" fo:font-size="14pt" fo:letter-spacing="0.025cm" style:font-size-asian="14pt" style:font-size-complex="14pt" style:text-scale="85%"/>
    </style:style>
    <style:style style:name="T403" style:family="text">
      <style:text-properties fo:color="#231f20" loext:opacity="100%" fo:font-size="14pt" fo:letter-spacing="0.002cm" style:font-size-asian="14pt" style:font-size-complex="14pt" style:text-scale="90%"/>
    </style:style>
    <style:style style:name="T404" style:family="text">
      <style:text-properties fo:color="#231f20" loext:opacity="100%" fo:font-size="14pt" fo:letter-spacing="0.002cm" style:font-size-asian="14pt" style:font-size-complex="14pt" style:text-scale="85%"/>
    </style:style>
    <style:style style:name="T405" style:family="text">
      <style:text-properties fo:color="#231f20" loext:opacity="100%" fo:font-size="14pt" fo:letter-spacing="0.026cm" style:font-size-asian="14pt" style:font-size-complex="14pt" style:text-scale="85%"/>
    </style:style>
    <style:style style:name="T406" style:family="text">
      <style:text-properties fo:color="#231f20" loext:opacity="100%" fo:font-size="14pt" fo:letter-spacing="0.028cm" style:font-size-asian="14pt" style:font-size-complex="14pt" style:text-scale="85%"/>
    </style:style>
    <style:style style:name="T407" style:family="text">
      <style:text-properties fo:color="#231f20" loext:opacity="100%" fo:font-size="14pt" fo:letter-spacing="0.005cm" style:font-size-asian="14pt" style:font-size-complex="14pt" style:text-scale="90%"/>
    </style:style>
    <style:style style:name="T408" style:family="text">
      <style:text-properties fo:color="#231f20" loext:opacity="100%" fo:font-size="14pt" fo:letter-spacing="0.005cm" style:font-size-asian="14pt" style:font-size-complex="14pt" style:text-scale="85%"/>
    </style:style>
    <style:style style:name="T409" style:family="text">
      <style:text-properties fo:color="#231f20" loext:opacity="100%" fo:font-size="14pt" fo:letter-spacing="0.007cm" style:font-size-asian="14pt" style:font-size-complex="14pt" style:text-scale="90%"/>
    </style:style>
    <style:style style:name="T410" style:family="text">
      <style:text-properties fo:color="#231f20" loext:opacity="100%" fo:font-size="14pt" fo:letter-spacing="0.007cm" style:font-size-asian="14pt" style:font-size-complex="14pt" style:text-scale="85%"/>
    </style:style>
    <style:style style:name="T411" style:family="text">
      <style:text-properties fo:color="#231f20" loext:opacity="100%" fo:font-size="14pt" fo:letter-spacing="-0.115cm" style:font-size-asian="14pt" style:font-size-complex="14pt" style:text-scale="90%"/>
    </style:style>
    <style:style style:name="T412" style:family="text">
      <style:text-properties fo:color="#231f20" loext:opacity="100%" fo:font-size="14pt" fo:letter-spacing="-0.021cm" style:font-size-asian="14pt" style:font-size-complex="14pt" style:text-scale="90%"/>
    </style:style>
    <style:style style:name="T413" style:family="text">
      <style:text-properties fo:color="#231f20" loext:opacity="100%" fo:font-size="14pt" fo:letter-spacing="-0.044cm" style:font-size-asian="14pt" style:font-size-complex="14pt"/>
    </style:style>
    <style:style style:name="T414" style:family="text">
      <style:text-properties fo:color="#231f20" loext:opacity="100%" fo:font-size="14pt" fo:letter-spacing="-0.042cm" style:font-size-asian="14pt" style:font-size-complex="14pt"/>
    </style:style>
    <style:style style:name="T415" style:family="text">
      <style:text-properties fo:color="#231f20" loext:opacity="100%" fo:font-size="14pt" fo:letter-spacing="0.034cm" style:font-size-asian="14pt" style:font-size-complex="14pt" style:text-scale="85%"/>
    </style:style>
    <style:style style:name="T416" style:family="text">
      <style:text-properties fo:color="#231f20" loext:opacity="100%" fo:font-size="14pt" fo:letter-spacing="0.035cm" style:font-size-asian="14pt" style:font-size-complex="14pt" style:text-scale="85%"/>
    </style:style>
    <style:style style:name="T417" style:family="text">
      <style:text-properties fo:color="#231f20" loext:opacity="100%" fo:font-size="14pt" fo:letter-spacing="0.018cm" style:font-size-asian="14pt" style:font-size-complex="14pt" style:text-scale="85%"/>
    </style:style>
    <style:style style:name="T418" style:family="text">
      <style:text-properties fo:color="#231f20" loext:opacity="100%" fo:font-size="14pt" fo:letter-spacing="0.019cm" style:font-size-asian="14pt" style:font-size-complex="14pt" style:text-scale="85%"/>
    </style:style>
    <style:style style:name="T419" style:family="text">
      <style:text-properties fo:color="#231f20" loext:opacity="100%" fo:font-size="14pt" fo:letter-spacing="0.108cm" style:font-size-asian="14pt" style:font-size-complex="14pt"/>
    </style:style>
    <style:style style:name="T420" style:family="text">
      <style:text-properties fo:color="#231f20" loext:opacity="100%" fo:font-size="14pt" fo:letter-spacing="0.111cm" style:font-size-asian="14pt" style:font-size-complex="14pt"/>
    </style:style>
    <style:style style:name="T421" style:family="text">
      <style:text-properties fo:color="#231f20" loext:opacity="100%" fo:font-size="14pt" fo:letter-spacing="0.016cm" style:font-size-asian="14pt" style:font-size-complex="14pt" style:text-scale="85%"/>
    </style:style>
    <style:style style:name="T422" style:family="text">
      <style:text-properties fo:color="#231f20" loext:opacity="100%" fo:font-size="14pt" fo:letter-spacing="0.012cm" style:font-size-asian="14pt" style:font-size-complex="14pt" style:text-scale="85%"/>
    </style:style>
    <style:style style:name="T423" style:family="text">
      <style:text-properties fo:color="#231f20" loext:opacity="100%" fo:font-size="14pt" fo:letter-spacing="0.004cm" style:font-size-asian="14pt" style:font-size-complex="14pt" style:text-scale="85%"/>
    </style:style>
    <style:style style:name="T424" style:family="text">
      <style:text-properties fo:color="#231f20" loext:opacity="100%" fo:font-size="14pt" fo:letter-spacing="0.009cm" style:font-size-asian="14pt" style:font-size-complex="14pt" style:text-scale="85%"/>
    </style:style>
    <style:style style:name="T425" style:family="text">
      <style:text-properties style:font-name="Arial Black"/>
    </style:style>
    <style:style style:name="T426" style:family="text">
      <style:text-properties style:font-name="Arial Black" fo:font-size="12pt" style:font-size-asian="12pt"/>
    </style:style>
    <style:style style:name="T427" style:family="text">
      <style:text-properties style:font-name="Arial Black" fo:font-size="12pt" fo:language="ru" fo:country="RU" style:font-size-asian="12pt"/>
    </style:style>
    <style:style style:name="T428" style:family="text">
      <style:text-properties style:font-name="Arial Black" fo:font-size="13pt" style:font-size-asian="13pt"/>
    </style:style>
    <style:style style:name="T429" style:family="text">
      <style:text-properties style:font-name="Calibri" fo:font-size="12pt" fo:font-style="italic" style:font-size-asian="12pt" style:font-style-asian="italic"/>
    </style:style>
    <style:style style:name="T430" style:family="text">
      <style:text-properties style:font-name="Calibri" fo:font-size="14pt" fo:font-style="italic" style:font-size-asian="14pt" style:font-style-asian="italic"/>
    </style:style>
    <style:style style:name="T431" style:family="text">
      <style:text-properties style:font-name="Calibri" fo:font-size="14pt" fo:font-style="italic" style:font-size-asian="14pt" style:font-style-asian="italic" style:font-size-complex="14pt"/>
    </style:style>
    <style:style style:name="T432" style:family="text">
      <style:text-properties style:font-name="Calibri" fo:font-style="italic" style:font-style-asian="italic"/>
    </style:style>
    <style:style style:name="T433" style:family="text">
      <style:text-properties style:font-name="Calibri" fo:font-size="18pt" fo:font-style="italic" style:font-size-asian="18pt" style:font-style-asian="italic"/>
    </style:style>
    <style:style style:name="T434" style:family="text">
      <style:text-properties fo:font-size="12pt" style:font-size-asian="12pt"/>
    </style:style>
    <style:style style:name="T435" style:family="text">
      <style:text-properties fo:font-size="12pt" fo:language="en" fo:country="US" style:font-size-asian="12pt"/>
    </style:style>
    <style:style style:name="T436" style:family="text">
      <style:text-properties fo:font-size="12pt" fo:language="ru" fo:country="RU" style:font-size-asian="12pt"/>
    </style:style>
    <style:style style:name="T437" style:family="text">
      <style:text-properties fo:font-size="13.5pt" style:font-size-asian="13.5pt"/>
    </style:style>
    <style:style style:name="T438" style:family="text">
      <style:text-properties fo:font-size="13.5pt" fo:language="en" fo:country="US" style:font-size-asian="13.5pt"/>
    </style:style>
    <style:style style:name="T439" style:family="text">
      <style:text-properties fo:font-size="13.5pt" fo:language="ru" fo:country="RU" style:font-size-asian="13.5pt"/>
    </style:style>
    <style:style style:name="T440" style:family="text">
      <style:text-properties style:font-name="Trebuchet MS"/>
    </style:style>
    <style:style style:name="T441" style:family="text">
      <style:text-properties style:font-name="Trebuchet MS" fo:font-size="12pt" fo:font-style="italic" style:font-size-asian="12pt" style:font-style-asian="italic"/>
    </style:style>
    <style:style style:name="T442" style:family="text">
      <style:text-properties style:font-name="Trebuchet MS" fo:font-size="15.5pt" fo:font-weight="bold" style:font-size-asian="15.5pt" style:font-weight-asian="bold"/>
    </style:style>
    <style:style style:name="T443" style:family="text">
      <style:text-properties style:font-name="Trebuchet MS" fo:font-size="15pt" fo:language="ru" fo:country="RU" fo:font-weight="bold" style:font-size-asian="15pt" style:font-weight-asian="bold"/>
    </style:style>
    <style:style style:name="T444" style:family="text">
      <style:text-properties style:font-name="Trebuchet MS" fo:font-size="15pt" fo:language="en" fo:country="US" fo:font-weight="bold" style:font-size-asian="15pt" style:font-weight-asian="bold"/>
    </style:style>
    <style:style style:name="T445" style:family="text">
      <style:text-properties style:font-name="Trebuchet MS" fo:language="ru" fo:country="RU"/>
    </style:style>
    <style:style style:name="T446" style:family="text">
      <style:text-properties style:font-name="Trebuchet MS" fo:font-size="16.5pt" fo:font-weight="bold" style:font-size-asian="16.5pt" style:font-weight-asian="bold"/>
    </style:style>
    <style:style style:name="T447" style:family="text">
      <style:text-properties fo:font-size="16.5pt" style:font-size-asian="16.5pt"/>
    </style:style>
    <style:style style:name="T448" style:family="text">
      <style:text-properties fo:font-size="14.5pt" style:font-size-asian="14.5pt"/>
    </style:style>
    <style:style style:name="T449" style:family="text">
      <style:text-properties fo:font-size="2.5pt" style:font-size-asian="2.5pt"/>
    </style:style>
    <style:style style:name="T450" style:family="text">
      <style:text-properties fo:color="#ffffff" loext:opacity="100%" style:font-name="Arial Black" fo:font-size="12pt" fo:language="en" fo:country="US" style:font-size-asian="12pt" style:text-scale="85%"/>
    </style:style>
    <style:style style:name="T451" style:family="text">
      <style:text-properties fo:color="#ffffff" loext:opacity="100%" style:font-name="Arial Black" fo:font-size="12pt" fo:language="en" fo:country="US" style:font-size-asian="12pt" style:text-scale="80%"/>
    </style:style>
    <style:style style:name="T452" style:family="text">
      <style:text-properties fo:color="#ffffff" loext:opacity="100%" style:font-name="Arial Black" fo:font-size="12pt" fo:letter-spacing="-0.116cm" fo:language="en" fo:country="US" style:font-size-asian="12pt" style:text-scale="85%"/>
    </style:style>
    <style:style style:name="T453" style:family="text">
      <style:text-properties fo:color="#ffffff" loext:opacity="100%" style:font-name="Arial Black" fo:font-size="12pt" fo:letter-spacing="-0.007cm" fo:language="en" fo:country="US" style:font-size-asian="12pt" style:text-scale="80%"/>
    </style:style>
    <style:style style:name="T454" style:family="text">
      <style:text-properties fo:color="#ffffff" loext:opacity="100%" style:font-name="Arial Black" fo:font-size="12pt" fo:letter-spacing="-0.012cm" fo:language="en" fo:country="US" style:font-size-asian="12pt" style:text-scale="161%"/>
    </style:style>
    <style:style style:name="T455" style:family="text">
      <style:text-properties fo:color="#ffffff" loext:opacity="100%" style:font-name="Trebuchet MS" fo:language="en" fo:country="US"/>
    </style:style>
    <style:style style:name="T456" style:family="text">
      <style:text-properties fo:color="#ffffff" loext:opacity="100%" style:font-name="Trebuchet MS" fo:language="en" fo:country="US" style:text-scale="95%"/>
    </style:style>
    <style:style style:name="T457" style:family="text">
      <style:text-properties fo:color="#ffffff" loext:opacity="100%" style:font-name="Trebuchet MS" fo:letter-spacing="0.002cm" fo:language="en" fo:country="US"/>
    </style:style>
    <style:style style:name="T458" style:family="text">
      <style:text-properties fo:color="#ffffff" loext:opacity="100%" style:font-name="Trebuchet MS" fo:letter-spacing="0.012cm" fo:language="en" fo:country="US" style:text-scale="95%"/>
    </style:style>
    <style:style style:name="T459" style:family="text">
      <style:text-properties fo:color="#ffffff" loext:opacity="100%" style:font-name="Trebuchet MS" fo:letter-spacing="0.012cm" fo:language="ru" fo:country="RU" style:text-scale="95%"/>
    </style:style>
    <style:style style:name="T460" style:family="text">
      <style:text-properties fo:color="#ffffff" loext:opacity="100%" style:font-name="Trebuchet MS" fo:language="ru" fo:country="RU" style:text-scale="95%"/>
    </style:style>
    <style:style style:name="T461" style:family="text">
      <style:text-properties fo:color="#ffffff" loext:opacity="100%" style:font-name="Trebuchet MS" fo:language="ru" fo:country="RU"/>
    </style:style>
    <style:style style:name="T462" style:family="text">
      <style:text-properties fo:color="#ffffff" loext:opacity="100%" style:font-name="Trebuchet MS" fo:letter-spacing="0.004cm" fo:language="ru" fo:country="RU" style:text-scale="95%"/>
    </style:style>
    <style:style style:name="T463" style:family="text">
      <style:text-properties fo:color="#ffffff" loext:opacity="100%" style:font-name="Trebuchet MS" fo:letter-spacing="-0.106cm" fo:language="ru" fo:country="RU" style:text-scale="95%"/>
    </style:style>
    <style:style style:name="T464" style:family="text">
      <style:text-properties fo:font-size="1pt" fo:language="ru" fo:country="RU" style:font-size-asian="1pt" style:font-size-complex="1pt"/>
    </style:style>
    <style:style style:name="T465" style:family="text">
      <style:text-properties fo:font-size="1pt" fo:language="en" fo:country="US" style:font-size-asian="1pt" style:font-size-complex="1pt"/>
    </style:style>
    <style:style style:name="T466" style:family="text">
      <style:text-properties fo:language="ru" fo:country="RU"/>
    </style:style>
    <style:style style:name="T467" style:family="text">
      <style:text-properties fo:language="en" fo:country="US"/>
    </style:style>
    <style:style style:name="T468" style:family="text">
      <style:text-properties fo:font-size="3.5pt" style:font-size-asian="3.5pt"/>
    </style:style>
    <style:style style:name="T469" style:family="text">
      <style:text-properties fo:color="#c11b29" loext:opacity="100%" style:font-name="Trebuchet MS" fo:font-size="12pt" fo:font-weight="bold" style:font-size-asian="12pt" style:font-weight-asian="bold"/>
    </style:style>
    <style:style style:name="T470" style:family="text">
      <style:text-properties fo:color="#c11b29" loext:opacity="100%" style:font-name="Arial" fo:font-size="12pt" fo:font-weight="bold" style:font-size-asian="12pt" style:font-weight-asian="bold"/>
    </style:style>
    <style:style style:name="T471" style:family="text">
      <style:text-properties fo:color="#c11b29" loext:opacity="100%" style:text-position="4% 100%" style:font-name="Arial" fo:font-size="12pt" fo:font-weight="bold" style:font-size-asian="12pt" style:font-weight-asian="bold"/>
    </style:style>
    <style:style style:name="T472" style:family="text">
      <style:text-properties style:font-name="Arial" fo:font-size="5pt" fo:font-weight="bold" style:font-size-asian="5pt" style:font-weight-asian="bold"/>
    </style:style>
    <style:style style:name="T473" style:family="text">
      <style:text-properties fo:font-size="10pt" style:font-size-asian="10pt"/>
    </style:style>
    <style:style style:name="T474" style:family="text">
      <style:text-properties fo:font-size="15pt" style:font-size-asian="15pt"/>
    </style:style>
    <style:style style:name="T475" style:family="text">
      <style:text-properties fo:font-size="14pt" style:font-size-asian="14pt"/>
    </style:style>
    <style:style style:name="T476" style:family="text">
      <style:text-properties fo:font-size="14pt" style:font-size-asian="14pt" style:font-size-complex="14pt"/>
    </style:style>
    <style:style style:name="Sect1" style:family="section">
      <style:section-properties style:writing-mode="lr-tb" style:editable="false">
        <style:columns fo:column-count="2">
          <style:column style:rel-width="18383*" fo:start-indent="0cm" fo:end-indent="0.035cm"/>
          <style:column style:rel-width="47152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21599*" fo:start-indent="0cm" fo:end-indent="0.035cm"/>
          <style:column style:rel-width="43936*" fo:start-indent="0.035cm" fo:end-indent="0cm"/>
        </style:columns>
      </style:section-properties>
    </style:style>
    <style:style style:name="gr1" style:family="graphic">
      <style:graphic-properties draw:stroke="solid" svg:stroke-width="0.035cm" svg:stroke-color="#c11b29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33cm" fo:min-width="0.2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33cm" fo:min-width="0.22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646cm" fo:min-width="12.19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">Муниципальное образовательное учреждение</text:span></text:p>
      <text:p text:style-name="P80"><text:span text:style-name="T1">гимназия имени А.Л. Кекина </text:span></text:p>
      <text:p text:style-name="P80"><text:span text:style-name="T1">г. Ростова Ярославской области</text:span></text:p>
      <text:p text:style-name="P85"/>
      <text:p text:style-name="P85"/>
      <text:p text:style-name="P85"/>
      <text:p text:style-name="P82"><text:span text:style-name="T2">Утверждена приказом по гимназии </text:span></text:p>
      <text:p text:style-name="P82"><text:span text:style-name="T2">№ </text:span><text:span text:style-name="T3">189-о</text:span><text:span text:style-name="T2"> от 26.08.2022 г. </text:span></text:p>
      <text:p text:style-name="P85"/>
      <text:p text:style-name="P86"/>
      <text:p text:style-name="P86"/>
      <text:p text:style-name="P86"/>
      <text:p text:style-name="P85"/>
      <text:p text:style-name="P86"/>
      <text:p text:style-name="P80"><text:span text:style-name="T1">Рабочая программа по курсу</text:span></text:p>
      <text:p text:style-name="P80"><text:span text:style-name="T1">«Школьный театр»</text:span></text:p>
      <text:p text:style-name="P80"><text:span text:style-name="T1">для учащихся 5-11 классов</text:span></text:p>
      <text:p text:style-name="P80"><text:span text:style-name="T1">на 2022 <text:s/>– <text:s/>2023 учебный год</text:span></text:p>
      <text:p text:style-name="P85"/>
      <text:p text:style-name="P84"><text:span text:style-name="T2"><text:s text:c="33"/></text:span></text:p>
      <text:p text:style-name="P84"><text:span text:style-name="T2"><text:s text:c="7"/></text:span></text:p>
      <text:p text:style-name="P85"/>
      <text:p text:style-name="P83"><text:span text:style-name="T4">Разработана </text:span></text:p>
      <text:p text:style-name="P83"><text:span text:style-name="T4"><text:s/>педагогом дополнительного образования </text:span></text:p>
      <text:p text:style-name="P83"><text:span text:style-name="T4">Соломатиным А.А.</text:span></text:p>
      <text:p text:style-name="P85"/>
      <text:p text:style-name="P85"/>
      <text:p text:style-name="P85"/>
      <text:p text:style-name="P86"/>
      <text:p text:style-name="P87"/>
      <text:p text:style-name="P87"/>
      <text:p text:style-name="P87"/>
      <text:p text:style-name="P81"><text:span text:style-name="T5">Ростов, 2022</text:span><text:span text:style-name="T425"/></text:p>
      <text:p text:style-name="P156"><text:soft-page-break/><text:span text:style-name="T11">Направленность</text:span><text:span text:style-name="T12"> </text:span><text:span text:style-name="T11">программы</text:span></text:p>
      <text:p text:style-name="P160"><text:span text:style-name="T55">Программа ВУД «Школьный театр»</text:span><text:span text:style-name="T56"> </text:span><text:span text:style-name="T64">имеет</text:span><text:span text:style-name="T65"> </text:span><text:span text:style-name="T68">художественную</text:span><text:span text:style-name="T71"> </text:span><text:span text:style-name="T64">направленность.</text:span></text:p>
      <text:p text:style-name="P214"><text:span text:style-name="T11">Уровень</text:span><text:span text:style-name="T13"> </text:span><text:span text:style-name="T11">программы</text:span><text:span text:style-name="T425"/></text:p>
      <text:p text:style-name="P88"><text:span text:style-name="T96">Уровень</text:span><text:span text:style-name="T100"> </text:span><text:span text:style-name="T96">программы</text:span><text:span text:style-name="T101"> </text:span><text:span text:style-name="T96">–</text:span><text:span text:style-name="T100"> </text:span><text:span text:style-name="T72">ознакомительный</text:span><text:span text:style-name="T102">.</text:span><text:span text:style-name="T429"/></text:p>
      <text:p text:style-name="P157"><text:span text:style-name="T11">Актуальность</text:span><text:span text:style-name="T14"> </text:span><text:span text:style-name="T11">программы</text:span><text:span text:style-name="T425"/></text:p>
      <text:p text:style-name="P161"><text:span text:style-name="T168">С</text:span><text:span text:style-name="T177"> </text:span><text:span text:style-name="T168">появлением</text:span><text:span text:style-name="T177"> </text:span><text:span text:style-name="T168">и</text:span><text:span text:style-name="T177"> </text:span><text:span text:style-name="T168">развитием</text:span><text:span text:style-name="T177"> </text:span><text:span text:style-name="T168">компьютерных</text:span><text:span text:style-name="T177"> </text:span><text:span text:style-name="T179">технологий,</text:span><text:span text:style-name="T180"> </text:span><text:span text:style-name="T179">особенно</text:span><text:span text:style-name="T180"> </text:span><text:span text:style-name="T179">благодаря</text:span><text:span text:style-name="T177"> </text:span><text:span text:style-name="T179">динамичной</text:span><text:span text:style-name="T183"> </text:span><text:span text:style-name="T55">киберэволюции всемирной глобальной сети Интернет, современный мир преображается и изме-</text:span><text:span text:style-name="T56"> </text:span><text:span text:style-name="T55">няется,</text:span><text:span text:style-name="T178"> </text:span><text:span text:style-name="T55">вследствие</text:span><text:span text:style-name="T181"> </text:span><text:span text:style-name="T55">чего</text:span><text:span text:style-name="T181"> </text:span><text:span text:style-name="T55">меняются</text:span><text:span text:style-name="T181"> </text:span><text:span text:style-name="T55">факторы</text:span><text:span text:style-name="T181"> </text:span><text:span text:style-name="T55">социализации</text:span><text:span text:style-name="T184"> </text:span><text:span text:style-name="T55">человека.</text:span></text:p>
      <text:p text:style-name="P168"><text:span text:style-name="T55">При всей кажущейся яркости и занимательности новейших компьютерных технологий, сле-</text:span><text:span text:style-name="T186"> </text:span><text:span text:style-name="T55">дует отчетливо осознавать, что ребенок чаще всего остается пассивным зрителем, созерцателем</text:span><text:span text:style-name="T186"> </text:span><text:span text:style-name="T55">подобных</text:span><text:span text:style-name="T188"> </text:span><text:span text:style-name="T55">технологических</text:span><text:span text:style-name="T189"> </text:span><text:span text:style-name="T55">чудес.</text:span><text:span text:style-name="T189"> </text:span><text:span text:style-name="T55">Они</text:span><text:span text:style-name="T189"> </text:span><text:span text:style-name="T55">не</text:span><text:span text:style-name="T189"> </text:span><text:span text:style-name="T55">затрагивают</text:span><text:span text:style-name="T189"> </text:span><text:span text:style-name="T55">тех</text:span><text:span text:style-name="T189"> </text:span><text:span text:style-name="T55">психоэмоциональных</text:span><text:span text:style-name="T189"> </text:span><text:span text:style-name="T55">центров</text:span><text:span text:style-name="T189"> </text:span><text:span text:style-name="T55">головно-</text:span><text:span text:style-name="T186"> </text:span><text:span text:style-name="T55">го мозга, которые отвечают за общее развитие и работу активного, действенного воображения,</text:span><text:span text:style-name="T56"> </text:span><text:span text:style-name="T55">являющегося локомотивом всей творческой деятельности. Все эти качества эффективно реали-</text:span><text:span text:style-name="T56"> </text:span><text:span text:style-name="T64">зуются</text:span><text:span text:style-name="T190"> </text:span><text:span text:style-name="T64">в</text:span><text:span text:style-name="T192"> </text:span><text:span text:style-name="T64">игровой</text:span><text:span text:style-name="T190"> </text:span><text:span text:style-name="T64">форме.</text:span></text:p>
      <text:p text:style-name="P169"><text:span text:style-name="T55">Актуальность программы определяется необходимостью успешной социализации детей в</text:span><text:span text:style-name="T56"> </text:span><text:span text:style-name="T55">современном обществе, повышения уровня их общей культуры и эрудиции. Театрализованная</text:span><text:span text:style-name="T56"> </text:span><text:span text:style-name="T55">деятельность становится способом развития творческих способностей, самовыражения и са-</text:span><text:span text:style-name="T56"> </text:span><text:span text:style-name="T55">мореализации личности, способной понимать общечеловеческие ценности, а также средством</text:span><text:span text:style-name="T56"> </text:span><text:span text:style-name="T55">снятия психологического напряжения, сохранения эмоционального здоровья школьников. Соче-</text:span><text:span text:style-name="T56"> </text:span><text:span text:style-name="T55">тая возможности нескольких видов искусств (музыки, живописи, танца, литературы и актерской</text:span><text:span text:style-name="T56"> </text:span><text:span text:style-name="T55">игры),</text:span><text:span text:style-name="T194"> </text:span><text:span text:style-name="T55">театр</text:span><text:span text:style-name="T194"> </text:span><text:span text:style-name="T55">обладает</text:span><text:span text:style-name="T194"> </text:span><text:span text:style-name="T55">огромной</text:span><text:span text:style-name="T194"> </text:span><text:span text:style-name="T55">силой</text:span><text:span text:style-name="T194"> </text:span><text:span text:style-name="T55">воздействия</text:span><text:span text:style-name="T194"> </text:span><text:span text:style-name="T55">на</text:span><text:span text:style-name="T197"> </text:span><text:span text:style-name="T55">духовно-нравственный</text:span><text:span text:style-name="T194"> </text:span><text:span text:style-name="T55">мир</text:span><text:span text:style-name="T194"> </text:span><text:span text:style-name="T55">ребенка.</text:span><text:span text:style-name="T194"> </text:span><text:span text:style-name="T55">Бесе-</text:span><text:span text:style-name="T186"> </text:span><text:span text:style-name="T55">ды о театре знакомят обучающихся в доступной форме с особенностями театрального искусства,</text:span><text:span text:style-name="T199"> </text:span><text:span text:style-name="T55">с его видами и жанрами, также раскрывают общественно-воспитательную роль театра. Все это</text:span><text:span text:style-name="T56"> </text:span><text:span text:style-name="T55">направлено</text:span><text:span text:style-name="T178"> </text:span><text:span text:style-name="T55">на</text:span><text:span text:style-name="T178"> </text:span><text:span text:style-name="T55">развитие</text:span><text:span text:style-name="T178"> </text:span><text:span text:style-name="T55">зрительской</text:span><text:span text:style-name="T178"> </text:span><text:span text:style-name="T55">культуры</text:span><text:span text:style-name="T178"> </text:span><text:span text:style-name="T55">детей.</text:span></text:p>
      <text:p text:style-name="P170"><text:span text:style-name="T55">Занятия театральной деятельностью вводят детей в мир прекрасного, пробуждают способ-</text:span><text:span text:style-name="T186"> </text:span><text:span text:style-name="T55">ности к состраданию и сопереживанию, активизируют мышление и познавательный интерес, а</text:span><text:span text:style-name="T56"> </text:span><text:span text:style-name="T55">главное – раскрывают творческие возможности и помогают психологической адаптации ребенка</text:span><text:span text:style-name="T186"> </text:span><text:span text:style-name="T55">в</text:span><text:span text:style-name="T200"> </text:span><text:span text:style-name="T55">коллективе,</text:span><text:span text:style-name="T194"> </text:span><text:span text:style-name="T55">тем</text:span><text:span text:style-name="T194"> </text:span><text:span text:style-name="T55">самым</text:span><text:span text:style-name="T194"> </text:span><text:span text:style-name="T55">создавая</text:span><text:span text:style-name="T194"> </text:span><text:span text:style-name="T55">условия</text:span><text:span text:style-name="T194"> </text:span><text:span text:style-name="T55">для</text:span><text:span text:style-name="T194"> </text:span><text:span text:style-name="T55">успешной</text:span><text:span text:style-name="T194"> </text:span><text:span text:style-name="T55">социализации</text:span><text:span text:style-name="T197"> </text:span><text:span text:style-name="T55">личности.</text:span></text:p>
      <text:p text:style-name="P215"><text:span text:style-name="T11">Формы</text:span><text:span text:style-name="T15"> </text:span><text:span text:style-name="T11">и</text:span><text:span text:style-name="T15"> </text:span><text:span text:style-name="T11">режим</text:span><text:span text:style-name="T15"> </text:span><text:span text:style-name="T11">занятий</text:span><text:span text:style-name="T11"/></text:p>
      <text:p text:style-name="P177"><text:span text:style-name="T55">Основная</text:span><text:span text:style-name="T203"> </text:span><text:span text:style-name="T55">форма</text:span><text:span text:style-name="T206"> </text:span><text:span text:style-name="T55">обучения</text:span><text:span text:style-name="T206"> </text:span><text:span text:style-name="T55">–</text:span><text:span text:style-name="T206"> </text:span><text:span text:style-name="T55">очная,</text:span><text:span text:style-name="T206"> </text:span><text:span text:style-name="T55">групповая.</text:span><text:span text:style-name="T203"> </text:span><text:span text:style-name="T55">Основная</text:span><text:span text:style-name="T206"> </text:span><text:span text:style-name="T55">форма</text:span><text:span text:style-name="T206"> </text:span><text:span text:style-name="T55">обучения</text:span><text:span text:style-name="T206"> </text:span><text:span text:style-name="T55">фиксируется</text:span><text:span text:style-name="T207"> </text:span><text:span text:style-name="T55">в</text:span><text:span text:style-name="T210"> </text:span><text:span text:style-name="T64">учебном</text:span><text:span text:style-name="T192"> </text:span><text:span text:style-name="T64">плане.</text:span></text:p>
      <text:p text:style-name="P178"><text:span text:style-name="T55">На</text:span><text:span text:style-name="T211"> </text:span><text:span text:style-name="T55">занятиях</text:span><text:span text:style-name="T213"> </text:span><text:span text:style-name="T55">применяется</text:span><text:span text:style-name="T214"> </text:span><text:span text:style-name="T55">дифференцированный,</text:span><text:span text:style-name="T211"> </text:span><text:span text:style-name="T55">индивидуальный</text:span><text:span text:style-name="T213"> </text:span><text:span text:style-name="T55">подход</text:span><text:span text:style-name="T213"> </text:span><text:span text:style-name="T55">к</text:span><text:span text:style-name="T211"> </text:span><text:span text:style-name="T55">каждому</text:span><text:span text:style-name="T213"> </text:span><text:span text:style-name="T55">обу</text:span><text:span text:style-name="T64">чающемуся.</text:span></text:p>
      <text:p text:style-name="P216"><text:span text:style-name="T169">Количество</text:span><text:span text:style-name="T178"> </text:span><text:span text:style-name="T169">обучающихся</text:span><text:span text:style-name="T178"> </text:span><text:span text:style-name="T169">в</text:span><text:span text:style-name="T178"> </text:span><text:span text:style-name="T169">группе:</text:span><text:span text:style-name="T178"> </text:span><text:span text:style-name="T169">4-10</text:span><text:span text:style-name="T178"> </text:span><text:span text:style-name="T169">человек.</text:span></text:p>
      <text:p text:style-name="P179"><text:span text:style-name="T55">Занятия</text:span><text:span text:style-name="T207"> </text:span><text:span text:style-name="T55">проходят</text:span><text:span text:style-name="T207"> </text:span><text:span text:style-name="T55">2</text:span><text:span text:style-name="T207"> </text:span><text:span text:style-name="T55">раза</text:span><text:span text:style-name="T207"> </text:span><text:span text:style-name="T55">в</text:span><text:span text:style-name="T207"> </text:span><text:span text:style-name="T55">неделю</text:span><text:span text:style-name="T207"> </text:span><text:span text:style-name="T55">по</text:span><text:span text:style-name="T207"> </text:span><text:span text:style-name="T55">3</text:span><text:span text:style-name="T207"> </text:span><text:span text:style-name="T55">часа</text:span><text:span text:style-name="T207"> </text:span><text:span text:style-name="T55">(с</text:span><text:span text:style-name="T207"> </text:span><text:span text:style-name="T55">обязательным</text:span><text:span text:style-name="T207"> </text:span><text:span text:style-name="T55">15-минутным</text:span><text:span text:style-name="T203"> </text:span><text:span text:style-name="T55">перерывом</text:span><text:span text:style-name="T203"> </text:span><text:span text:style-name="T55">в</text:span><text:span text:style-name="T210"> </text:span><text:span text:style-name="T64">конце</text:span><text:span text:style-name="T190"> </text:span><text:span text:style-name="T64">каждого</text:span><text:span text:style-name="T190"> </text:span><text:span text:style-name="T64">часа).</text:span></text:p>
      <text:p text:style-name="P217"><text:span text:style-name="T11">Сроки</text:span><text:span text:style-name="T16"> </text:span><text:span text:style-name="T11">реализации</text:span><text:span text:style-name="T17"> </text:span><text:span text:style-name="T11">программы</text:span><text:span text:style-name="T425"/></text:p>
      <text:p text:style-name="P218"><text:span text:style-name="T55">Срок</text:span><text:span text:style-name="T56"> </text:span><text:span text:style-name="T55">реализации</text:span><text:span text:style-name="T217"> </text:span><text:span text:style-name="T55">программы –</text:span><text:span text:style-name="T217"> </text:span><text:span text:style-name="T55">1</text:span><text:span text:style-name="T56"> </text:span><text:span text:style-name="T55">год.</text:span></text:p>
      <text:p text:style-name="P180"><text:span text:style-name="T55">Общее</text:span><text:span text:style-name="T219"> </text:span><text:span text:style-name="T55">количество</text:span><text:span text:style-name="T222"> </text:span><text:span text:style-name="T55">учебных</text:span><text:span text:style-name="T219"> </text:span><text:span text:style-name="T55">часов,</text:span><text:span text:style-name="T222"> </text:span><text:span text:style-name="T55">запланированных</text:span><text:span text:style-name="T222"> </text:span><text:span text:style-name="T55">на</text:span><text:span text:style-name="T219"> </text:span><text:span text:style-name="T55">весь</text:span><text:span text:style-name="T223"> </text:span><text:span text:style-name="T55">период</text:span><text:span text:style-name="T222"> </text:span><text:span text:style-name="T55">обучения:</text:span><text:span text:style-name="T219"> 204</text:span><text:span text:style-name="T222"> </text:span><text:span text:style-name="T55">часа.</text:span><text:span text:style-name="T210"> </text:span><text:span text:style-name="T169">Количество</text:span><text:span text:style-name="T224"> </text:span><text:span text:style-name="T169">учебных</text:span><text:span text:style-name="T178"> </text:span><text:span text:style-name="T55">часов</text:span><text:span text:style-name="T224"> </text:span><text:span text:style-name="T55">в</text:span><text:span text:style-name="T178"> </text:span><text:span text:style-name="T55">год:</text:span><text:span text:style-name="T224"> 204</text:span><text:span text:style-name="T178"> </text:span><text:span text:style-name="T55">часа. Данные часы включают посещение театров области, работу с народным театром «Маска», выступление на общешкольных мероприятиях.</text:span></text:p>
      <text:p text:style-name="P229"/>
      <text:p text:style-name="P94"><text:span text:style-name="T72">Формируемые компетенции</text:span><text:span text:style-name="T102">:</text:span><text:span text:style-name="T104"> </text:span><text:span text:style-name="T96">ценностно-смысловые, общекультурные,</text:span><text:span text:style-name="T107"> </text:span><text:span text:style-name="T96">учебно-познавательные,</text:span><text:span text:style-name="T108"> </text:span><text:span text:style-name="T96">коммуникативные,</text:span><text:span text:style-name="T109"> </text:span><text:span text:style-name="T96">социально-трудовые.</text:span><text:span text:style-name="T434"/></text:p>
      <text:p text:style-name="P233"/>
      <text:p text:style-name="P219"><text:span text:style-name="T11">Адресат</text:span><text:span text:style-name="T18"> </text:span><text:span text:style-name="T11">программы.</text:span><text:span text:style-name="T13"> </text:span><text:span text:style-name="T11">Категория</text:span><text:span text:style-name="T13"> </text:span><text:span text:style-name="T11">обучающихся</text:span><text:span text:style-name="T425"/></text:p>
      <text:p text:style-name="P181"><text:span text:style-name="T55">Программа предназначена для учащихся с 5 по 11 классы. <text:s/>Программа реализуется для детей разновозрастной группы.</text:span></text:p>
      <text:p text:style-name="P230"/>
      <text:p text:style-name="P230"/>
      <text:p text:style-name="P181"><text:span text:style-name="T11">Планируемые</text:span><text:span text:style-name="T20"> </text:span><text:span text:style-name="T11">(ожидаемые)</text:span><text:span text:style-name="T20"> </text:span><text:span text:style-name="T11">результаты</text:span><text:span text:style-name="T20"> </text:span><text:span text:style-name="T11">освоения</text:span><text:span text:style-name="T20"> </text:span><text:span text:style-name="T11">программы</text:span></text:p>
      <text:p text:style-name="P95"><text:span text:style-name="T75">Предметные</text:span><text:span text:style-name="T76"> </text:span><text:span text:style-name="T72">результаты</text:span><text:span text:style-name="T441"/></text:p>
      <text:p text:style-name="P96"><text:span text:style-name="T72">По</text:span><text:span text:style-name="T75"> </text:span><text:span text:style-name="T72">итогам</text:span><text:span text:style-name="T75"> </text:span><text:span text:style-name="T72">освоения</text:span><text:span text:style-name="T77"> </text:span><text:span text:style-name="T72">программы</text:span><text:span text:style-name="T75"> </text:span><text:span text:style-name="T72">обучающиеся</text:span><text:span text:style-name="T75"> </text:span><text:span text:style-name="T72">будут знать</text:span><text:span text:style-name="T102">:</text:span><text:span text:style-name="T429"/></text:p>
      <text:list xml:id="list400487803" text:style-name="WWNum1">
        <text:list-item>
          <text:p text:style-name="P6"><text:span text:style-name="T96">особенности</text:span><text:span text:style-name="T105"> </text:span><text:span text:style-name="T96">театра</text:span><text:span text:style-name="T110"> </text:span><text:span text:style-name="T96">как вида искусства;</text:span><text:span text:style-name="T434"/></text:p>
        </text:list-item>
        <text:list-item>
          <text:p text:style-name="P7"><text:span text:style-name="T97">виды</text:span><text:span text:style-name="T111"> </text:span><text:span text:style-name="T97">театров;</text:span><text:span text:style-name="T434"/></text:p>
        </text:list-item>
        <text:list-item>
          <text:p text:style-name="P8"><text:span text:style-name="T96">правила</text:span><text:span text:style-name="T109"> </text:span><text:span text:style-name="T96">поведения</text:span><text:span text:style-name="T109"> </text:span><text:span text:style-name="T96">в</text:span><text:span text:style-name="T114"> </text:span><text:span text:style-name="T96">театре</text:span><text:span text:style-name="T114"> </text:span><text:span text:style-name="T96">(на</text:span><text:span text:style-name="T114"> </text:span><text:span text:style-name="T96">сцене</text:span><text:span text:style-name="T114"> </text:span><text:span text:style-name="T96">и</text:span><text:span text:style-name="T114"> </text:span><text:span text:style-name="T96">в</text:span><text:span text:style-name="T114"> </text:span><text:span text:style-name="T96">зрительном</text:span><text:span text:style-name="T114"> </text:span><text:span text:style-name="T96">зале);</text:span><text:span text:style-name="T434"/></text:p>
        </text:list-item>
        <text:list-item>
          <text:p text:style-name="P7"><text:span text:style-name="T96">театральные</text:span><text:span text:style-name="T115"> </text:span><text:span text:style-name="T96">профессии;</text:span><text:span text:style-name="T434"/></text:p>
        </text:list-item>
        <text:list-item>
          <text:p text:style-name="P8"><text:span text:style-name="T96">теоретические</text:span><text:span text:style-name="T105"> </text:span><text:span text:style-name="T96">основы</text:span><text:span text:style-name="T105"> </text:span><text:span text:style-name="T96">актeрского</text:span><text:span text:style-name="T105"> </text:span><text:span text:style-name="T96">мастерства,</text:span><text:span text:style-name="T105"> </text:span><text:span text:style-name="T96">пластики</text:span><text:span text:style-name="T105"> </text:span><text:span text:style-name="T96">и</text:span><text:span text:style-name="T105"> </text:span><text:span text:style-name="T96">сценической</text:span><text:span text:style-name="T105"> </text:span><text:span text:style-name="T96">речи;</text:span><text:span text:style-name="T434"/></text:p>
        </text:list-item>
        <text:list-item>
          <text:p text:style-name="P7"><text:span text:style-name="T96">упражнения</text:span><text:span text:style-name="T118"> </text:span><text:span text:style-name="T96">для</text:span><text:span text:style-name="T119"> </text:span><text:span text:style-name="T96">проведения</text:span><text:span text:style-name="T119"> </text:span><text:span text:style-name="T96">артикуляционной</text:span><text:span text:style-name="T118"> </text:span><text:span text:style-name="T96">гимнастики;</text:span><text:span text:style-name="T434"/></text:p>
        </text:list-item>
        <text:list-item>
          <text:p text:style-name="P8"><text:span text:style-name="T96">упражнения</text:span><text:span text:style-name="T110"> </text:span><text:span text:style-name="T96">для снятия</text:span><text:span text:style-name="T110"> </text:span><text:span text:style-name="T96">мышечных зажимов;</text:span><text:span text:style-name="T434"/></text:p>
        </text:list-item>
        <text:list-item>
          <text:p text:style-name="P7"><text:span text:style-name="T96">базовые</text:span><text:span text:style-name="T105"> </text:span><text:span text:style-name="T96">упражнения</text:span><text:span text:style-name="T105"> </text:span><text:span text:style-name="T96">для</text:span><text:span text:style-name="T105"> </text:span><text:span text:style-name="T96">проведения</text:span><text:span text:style-name="T105"> </text:span><text:span text:style-name="T96">актерского</text:span><text:span text:style-name="T105"> </text:span><text:span text:style-name="T96">тренинга;</text:span><text:span text:style-name="T434"/></text:p>
        </text:list-item>
        <text:list-item>
          <text:p text:style-name="P8"><text:span text:style-name="T96">правила</text:span><text:span text:style-name="T119"> </text:span><text:span text:style-name="T96">проведения</text:span><text:span text:style-name="T121"> </text:span><text:span text:style-name="T96">рефлексии.</text:span><text:span text:style-name="T434"/></text:p>
        </text:list-item>
      </text:list>
      <text:p text:style-name="P234"/>
      <text:p text:style-name="P99"><text:span text:style-name="T73">уметь</text:span><text:span text:style-name="T103">:</text:span><text:span text:style-name="T429"/></text:p>
      <text:list xml:id="list184317195738484" text:continue-numbering="true" text:style-name="WWNum1">
        <text:list-item>
          <text:p text:style-name="P9"><text:soft-page-break/><text:span text:style-name="T96">ориентироваться</text:span><text:span text:style-name="T123"> </text:span><text:span text:style-name="T96">в</text:span><text:span text:style-name="T124"> </text:span><text:span text:style-name="T96">сценическом</text:span><text:span text:style-name="T124"> </text:span><text:span text:style-name="T96">пространстве;</text:span><text:span text:style-name="T434"/></text:p>
        </text:list-item>
        <text:list-item>
          <text:p text:style-name="P8"><text:span text:style-name="T96">выполнять</text:span><text:span text:style-name="T109"> </text:span><text:span text:style-name="T96">простые</text:span><text:span text:style-name="T109"> </text:span><text:span text:style-name="T96">действия</text:span><text:span text:style-name="T109"> </text:span><text:span text:style-name="T96">на</text:span><text:span text:style-name="T114"> </text:span><text:span text:style-name="T96">сцене;</text:span><text:span text:style-name="T434"/></text:p>
        </text:list-item>
        <text:list-item>
          <text:p text:style-name="P7"><text:span text:style-name="T96">взаимодействовать</text:span><text:span text:style-name="T121"> </text:span><text:span text:style-name="T96">на</text:span><text:span text:style-name="T121"> </text:span><text:span text:style-name="T96">сценической</text:span><text:span text:style-name="T121"> </text:span><text:span text:style-name="T96">площадке</text:span><text:span text:style-name="T101"> </text:span><text:span text:style-name="T96">с</text:span><text:span text:style-name="T121"> </text:span><text:span text:style-name="T96">партнeром;</text:span><text:span text:style-name="T434"/></text:p>
        </text:list-item>
        <text:list-item>
          <text:p text:style-name="P8"><text:span text:style-name="T96">произвольно</text:span><text:span text:style-name="T118"> </text:span><text:span text:style-name="T96">удерживать</text:span><text:span text:style-name="T119"> </text:span><text:span text:style-name="T96">внимание</text:span><text:span text:style-name="T119"> </text:span><text:span text:style-name="T96">на</text:span><text:span text:style-name="T119"> </text:span><text:span text:style-name="T96">заданном</text:span><text:span text:style-name="T119"> </text:span><text:span text:style-name="T96">объекте;</text:span><text:span text:style-name="T434"/></text:p>
        </text:list-item>
        <text:list-item>
          <text:p text:style-name="P7"><text:span text:style-name="T96">создавать</text:span><text:span text:style-name="T125"> </text:span><text:span text:style-name="T96">и</text:span><text:span text:style-name="T125"> </text:span><text:span text:style-name="T96">«оживлять»</text:span><text:span text:style-name="T126"> </text:span><text:span text:style-name="T96">образы</text:span><text:span text:style-name="T125"> </text:span><text:span text:style-name="T96">предметов</text:span><text:span text:style-name="T125"> </text:span><text:span text:style-name="T96">и</text:span><text:span text:style-name="T126"> </text:span><text:span text:style-name="T96">живых</text:span><text:span text:style-name="T125"> </text:span><text:span text:style-name="T96">существ;</text:span><text:span text:style-name="T434"/></text:p>
        </text:list-item>
        <text:list-item>
          <text:p text:style-name="P8"><text:span text:style-name="T96">передавать</text:span><text:span text:style-name="T118"> </text:span><text:span text:style-name="T96">образы</text:span><text:span text:style-name="T119"> </text:span><text:span text:style-name="T96">с</text:span><text:span text:style-name="T119"> </text:span><text:span text:style-name="T96">помощью</text:span><text:span text:style-name="T119"> </text:span><text:span text:style-name="T96">вербальных</text:span><text:span text:style-name="T119"> </text:span><text:span text:style-name="T96">и</text:span><text:span text:style-name="T118"> </text:span><text:span text:style-name="T96">невербальных</text:span><text:span text:style-name="T119"> </text:span><text:span text:style-name="T96">выразительных</text:span><text:span text:style-name="T119"> </text:span><text:span text:style-name="T96">средств.</text:span><text:span text:style-name="T434"/></text:p>
        </text:list-item>
      </text:list>
      <text:p text:style-name="P235"/>
      <text:p text:style-name="P97"><text:span text:style-name="T75">Личностные</text:span><text:span text:style-name="T78"> </text:span><text:span text:style-name="T75">результаты:</text:span><text:span text:style-name="T441"/></text:p>
      <text:list xml:id="list184316415112382" text:continue-numbering="true" text:style-name="WWNum1">
        <text:list-item>
          <text:p text:style-name="P10"><text:span text:style-name="T96">умение слаженно работать в коллективе, оценивать собственные</text:span><text:span text:style-name="T105"> </text:span><text:span text:style-name="T96">возможности</text:span><text:span text:style-name="T118"> </text:span><text:span text:style-name="T96">решения</text:span><text:span text:style-name="T118"> </text:span><text:span text:style-name="T96">учебной</text:span><text:span text:style-name="T119"> </text:span><text:span text:style-name="T96">задачи</text:span><text:span text:style-name="T118"> </text:span><text:span text:style-name="T96">и</text:span><text:span text:style-name="T118"> </text:span><text:span text:style-name="T96">правильность</text:span><text:span text:style-name="T119"> </text:span><text:span text:style-name="T96">ее</text:span><text:span text:style-name="T118"> </text:span><text:span text:style-name="T96">выполнения;</text:span><text:span text:style-name="T434"/></text:p>
        </text:list-item>
        <text:list-item>
          <text:p text:style-name="P11"><text:span text:style-name="T96">приобретение</text:span><text:span text:style-name="T127"> </text:span><text:span text:style-name="T96">навыков</text:span><text:span text:style-name="T112"> </text:span><text:span text:style-name="T96">нравственного</text:span><text:span text:style-name="T127"> </text:span><text:span text:style-name="T96">поведения,</text:span><text:span text:style-name="T127"> </text:span><text:span text:style-name="T96">осознанного</text:span><text:span text:style-name="T129"> </text:span><text:span text:style-name="T96">и</text:span><text:span text:style-name="T130"> </text:span><text:span text:style-name="T96">ответственного</text:span><text:span text:style-name="T130"> </text:span><text:span text:style-name="T96">отношения</text:span><text:span text:style-name="T131"> </text:span><text:span text:style-name="T96">к</text:span><text:span text:style-name="T130"> </text:span><text:span text:style-name="T96">собственным</text:span><text:span text:style-name="T130"> </text:span><text:span text:style-name="T96">поступкам;</text:span><text:span text:style-name="T434"/></text:p>
        </text:list-item>
        <text:list-item>
          <text:p text:style-name="P28"><text:span text:style-name="T96">создание</text:span><text:span text:style-name="T118"> </text:span><text:span text:style-name="T96">предпосылок</text:span><text:span text:style-name="T119"> </text:span><text:span text:style-name="T96">для</text:span><text:span text:style-name="T119"> </text:span><text:span text:style-name="T96">объективного</text:span><text:span text:style-name="T118"> </text:span><text:span text:style-name="T96">анализа</text:span><text:span text:style-name="T119"> </text:span><text:span text:style-name="T96">своей</text:span><text:span text:style-name="T121"> </text:span><text:span text:style-name="T96">работы</text:span><text:span text:style-name="T119"> </text:span><text:span text:style-name="T96">и</text:span><text:span text:style-name="T118"> </text:span><text:span text:style-name="T96">работы</text:span><text:span text:style-name="T119"> </text:span><text:span text:style-name="T96">товарищей;</text:span><text:span text:style-name="T434"/></text:p>
        </text:list-item>
      </text:list>
      <text:p text:style-name="P98"><text:span text:style-name="T6">стремление</text:span><text:span text:style-name="T7"> </text:span><text:span text:style-name="T6">к</text:span><text:span text:style-name="T7"> </text:span><text:span text:style-name="T6">проявлению</text:span><text:span text:style-name="T8"> </text:span><text:span text:style-name="T6">эмпатии,</text:span><text:span text:style-name="T7"> </text:span><text:span text:style-name="T6">готовности</text:span><text:span text:style-name="T8"> </text:span><text:span text:style-name="T6">вести</text:span><text:span text:style-name="T7"> </text:span><text:span text:style-name="T6">диалог</text:span><text:span text:style-name="T9"> </text:span><text:span text:style-name="T6">с</text:span><text:span text:style-name="T10"> </text:span><text:span text:style-name="T6">другими</text:span><text:span text:style-name="T10"> </text:span><text:span text:style-name="T6">людьми</text:span><text:span text:style-name="T10"> </text:span><text:span text:style-name="T6">и</text:span><text:span text:style-name="T10"> </text:span><text:span text:style-name="T6">достигать</text:span><text:span text:style-name="T10"> </text:span><text:span text:style-name="T6">в</text:span><text:span text:style-name="T10"> </text:span><text:span text:style-name="T6">нем</text:span><text:span text:style-name="T10"> </text:span><text:span text:style-name="T6">взаимопонимания.</text:span><text:span text:style-name="T6"/></text:p>
      <text:p text:style-name="P100"><text:span text:style-name="T72">Метапредметные</text:span><text:span text:style-name="T79"> </text:span><text:span text:style-name="T72">результаты:</text:span><text:span text:style-name="T441"/></text:p>
      <text:list text:style-name="WWNum2">
        <text:list-item>
          <text:p text:style-name="P29"><text:span text:style-name="T96">приобретение</text:span><text:span text:style-name="T112"> </text:span><text:span text:style-name="T96">навыков</text:span><text:span text:style-name="T112"> </text:span><text:span text:style-name="T96">самоконтроля</text:span><text:span text:style-name="T112"> </text:span><text:span text:style-name="T96">и</text:span><text:span text:style-name="T112"> </text:span><text:span text:style-name="T96">самооценки;</text:span><text:span text:style-name="T434"/></text:p>
        </text:list-item>
        <text:list-item>
          <text:p text:style-name="P12"><text:span text:style-name="T96">умение</text:span><text:span text:style-name="T132"> </text:span><text:span text:style-name="T96">организовывать</text:span><text:span text:style-name="T118"> </text:span><text:span text:style-name="T96">учебное</text:span><text:span text:style-name="T118"> </text:span><text:span text:style-name="T96">сотрудничество</text:span><text:span text:style-name="T132"> </text:span><text:span text:style-name="T96">и</text:span><text:span text:style-name="T132"> </text:span><text:span text:style-name="T96">совместную</text:span><text:span text:style-name="T118"> </text:span><text:span text:style-name="T96">деятельность</text:span><text:span text:style-name="T107"> </text:span><text:span text:style-name="T96">с</text:span><text:span text:style-name="T114"> </text:span><text:span text:style-name="T96">педагогом</text:span><text:span text:style-name="T114"> </text:span><text:span text:style-name="T96">и</text:span><text:span text:style-name="T114"> </text:span><text:span text:style-name="T96">сверстниками;</text:span><text:span text:style-name="T114"> </text:span><text:span text:style-name="T96">работать</text:span><text:span text:style-name="T114"> </text:span><text:span text:style-name="T96">индивидуально</text:span><text:span text:style-name="T114"> </text:span><text:span text:style-name="T96">и</text:span><text:span text:style-name="T114"> </text:span><text:span text:style-name="T96">в</text:span><text:span text:style-name="T114"> </text:span><text:span text:style-name="T96">группе;</text:span><text:span text:style-name="T434"/></text:p>
        </text:list-item>
      </text:list>
      <text:p text:style-name="P237"><text:span text:style-name="T55">находить</text:span><text:span text:style-name="T226"> </text:span><text:span text:style-name="T55">общее</text:span><text:span text:style-name="T229"> </text:span><text:span text:style-name="T55">решение</text:span><text:span text:style-name="T226"> </text:span><text:span text:style-name="T55">и</text:span><text:span text:style-name="T229"> </text:span><text:span text:style-name="T55">разрешать</text:span><text:span text:style-name="T226"> </text:span><text:span text:style-name="T55">конфликты</text:span><text:span text:style-name="T229"> </text:span><text:span text:style-name="T55">на</text:span><text:span text:style-name="T229"> </text:span><text:span text:style-name="T55">основе</text:span><text:span text:style-name="T226"> </text:span><text:span text:style-name="T55">согласования</text:span></text:p>
      <text:p text:style-name="P238"><text:span text:style-name="T55">позиций</text:span><text:span text:style-name="T232"> </text:span><text:span text:style-name="T55">и</text:span><text:span text:style-name="T169"> </text:span><text:span text:style-name="T55">учета</text:span><text:span text:style-name="T169"> </text:span><text:span text:style-name="T55">интересов;</text:span><text:span text:style-name="T169"> </text:span><text:span text:style-name="T55">формулировать,</text:span><text:span text:style-name="T169"> </text:span><text:span text:style-name="T55">аргументировать</text:span><text:span text:style-name="T169"> </text:span><text:span text:style-name="T55">и</text:span><text:span text:style-name="T169"> </text:span><text:span text:style-name="T55">отстаивать</text:span><text:span text:style-name="T169"> </text:span><text:span text:style-name="T55">свое</text:span><text:span text:style-name="T232"> </text:span><text:span text:style-name="T55">мнение.</text:span><text:span text:style-name="T55"/></text:p>
      <text:p text:style-name="P232"/>
      <text:list text:style-name="WWNum4">
        <text:list-item>
          <text:h text:style-name="P2" text:outline-level="5"><text:span text:style-name="T204">ФОРМЫ</text:span><text:span text:style-name="T238"> </text:span><text:span text:style-name="T179">АТ</text:span><text:span text:style-name="T239">ТЕС</text:span><text:span text:style-name="T208">ТАЦИИ</text:span><text:span text:style-name="T238"> </text:span><text:span text:style-name="T179">И</text:span><text:span text:style-name="T238"> </text:span><text:span text:style-name="T240">ОЦЕНОЧНЫЕ</text:span><text:span text:style-name="T238"> </text:span><text:span text:style-name="T242">МАТЕРИА</text:span><text:span text:style-name="T215">ЛЫ</text:span></text:h>
        </text:list-item>
      </text:list>
      <text:p text:style-name="P242"/>
      <text:p text:style-name="P244"><text:span text:style-name="T11">Формы</text:span><text:span text:style-name="T21"> </text:span><text:span text:style-name="T11">контроля</text:span><text:span text:style-name="T425"/></text:p>
      <text:p text:style-name="P196"><text:span text:style-name="T55">Реализация программы «Школьный театр» предусматривает текущий контроль, промежу</text:span><text:span text:style-name="T64">точную</text:span><text:span text:style-name="T244"> </text:span><text:span text:style-name="T64">и</text:span><text:span text:style-name="T244"> </text:span><text:span text:style-name="T64">итоговую</text:span><text:span text:style-name="T244"> </text:span><text:span text:style-name="T64">аттестацию</text:span><text:span text:style-name="T244"> </text:span><text:span text:style-name="T64">обучающихся.</text:span></text:p>
      <text:p text:style-name="P197"><text:span text:style-name="T247">Т</text:span><text:span text:style-name="T248">е</text:span><text:span text:style-name="T255">к</text:span><text:span text:style-name="T256">у</text:span><text:span text:style-name="T259">щ</text:span><text:span text:style-name="T266">и</text:span><text:span text:style-name="T271">й</text:span><text:span text:style-name="T276"> </text:span><text:span text:style-name="T277">к</text:span><text:span text:style-name="T249">о</text:span><text:span text:style-name="T260">н</text:span><text:span text:style-name="T261">т</text:span><text:span text:style-name="T250">р</text:span><text:span text:style-name="T272">о</text:span><text:span text:style-name="T251">л</text:span><text:span text:style-name="T273">ь</text:span><text:span text:style-name="T276"> </text:span><text:span text:style-name="T233">п</text:span><text:span text:style-name="T283">р</text:span><text:span text:style-name="T233">о</text:span><text:span text:style-name="T283">в</text:span><text:span text:style-name="T234">од</text:span><text:span text:style-name="T284">и</text:span><text:span text:style-name="T170">т</text:span><text:span text:style-name="T289">с</text:span><text:span text:style-name="T293">я</text:span><text:span text:style-name="T201"> </text:span><text:span text:style-name="T294">н</text:span><text:span text:style-name="T283">а</text:span><text:span text:style-name="T201"> </text:span><text:span text:style-name="T57">з</text:span><text:span text:style-name="T233">а</text:span><text:span text:style-name="T56">н</text:span><text:span text:style-name="T285">я</text:span><text:span text:style-name="T286">т</text:span><text:span text:style-name="T58">и</text:span><text:span text:style-name="T287">я</text:span><text:span text:style-name="T302">х</text:span><text:span text:style-name="T201"> </text:span><text:span text:style-name="T303">в</text:span><text:span text:style-name="T201"> </text:span><text:span text:style-name="T304">ф</text:span><text:span text:style-name="T235">о</text:span><text:span text:style-name="T295">р</text:span><text:span text:style-name="T296">м</text:span><text:span text:style-name="T305">е</text:span><text:span text:style-name="T201"> </text:span><text:span text:style-name="T171">п</text:span><text:span text:style-name="T227">е</text:span><text:span text:style-name="T59">д</text:span><text:span text:style-name="T233">а</text:span><text:span text:style-name="T169">го</text:span><text:span text:style-name="T217">г</text:span><text:span text:style-name="T236">и</text:span><text:span text:style-name="T172">ч</text:span><text:span text:style-name="T60">е</text:span><text:span text:style-name="T173">ског</text:span><text:span text:style-name="T283">о</text:span><text:span text:style-name="T201"> </text:span><text:span text:style-name="T294">н</text:span><text:span text:style-name="T233">а</text:span><text:span text:style-name="T297">бл</text:span><text:span text:style-name="T172">ю</text:span><text:span text:style-name="T237">д</text:span><text:span text:style-name="T174">е</text:span><text:span text:style-name="T298">н</text:span><text:span text:style-name="T58">и</text:span><text:span text:style-name="T293">я</text:span><text:span text:style-name="T201"> </text:span><text:span text:style-name="T57">з</text:span><text:span text:style-name="T283">а</text:span><text:span text:style-name="T201"> </text:span><text:span text:style-name="T169">в</text:span><text:span text:style-name="T55">ыполнением</text:span><text:span text:style-name="T181"> </text:span><text:span text:style-name="T55">специальных</text:span><text:span text:style-name="T184"> </text:span><text:span text:style-name="T55">упражнений,</text:span><text:span text:style-name="T184"> </text:span><text:span text:style-name="T55">театральных</text:span><text:span text:style-name="T181"> </text:span><text:span text:style-name="T55">игр,</text:span><text:span text:style-name="T184"> </text:span><text:span text:style-name="T55">показа</text:span><text:span text:style-name="T184"> </text:span><text:span text:style-name="T55">этюдов</text:span><text:span text:style-name="T181"> </text:span><text:span text:style-name="T55">и</text:span><text:span text:style-name="T184"> </text:span><text:span text:style-name="T55">миниатюр.</text:span></text:p>
      <text:p text:style-name="P198"><text:span text:style-name="T260">П</text:span><text:span text:style-name="T252">р</text:span><text:span text:style-name="T278">о</text:span><text:span text:style-name="T253">м</text:span><text:span text:style-name="T279">е</text:span><text:span text:style-name="T280">ж</text:span><text:span text:style-name="T256">у</text:span><text:span text:style-name="T261">т</text:span><text:span text:style-name="T278">о</text:span><text:span text:style-name="T267">ч</text:span><text:span text:style-name="T262">н</text:span><text:span text:style-name="T257">а</text:span><text:span text:style-name="T274">я</text:span><text:span text:style-name="T268"> </text:span><text:span text:style-name="T269">а</text:span><text:span text:style-name="T263">т</text:span><text:span text:style-name="T261">т</text:span><text:span text:style-name="T264">е</text:span><text:span text:style-name="T270">с</text:span><text:span text:style-name="T265">т</text:span><text:span text:style-name="T266">ац</text:span><text:span text:style-name="T258">и</text:span><text:span text:style-name="T274">я</text:span><text:span text:style-name="T268"> </text:span><text:span text:style-name="T262">п</text:span><text:span text:style-name="T253">р</text:span><text:span text:style-name="T272">о</text:span><text:span text:style-name="T254">в</text:span><text:span text:style-name="T272">о</text:span><text:span text:style-name="T262">д</text:span><text:span text:style-name="T266">и</text:span><text:span text:style-name="T261">т</text:span><text:span text:style-name="T281">с</text:span><text:span text:style-name="T274">я</text:span><text:span text:style-name="T275"> </text:span><text:span text:style-name="T290">д</text:span><text:span text:style-name="T59">л</text:span><text:span text:style-name="T293">я</text:span><text:span text:style-name="T306"> </text:span><text:span text:style-name="T233">оцен</text:span><text:span text:style-name="T283">к</text:span><text:span text:style-name="T179">и</text:span><text:span text:style-name="T306"> </text:span><text:span text:style-name="T179">эффе</text:span><text:span text:style-name="T308">к</text:span><text:span text:style-name="T286">т</text:span><text:span text:style-name="T299">и</text:span><text:span text:style-name="T171">в</text:span><text:span text:style-name="T309">но</text:span><text:span text:style-name="T310">с</text:span><text:span text:style-name="T286">т</text:span><text:span text:style-name="T179">и</text:span><text:span text:style-name="T306"> </text:span><text:span text:style-name="T175">ре</text:span><text:span text:style-name="T230">а</text:span><text:span text:style-name="T300">л</text:span><text:span text:style-name="T173">и</text:span><text:span text:style-name="T57">з</text:span><text:span text:style-name="T294">а</text:span><text:span text:style-name="T169">ц</text:span><text:span text:style-name="T299">и</text:span><text:span text:style-name="T179">и</text:span><text:span text:style-name="T306"> </text:span><text:span text:style-name="T179">и </text:span><text:span text:style-name="T236">усвоения</text:span><text:span text:style-name="T180"> </text:span><text:span text:style-name="T236">обучающимися</text:span><text:span text:style-name="T185"> </text:span><text:span text:style-name="T168">дополнительной</text:span><text:span text:style-name="T180"> </text:span><text:span text:style-name="T168">общеобразовательной</text:span><text:span text:style-name="T185"> </text:span><text:span text:style-name="T168">общеразвивающей</text:span><text:span text:style-name="T202"> </text:span><text:span text:style-name="T168">програм</text:span><text:span text:style-name="T55">мы</text:span><text:span text:style-name="T181"> </text:span><text:span text:style-name="T55">и</text:span><text:span text:style-name="T181"> </text:span><text:span text:style-name="T55">повышения</text:span><text:span text:style-name="T181"> </text:span><text:span text:style-name="T55">качества</text:span><text:span text:style-name="T181"> </text:span><text:span text:style-name="T55">образовательного</text:span><text:span text:style-name="T184"> </text:span><text:span text:style-name="T55">процесса.</text:span></text:p>
      <text:p text:style-name="P245"><text:span text:style-name="T55">Промежуточная</text:span><text:span text:style-name="T229"> </text:span><text:span text:style-name="T55">аттестация</text:span><text:span text:style-name="T291"> </text:span><text:span text:style-name="T55">проводится</text:span><text:span text:style-name="T311"> </text:span><text:span text:style-name="T55">1</text:span><text:span text:style-name="T291"> </text:span><text:span text:style-name="T55">раз</text:span><text:span text:style-name="T311"> </text:span><text:span text:style-name="T55">в</text:span><text:span text:style-name="T311"> </text:span><text:span text:style-name="T55">год</text:span><text:span text:style-name="T311"> </text:span><text:span text:style-name="T55">в</text:span><text:span text:style-name="T311"> </text:span><text:span text:style-name="T55">форме</text:span><text:span text:style-name="T291"> </text:span><text:span text:style-name="T55">открытого</text:span><text:span text:style-name="T291"> </text:span><text:span text:style-name="T55">занятия</text:span><text:span text:style-name="T291"> </text:span><text:span text:style-name="T55">в</text:span><text:span text:style-name="T311"> </text:span><text:span text:style-name="T55">период</text:span><text:span text:style-name="T291"> </text:span><text:span text:style-name="T55">с</text:span></text:p>
      <text:p text:style-name="P246"><text:span text:style-name="T55">20</text:span><text:span text:style-name="T301"> </text:span><text:span text:style-name="T55">по</text:span><text:span text:style-name="T301"> </text:span><text:span text:style-name="T55">30</text:span><text:span text:style-name="T232"> </text:span><text:span text:style-name="T55">декабря</text:span><text:span text:style-name="T301"> </text:span><text:span text:style-name="T55">и</text:span><text:span text:style-name="T232"> </text:span><text:span text:style-name="T55">включает</text:span><text:span text:style-name="T301"> </text:span><text:span text:style-name="T55">в</text:span><text:span text:style-name="T232"> </text:span><text:span text:style-name="T55">себя</text:span><text:span text:style-name="T301"> </text:span><text:span text:style-name="T55">проверку</text:span><text:span text:style-name="T232"> </text:span><text:span text:style-name="T55">практических</text:span><text:span text:style-name="T301"> </text:span><text:span text:style-name="T55">умений</text:span><text:span text:style-name="T232"> </text:span><text:span text:style-name="T55">и</text:span><text:span text:style-name="T301"> </text:span><text:span text:style-name="T55">навыков.</text:span></text:p>
      <text:p text:style-name="P199"><text:span text:style-name="T179">Формы</text:span><text:span text:style-name="T185"> </text:span><text:span text:style-name="T179">проведения</text:span><text:span text:style-name="T185"> </text:span><text:span text:style-name="T179">промежуточной</text:span><text:span text:style-name="T185"> </text:span><text:span text:style-name="T179">аттестации:</text:span><text:span text:style-name="T202"> </text:span><text:span text:style-name="T179">игры</text:span><text:span text:style-name="T185"> </text:span><text:span text:style-name="T179">и</text:span><text:span text:style-name="T185"> </text:span><text:span text:style-name="T179">упражнения</text:span><text:span text:style-name="T202"> </text:span><text:span text:style-name="T179">по</text:span><text:span text:style-name="T185"> </text:span><text:span text:style-name="T179">актерскому</text:span><text:span text:style-name="T185"> </text:span><text:span text:style-name="T179">пси</text:span><text:span text:style-name="T169">хотренингу,</text:span><text:span text:style-name="T224"> </text:span><text:span text:style-name="T169">театральные</text:span><text:span text:style-name="T178"> </text:span><text:span text:style-name="T55">миниатюры</text:span><text:span text:style-name="T224"> </text:span><text:span text:style-name="T55">(инсценировки).</text:span></text:p>
      <text:p text:style-name="P247"><text:span text:style-name="T55">Для</text:span><text:span text:style-name="T313"> </text:span><text:span text:style-name="T55">оценки</text:span><text:span text:style-name="T314"> </text:span><text:span text:style-name="T55">результатов</text:span><text:span text:style-name="T313"> </text:span><text:span text:style-name="T55">обучения</text:span><text:span text:style-name="T314"> </text:span><text:span text:style-name="T55">разработаны</text:span><text:span text:style-name="T315"> </text:span><text:span text:style-name="T55">контрольно-измерительные</text:span><text:span text:style-name="T314"> </text:span><text:span text:style-name="T55">материалы</text:span></text:p>
      <text:p text:style-name="P103"><text:span text:style-name="T117">(</text:span><text:span text:style-name="T80">Приложение</text:span><text:span text:style-name="T82"> </text:span><text:span text:style-name="T134">1).</text:span><text:span text:style-name="T429"/></text:p>
      <text:p text:style-name="P200"><text:span text:style-name="T69">Итоговая аттестация </text:span><text:span text:style-name="T55">обучающихся проводится в конце учебного года по окончании</text:span><text:span text:style-name="T56"> </text:span><text:span text:style-name="T55">освоения</text:span><text:span text:style-name="T56"> <text:s/></text:span><text:span text:style-name="T55">программы</text:span><text:span text:style-name="T56"> </text:span><text:span text:style-name="T55">«Школьный</text:span><text:span text:style-name="T56"> </text:span><text:span text:style-name="T55">театр» в форме творческого отчета – показа инсценировок, театральных миниатюр или мини-</text:span><text:span text:style-name="T56"> </text:span><text:span text:style-name="T64">спектаклей.</text:span></text:p>
      <text:p text:style-name="P248"><text:soft-page-break/><text:span text:style-name="T11">Средства</text:span><text:span text:style-name="T17"> </text:span><text:span text:style-name="T11">контроля</text:span><text:span text:style-name="T425"/></text:p>
      <text:p text:style-name="P249"><text:span text:style-name="T55">Контроль</text:span><text:span text:style-name="T213"> </text:span><text:span text:style-name="T55">освоения</text:span><text:span text:style-name="T316"> </text:span><text:span text:style-name="T55">программы</text:span><text:span text:style-name="T213"> </text:span><text:span text:style-name="T55">обучающимися</text:span><text:span text:style-name="T316"> </text:span><text:span text:style-name="T55">осуществляется</text:span><text:span text:style-name="T213"> </text:span><text:span text:style-name="T55">по</text:span><text:span text:style-name="T316"> </text:span><text:span text:style-name="T55">следующим</text:span><text:span text:style-name="T316"> </text:span><text:span text:style-name="T55">критериям:</text:span></text:p>
      <text:list text:style-name="WWNum3">
        <text:list-item>
          <text:p text:style-name="P30"><text:span text:style-name="T96">соблюдение</text:span><text:span text:style-name="T135"> </text:span><text:span text:style-name="T96">правил</text:span><text:span text:style-name="T136"> </text:span><text:span text:style-name="T96">техники</text:span><text:span text:style-name="T136"> </text:span><text:span text:style-name="T96">безопасности</text:span><text:span text:style-name="T136"> </text:span><text:span text:style-name="T96">на</text:span><text:span text:style-name="T136"> </text:span><text:span text:style-name="T96">сцене;</text:span><text:span text:style-name="T434"/></text:p>
        </text:list-item>
        <text:list-item>
          <text:p text:style-name="P31"><text:span text:style-name="T96">знание и соблюдение</text:span><text:span text:style-name="T105"> </text:span><text:span text:style-name="T96">законов сценического</text:span><text:span text:style-name="T105"> </text:span><text:span text:style-name="T96">проживания;</text:span><text:span text:style-name="T434"/></text:p>
        </text:list-item>
        <text:list-item>
          <text:p text:style-name="P30"><text:span text:style-name="T96">артикуляция</text:span><text:span text:style-name="T137"> </text:span><text:span text:style-name="T96">и</text:span><text:span text:style-name="T138"> </text:span><text:span text:style-name="T96">дикция;</text:span><text:span text:style-name="T434"/></text:p>
        </text:list-item>
        <text:list-item>
          <text:p text:style-name="P30"><text:span text:style-name="T96">контроль</text:span><text:span text:style-name="T110"> </text:span><text:span text:style-name="T96">за</text:span><text:span text:style-name="T136"> </text:span><text:span text:style-name="T96">свободой</text:span><text:span text:style-name="T136"> </text:span><text:span text:style-name="T96">своего</text:span><text:span text:style-name="T110"> </text:span><text:span text:style-name="T96">тела</text:span><text:span text:style-name="T136"> </text:span><text:span text:style-name="T96">(владение</text:span><text:span text:style-name="T136"> </text:span><text:span text:style-name="T96">собственным</text:span><text:span text:style-name="T136"> </text:span><text:span text:style-name="T96">телом,</text:span><text:span text:style-name="T136"> </text:span><text:span text:style-name="T96">мышечная</text:span><text:span text:style-name="T136"> </text:span><text:span text:style-name="T96">свобода);</text:span><text:span text:style-name="T434"/></text:p>
        </text:list-item>
        <text:list-item>
          <text:p text:style-name="P31"><text:span text:style-name="T96">умение</text:span><text:span text:style-name="T136"> </text:span><text:span text:style-name="T96">удерживать</text:span><text:span text:style-name="T136"> </text:span><text:span text:style-name="T96">внимание</text:span><text:span text:style-name="T136"> </text:span><text:span text:style-name="T96">зрителей/слушателей;</text:span><text:span text:style-name="T434"/></text:p>
        </text:list-item>
        <text:list-item>
          <text:p text:style-name="P30"><text:span text:style-name="T96">уверенность действия на сценической площадке;</text:span><text:span text:style-name="T434"/></text:p>
        </text:list-item>
        <text:list-item>
          <text:p text:style-name="P31"><text:span text:style-name="T96">правильность</text:span><text:span text:style-name="T125"> </text:span><text:span text:style-name="T96">выполнения</text:span><text:span text:style-name="T125"> </text:span><text:span text:style-name="T96">задач</text:span><text:span text:style-name="T126"> </text:span><text:span text:style-name="T96">роли;</text:span><text:span text:style-name="T434"/></text:p>
        </text:list-item>
        <text:list-item>
          <text:p text:style-name="P30"><text:span text:style-name="T96">взаимодействие</text:span><text:span text:style-name="T101"> </text:span><text:span text:style-name="T96">с</text:span><text:span text:style-name="T101"> </text:span><text:span text:style-name="T96">партнeром</text:span><text:span text:style-name="T101"> </text:span><text:span text:style-name="T96">или</text:span><text:span text:style-name="T101"> </text:span><text:span text:style-name="T96">малой</text:span><text:span text:style-name="T101"> </text:span><text:span text:style-name="T96">группой;</text:span><text:span text:style-name="T434"/></text:p>
        </text:list-item>
        <text:list-item>
          <text:p text:style-name="P13"><text:span text:style-name="T96">самоконтроль</text:span><text:span text:style-name="T139"> </text:span><text:span text:style-name="T96">поведения,</text:span><text:span text:style-name="T139"> </text:span><text:span text:style-name="T96">бесконфликтность</text:span><text:span text:style-name="T141"> </text:span><text:span text:style-name="T96">поведения,</text:span><text:span text:style-name="T129"> </text:span><text:span text:style-name="T97">вежливость,</text:span><text:span text:style-name="T142"> </text:span><text:span text:style-name="T97">доброжелательность</text:span><text:span text:style-name="T142"> </text:span><text:span text:style-name="T97">и</text:span><text:span text:style-name="T116"> </text:span><text:span text:style-name="T97">т. п.</text:span></text:p>
        </text:list-item>
      </text:list>
      <text:p text:style-name="P32"/>
      <text:p text:style-name="P250"><text:span text:style-name="T169">Результативность</text:span><text:span text:style-name="T317"> </text:span><text:span text:style-name="T169">обучения</text:span><text:span text:style-name="T317"> </text:span><text:span text:style-name="T169">дифференцируется</text:span><text:span text:style-name="T317"> </text:span><text:span text:style-name="T55">по</text:span><text:span text:style-name="T317"> </text:span><text:span text:style-name="T55">трем</text:span><text:span text:style-name="T317"> </text:span><text:span text:style-name="T55">уровням:</text:span><text:span text:style-name="T318"> </text:span><text:span text:style-name="T55">высокий,</text:span><text:span text:style-name="T317"> </text:span><text:span text:style-name="T55">средний,</text:span><text:span text:style-name="T317"> </text:span><text:span text:style-name="T55">низкий.</text:span></text:p>
      <text:p text:style-name="P236"/>
      <text:p text:style-name="P104"><text:span text:style-name="T72">Высокий</text:span><text:span text:style-name="T83"> </text:span><text:span text:style-name="T72">уровень</text:span><text:span text:style-name="T84"> </text:span><text:span text:style-name="T72">освоения</text:span><text:span text:style-name="T85"> </text:span><text:span text:style-name="T72">программы</text:span><text:span text:style-name="T83"> </text:span><text:span text:style-name="T102">(8-10</text:span><text:span text:style-name="T144"> </text:span><text:span text:style-name="T72">баллов</text:span><text:span text:style-name="T102">)</text:span><text:span text:style-name="T429"/></text:p>
      <text:p text:style-name="P182"><text:span text:style-name="T55"><text:tab/>Для высокого уровня освоения программы характерны: активная познавательная и твор-</text:span><text:span text:style-name="T56"> </text:span><text:span text:style-name="T55">ческая преобразующая деятельность детей, самостоятельная работа, заинтересованность, ув-</text:span><text:span text:style-name="T56"> </text:span><text:span text:style-name="T64">лечeнность,</text:span><text:span text:style-name="T244"> </text:span><text:span text:style-name="T64">высокая</text:span><text:span text:style-name="T65"> </text:span><text:span text:style-name="T64">внутренняя</text:span><text:span text:style-name="T65"> </text:span><text:span text:style-name="T64">мотивация.</text:span></text:p>
      <text:p text:style-name="P183"><text:span text:style-name="T55"><text:tab/>Обучающийся проявляет устойчивый интерес к театральному искусству и театрализован-</text:span><text:span text:style-name="T56"> </text:span><text:span text:style-name="T55">ной</text:span><text:span text:style-name="T224"> </text:span><text:span text:style-name="T55">деятельности.</text:span><text:span text:style-name="T178"> </text:span><text:span text:style-name="T55">Понимает</text:span><text:span text:style-name="T224"> </text:span><text:span text:style-name="T55">основную</text:span><text:span text:style-name="T178"> </text:span><text:span text:style-name="T55">идею</text:span><text:span text:style-name="T178"> </text:span><text:span text:style-name="T55">литературного</text:span><text:span text:style-name="T178"> </text:span><text:span text:style-name="T55">произведения</text:span><text:span text:style-name="T224"> </text:span><text:span text:style-name="T55">(пьесы).</text:span><text:span text:style-name="T178"> </text:span><text:span text:style-name="T55">Творчески</text:span><text:span text:style-name="T224"> </text:span><text:span text:style-name="T55">ин-</text:span><text:span text:style-name="T186"> </text:span><text:span text:style-name="T55">терпретирует его содержание. Способен сопереживать героям и передавать их эмоциональные</text:span><text:span text:style-name="T56"> </text:span><text:span text:style-name="T55">состояния, самостоятельно находит выразительные средства перевоплощения. Владеет интона-</text:span><text:span text:style-name="T56"> </text:span><text:span text:style-name="T55">ционно-образной и языковой выразительностью художественной речи и применяет в различных</text:span><text:span text:style-name="T56"> </text:span><text:span text:style-name="T55">видах художественно-творческой деятельности. Активный организатор и ведущий коллективной</text:span><text:span text:style-name="T186"> </text:span><text:span text:style-name="T55">творческой</text:span><text:span text:style-name="T181"> </text:span><text:span text:style-name="T55">деятельности.</text:span><text:span text:style-name="T181"> </text:span><text:span text:style-name="T55">Проявляет</text:span><text:span text:style-name="T184"> </text:span><text:span text:style-name="T55">творчество</text:span><text:span text:style-name="T181"> </text:span><text:span text:style-name="T55">и</text:span><text:span text:style-name="T184"> </text:span><text:span text:style-name="T55">активность</text:span><text:span text:style-name="T181"> </text:span><text:span text:style-name="T55">на</text:span><text:span text:style-name="T181"> </text:span><text:span text:style-name="T55">всех</text:span><text:span text:style-name="T184"> </text:span><text:span text:style-name="T55">этапах</text:span><text:span text:style-name="T181"> </text:span><text:span text:style-name="T55">работы.</text:span></text:p>
      <text:p text:style-name="P251"/>
      <text:p text:style-name="P108"><text:span text:style-name="T72">Средний</text:span><text:span text:style-name="T86"> </text:span><text:span text:style-name="T72">уровень</text:span><text:span text:style-name="T86"> </text:span><text:span text:style-name="T72">освоения программы</text:span><text:span text:style-name="T86"> </text:span><text:span text:style-name="T102">(5-7</text:span><text:span text:style-name="T145"> </text:span><text:span text:style-name="T72">баллов</text:span><text:span text:style-name="T102">)</text:span></text:p>
      <text:p text:style-name="P182"><text:span text:style-name="T55"><text:tab/>Для среднего уровня освоения программы характерны: активная познавательная деятель-</text:span><text:span text:style-name="T56"> </text:span><text:span text:style-name="T55">ность, проявление самостоятельности и творческой инициативы при выполнении заданий, неу-</text:span><text:span text:style-name="T56"> </text:span><text:span text:style-name="T64">стойчивая</text:span><text:span text:style-name="T65"> </text:span><text:span text:style-name="T64">положительная</text:span><text:span text:style-name="T319"> </text:span><text:span text:style-name="T64">мотивация.</text:span></text:p>
      <text:p text:style-name="P184"><text:span text:style-name="T55"><text:tab/>Обучающийся проявляет эмоциональный интерес к театральному искусству и театрализо-</text:span><text:span text:style-name="T56"> </text:span><text:span text:style-name="T55">ванной деятельности. Владеет знаниями о различных видах театра и театральных профессиях.</text:span><text:span text:style-name="T56"> </text:span><text:span text:style-name="T236">Понимает</text:span><text:span text:style-name="T180"> </text:span><text:span text:style-name="T168">содержание</text:span><text:span text:style-name="T180"> </text:span><text:span text:style-name="T168">произведения.</text:span><text:span text:style-name="T180"> </text:span><text:span text:style-name="T168">Дает</text:span><text:span text:style-name="T180"> </text:span><text:span text:style-name="T168">словесные</text:span><text:span text:style-name="T180"> </text:span><text:span text:style-name="T168">характеристики</text:span><text:span text:style-name="T180"> </text:span><text:span text:style-name="T168">персонажам</text:span><text:span text:style-name="T180"> </text:span><text:span text:style-name="T168">пьесы,</text:span><text:span text:style-name="T185"> </text:span><text:span text:style-name="T168">ис-</text:span><text:span text:style-name="T183"> </text:span><text:span text:style-name="T55">пользуя эпитеты, сравнения и образные выражения. Владеет знаниями об эмоциональных состо-</text:span><text:span text:style-name="T186"> </text:span><text:span text:style-name="T55">яниях героев, может их продемонстрировать в работе над пьесой с помощью педагога. Создает</text:span><text:span text:style-name="T56"> </text:span><text:span text:style-name="T55">по эскизу или словесной характеристике – инструкции педагога образ персонажа. Проявляет ак-</text:span><text:span text:style-name="T186"> </text:span><text:span text:style-name="T55">тивность и согласованность действий с партнерами. Активно участвует в различных видах твор-</text:span><text:span text:style-name="T56"> </text:span><text:span text:style-name="T64">ческой</text:span><text:span text:style-name="T190"> </text:span><text:span text:style-name="T64">деятельности.</text:span></text:p>
      <text:p text:style-name="P252"><text:soft-page-break/></text:p>
      <text:p text:style-name="P104"><text:span text:style-name="T72">Низкий</text:span><text:span text:style-name="T81"> </text:span><text:span text:style-name="T72">уровень</text:span><text:span text:style-name="T81"> </text:span><text:span text:style-name="T72">освоения</text:span><text:span text:style-name="T86"> </text:span><text:span text:style-name="T72">программы</text:span><text:span text:style-name="T81"> </text:span><text:span text:style-name="T102">(1-4</text:span><text:span text:style-name="T128"> </text:span><text:span text:style-name="T72">баллов</text:span><text:span text:style-name="T102">)</text:span><text:span text:style-name="T429"/></text:p>
      <text:p text:style-name="P182"><text:span text:style-name="T55"><text:tab/>Для низкого уровня освоения программы характерны: репродуктивный характер творче-</text:span><text:span text:style-name="T56"> </text:span><text:span text:style-name="T55">ской деятельности ребeнка, начальный познавательный уровень активности, трудности с изо-</text:span><text:span text:style-name="T56"> </text:span><text:span text:style-name="T55">бражением или представлением сценических персонажей, на занятии необходима помощь пе-</text:span><text:span text:style-name="T56"> </text:span><text:span text:style-name="T64">дагога,</text:span><text:span text:style-name="T319"> </text:span><text:span text:style-name="T64">внешний</text:span><text:span text:style-name="T190"> </text:span><text:span text:style-name="T64">вид</text:span><text:span text:style-name="T319"> </text:span><text:span text:style-name="T64">мотивации.</text:span></text:p>
      <text:p text:style-name="P185"><text:span text:style-name="T55"><text:tab/>Обучающийся мало эмоционален, проявляет интерес к театральному искусству только как</text:span><text:span text:style-name="T56"> </text:span><text:span text:style-name="T55">зритель. Затрудняется в определении различных видов театра. Знает правила поведения в теа-</text:span><text:span text:style-name="T56"> </text:span><text:span text:style-name="T55">тре. Понимает содержание произведения, но не может выделить единицы сюжета. Пересказы-</text:span><text:span text:style-name="T56"> </text:span><text:span text:style-name="T55">вает произведение только с помощью руководителя. Различает элементарные эмоциональные</text:span><text:span text:style-name="T56"> </text:span><text:span text:style-name="T55">состояния героев, но не может их продемонстрировать при помощи мимики, жеста, движения.</text:span><text:span text:style-name="T56"> </text:span><text:span text:style-name="T55">Не</text:span><text:span text:style-name="T178"> </text:span><text:span text:style-name="T55">проявляет</text:span><text:span text:style-name="T178"> </text:span><text:span text:style-name="T55">активности</text:span><text:span text:style-name="T181"> </text:span><text:span text:style-name="T55">в</text:span><text:span text:style-name="T178"> </text:span><text:span text:style-name="T55">коллективной</text:span><text:span text:style-name="T178"> </text:span><text:span text:style-name="T55">творческой</text:span><text:span text:style-name="T178"> </text:span><text:span text:style-name="T55">деятельности.</text:span><text:span text:style-name="T181"> </text:span><text:span text:style-name="T55">Не самостоятелен,</text:span><text:span text:style-name="T178"> </text:span><text:span text:style-name="T55">выполняет</text:span><text:span text:style-name="T186"> </text:span><text:span text:style-name="T55">все</text:span><text:span text:style-name="T178"> </text:span><text:span text:style-name="T55">операции</text:span><text:span text:style-name="T178"> </text:span><text:span text:style-name="T55">только</text:span><text:span text:style-name="T178"> </text:span><text:span text:style-name="T55">с</text:span><text:span text:style-name="T178"> </text:span><text:span text:style-name="T55">помощью</text:span><text:span text:style-name="T178"> </text:span><text:span text:style-name="T55">руководителя.</text:span></text:p>
      <text:p text:style-name="P239"/>
      <text:h text:style-name="P3" text:outline-level="5"/>
      <text:p text:style-name="P2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20"/>
            <text:p text:style-name="P122"><text:span text:style-name="T450">№</text:span><text:span text:style-name="T452"> </text:span><text:span text:style-name="T453">п</text:span><text:span text:style-name="T454">/</text:span><text:span text:style-name="T451">п</text:span><text:span text:style-name="T426"/></text:p>
          </table:table-cell>
          <table:table-cell table:style-name="Таблица1.A1" table:number-rows-spanned="2" office:value-type="string">
            <text:p text:style-name="P121"/>
            <text:p text:style-name="P123"><text:span text:style-name="T455">Название</text:span><text:span text:style-name="T457"> </text:span><text:span text:style-name="T456">раздела/темы</text:span><text:span text:style-name="T440"/></text:p>
          </table:table-cell>
          <table:table-cell table:style-name="Таблица1.C1" table:number-columns-spanned="3" office:value-type="string">
            <text:p text:style-name="P125"><text:span text:style-name="T456">Количество</text:span><text:span text:style-name="T458"> </text:span><text:span text:style-name="T456">часов</text:span><text:span text:style-name="T440"/></text:p>
          </table:table-cell>
          <table:covered-table-cell/>
          <table:covered-table-cell/>
          <table:table-cell table:style-name="Таблица1.C1" table:number-rows-spanned="2" office:value-type="string">
            <text:p text:style-name="P124"><text:span text:style-name="T460">Формы</text:span><text:span text:style-name="T462"> </text:span><text:span text:style-name="T460">аттестации/</text:span><text:span text:style-name="T463"> </text:span><text:span text:style-name="T461">контроля</text:span><text:span text:style-name="T445"/></text:p>
            <text:p text:style-name="P142"><text:span text:style-name="T460">по</text:span><text:span text:style-name="T459"> </text:span><text:span text:style-name="T460">разделам</text:span><text:span text:style-name="T445"/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125"><text:span text:style-name="T455">Всего</text:span><text:span text:style-name="T440"/></text:p>
          </table:table-cell>
          <table:table-cell table:style-name="Таблица1.C1" office:value-type="string">
            <text:p text:style-name="P126"><text:span text:style-name="T455">Теория</text:span><text:span text:style-name="T440"/></text:p>
          </table:table-cell>
          <table:table-cell table:style-name="Таблица1.C1" office:value-type="string">
            <text:p text:style-name="P126"><text:span text:style-name="T455">Практика</text:span><text:span text:style-name="T440"/></text:p>
          </table:table-cell>
          <table:covered-table-cell table:style-name="Таблица1.F2"/>
        </table:table-row>
      </table:table>
      <text:p text:style-name="P111"><text:span text:style-name="T55">Беседа;</text:span><text:span text:style-name="T291"> </text:span><text:span text:style-name="T55">выполнение</text:span><text:span text:style-name="T321"> </text:span><text:span text:style-name="T55">творческих</text:span><text:span text:style-name="T323"> </text:span><text:span text:style-name="T55">заданий</text:span><draw:custom-shape text:anchor-type="char" draw:z-index="0" draw:name="Фигура1" draw:style-name="gr4" draw:text-style-name="P283" svg:width="12.198cm" svg:height="0.645cm" svg:x="2.462cm" svg:y="0.289cm"><text:p text:style-name="P1"><text:span text:style-name="T22">1<text:tab/></text:span><text:span text:style-name="T324">Азбука</text:span><text:span text:style-name="T325"> </text:span><text:span text:style-name="T324">театра<text:tab/></text:span><text:span text:style-name="T326">5<text:tab/>4<text:tab/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3"/>
            <text:p text:style-name="P127"><text:span text:style-name="T26">2</text:span><text:span text:style-name="T426"/></text:p>
          </table:table-cell>
          <table:table-cell table:style-name="Таблица2.A1" office:value-type="string">
            <text:p text:style-name="P146"><text:span text:style-name="T327">Сценическая</text:span><text:span text:style-name="T288"> </text:span><text:span text:style-name="T327">речь</text:span><text:span text:style-name="T466"/></text:p>
            <text:p text:style-name="P148"><text:span text:style-name="T328">(Культура</text:span><text:span text:style-name="T466"/></text:p>
            <text:p text:style-name="P147"><text:span text:style-name="T327">и</text:span><text:span text:style-name="T330"> </text:span><text:span text:style-name="T327">техника</text:span><text:span text:style-name="T220"> </text:span><text:span text:style-name="T327">речи)</text:span><text:span text:style-name="T466"/></text:p>
          </table:table-cell>
          <table:table-cell table:style-name="Таблица2.A1" office:value-type="string">
            <text:p text:style-name="P145"/>
            <text:p text:style-name="P130"><text:span text:style-name="T32">28</text:span><text:span text:style-name="T466"/></text:p>
          </table:table-cell>
          <table:table-cell table:style-name="Таблица2.A1" office:value-type="string">
            <text:p text:style-name="P144"/>
            <text:p text:style-name="P131"><text:span text:style-name="T33">4</text:span><text:span text:style-name="T427"/></text:p>
          </table:table-cell>
          <table:table-cell table:style-name="Таблица2.A1" office:value-type="string">
            <text:p text:style-name="P144"/>
            <text:p text:style-name="P134"><text:span text:style-name="T27">24</text:span><text:span text:style-name="T467"/></text:p>
          </table:table-cell>
          <table:table-cell table:style-name="Таблица2.A1" office:value-type="string">
            <text:p text:style-name="P149"><text:span text:style-name="T176">Наблюдение;</text:span><text:span text:style-name="T182"> </text:span><text:span text:style-name="T327">выпол-</text:span><text:span text:style-name="T322"> </text:span><text:span text:style-name="T327">нение творческих</text:span><text:span text:style-name="T61"> </text:span><text:span text:style-name="T329">заданий</text:span><text:span text:style-name="T466"/></text:p>
          </table:table-cell>
        </table:table-row>
      </table:table>
      <text:section text:style-name="Sect1" text:name="TextSection">
        <text:p text:style-name="P112"><text:span text:style-name="T55">Актерская</text:span><text:span text:style-name="T321"> </text:span><text:span text:style-name="T64">грамота</text:span><draw:custom-shape text:anchor-type="char" draw:z-index="1" draw:name="Фигура2" draw:style-name="gr3" draw:text-style-name="P283" svg:width="0.228cm" svg:height="0.632cm" svg:x="2.445cm" svg:y="0.466cm"><text:p text:style-name="P255"><text:span text:style-name="T1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4"><text:span text:style-name="T169">Наблюдение;</text:span><text:span text:style-name="T181"> </text:span><text:span text:style-name="T55">выпол-</text:span></text:p>
        <text:p text:style-name="P115"><text:span text:style-name="T23">32 <text:s text:c="5"/>12<text:tab/>20<text:tab/></text:span><text:span text:style-name="T55">нение</text:span><text:span text:style-name="T206"> </text:span><text:span text:style-name="T55">творческих</text:span><text:span text:style-name="T321"> </text:span><text:span text:style-name="T64">заданий</text:span></text:p>
      </text:section>
      <text:section text:style-name="Sect2" text:name="Раздел1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row table:style-name="Таблица3.1">
            <table:table-cell table:style-name="Таблица3.A1" office:value-type="string">
              <text:p text:style-name="P128"><text:span text:style-name="T28">4</text:span><text:span text:style-name="T426"/></text:p>
            </table:table-cell>
            <table:table-cell table:style-name="Таблица3.A1" office:value-type="string">
              <text:p text:style-name="P150"><text:span text:style-name="T333">Предлагаемые</text:span><text:span text:style-name="T337"> </text:span><text:span text:style-name="T334">обстоятельства</text:span><text:span text:style-name="T467"/></text:p>
              <text:p text:style-name="P137"><text:span text:style-name="T335">(Театральные</text:span><text:span text:style-name="T338"> </text:span><text:span text:style-name="T335">игры)</text:span><text:span text:style-name="T467"/></text:p>
            </table:table-cell>
            <table:table-cell table:style-name="Таблица3.A1" office:value-type="string">
              <text:p text:style-name="P138"><text:span text:style-name="T34">43</text:span><text:span text:style-name="T467"/></text:p>
            </table:table-cell>
            <table:table-cell table:style-name="Таблица3.A1" office:value-type="string">
              <text:p text:style-name="P132"><text:span text:style-name="T35">10</text:span><text:span text:style-name="T467"/></text:p>
            </table:table-cell>
            <table:table-cell table:style-name="Таблица3.A1" office:value-type="string">
              <text:p text:style-name="P135"><text:span text:style-name="T29">33</text:span><text:span text:style-name="T467"/></text:p>
            </table:table-cell>
            <table:table-cell table:style-name="Таблица3.A1" office:value-type="string">
              <text:p text:style-name="P151"><text:span text:style-name="T329">Наблюдение;</text:span><text:span text:style-name="T62"> </text:span><text:span text:style-name="T327">выполнение</text:span><text:span text:style-name="T228"> </text:span><text:span text:style-name="T327">творче-</text:span><text:span text:style-name="T322"> </text:span><text:span text:style-name="T327">ских</text:span><text:span text:style-name="T195"> </text:span><text:span text:style-name="T327">заданий</text:span><text:span text:style-name="T466"/></text:p>
            </table:table-cell>
          </table:table-row>
        </table:table>
        <text:p text:style-name="Standard"/>
        <text:p text:style-name="Standard"/>
      </text:section>
      <text:section text:style-name="Sect3" text:name="Раздел2">
        <text:p text:style-name="P113"><text:span text:style-name="T55">Промежуточная</text:span><text:span text:style-name="T321"> </text:span><text:span text:style-name="T64">аттестация</text:span><draw:custom-shape text:anchor-type="char" draw:z-index="2" draw:name="Фигура3" draw:style-name="gr2" draw:text-style-name="P283" svg:width="0.221cm" svg:height="0.632cm" svg:x="2.447cm" svg:y="0.31cm"><text:p text:style-name="P255"><text:span text:style-name="T46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6"><text:span text:style-name="T23">2<text:tab/>-<text:tab/>2<text:tab/></text:span><text:span text:style-name="T339">Открытое</text:span><text:span text:style-name="T340"> </text:span><text:span text:style-name="T339">занятие</text:span></text:p>
      </text:section>
      <text:section text:style-name="Sect2" text:name="Раздел3">
        <text:p text:style-name="P256"/>
      </text:section>
      <text:section text:style-name="Sect2" text:name="Раздел4"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row table:style-name="Таблица4.1">
            <table:table-cell table:style-name="Таблица4.A1" office:value-type="string">
              <text:p text:style-name="P129"><text:span text:style-name="T30">6</text:span><text:span text:style-name="T426"/></text:p>
            </table:table-cell>
            <table:table-cell table:style-name="Таблица4.A1" office:value-type="string">
              <text:p text:style-name="P152"/>
              <text:p text:style-name="P139"><text:span text:style-name="T336">Ритмопластика</text:span><text:span text:style-name="T467"/></text:p>
            </table:table-cell>
            <table:table-cell table:style-name="Таблица4.A1" office:value-type="string">
              <text:p text:style-name="P140"><text:span text:style-name="T31">40</text:span><text:span text:style-name="T467"/></text:p>
            </table:table-cell>
            <table:table-cell table:style-name="Таблица4.A1" office:value-type="string">
              <text:p text:style-name="P133"><text:span text:style-name="T30">10</text:span><text:span text:style-name="T467"/></text:p>
            </table:table-cell>
            <table:table-cell table:style-name="Таблица4.A1" office:value-type="string">
              <text:p text:style-name="P136"><text:span text:style-name="T29">30</text:span><text:span text:style-name="T467"/></text:p>
            </table:table-cell>
            <table:table-cell table:style-name="Таблица4.A1" office:value-type="string">
              <text:p text:style-name="P153"><text:span text:style-name="T176">Наблюдение;</text:span><text:span text:style-name="T182"> </text:span><text:span text:style-name="T327">выпол-</text:span><text:span text:style-name="T322"> </text:span><text:span text:style-name="T327">нение творческих</text:span><text:span text:style-name="T61"> </text:span><text:span text:style-name="T329">заданий</text:span><text:span text:style-name="T466"/></text:p>
            </table:table-cell>
          </table:table-row>
          <table:table-row table:style-name="Таблица4.1">
            <table:table-cell table:style-name="Таблица4.A1" office:value-type="string">
              <text:p text:style-name="P129"><text:span text:style-name="T36">7</text:span><text:span text:style-name="T36"/></text:p>
              <text:p text:style-name="P154"/>
            </table:table-cell>
            <table:table-cell table:style-name="Таблица4.A1" office:value-type="string">
              <text:p text:style-name="P141"><text:span text:style-name="T436">Работа над спектаклями</text:span><text:span text:style-name="T436"/></text:p>
            </table:table-cell>
            <table:table-cell table:style-name="Таблица4.A1" office:value-type="string">
              <text:p text:style-name="P140"><text:span text:style-name="T37">52</text:span><text:span text:style-name="T467"/></text:p>
            </table:table-cell>
            <table:table-cell table:style-name="Таблица4.A1" office:value-type="string">
              <text:p text:style-name="P133"><text:span text:style-name="T36">10</text:span><text:span text:style-name="T467"/></text:p>
            </table:table-cell>
            <table:table-cell table:style-name="Таблица4.A1" office:value-type="string">
              <text:p text:style-name="P136"><text:span text:style-name="T34">42</text:span><text:span text:style-name="T467"/></text:p>
            </table:table-cell>
            <table:table-cell table:style-name="Таблица4.A1" office:value-type="string">
              <text:p text:style-name="P153"><text:span text:style-name="T176">Выполнение творческих заданий</text:span><text:span text:style-name="T176"/></text:p>
            </table:table-cell>
          </table:table-row>
          <table:table-row table:style-name="Таблица4.3">
            <table:table-cell table:style-name="Таблица4.A3" office:value-type="string">
              <text:p text:style-name="P128"><text:span text:style-name="T38">8</text:span><text:span text:style-name="T427"/></text:p>
            </table:table-cell>
            <table:table-cell table:style-name="Таблица4.A3" office:value-type="string">
              <text:p text:style-name="P137"><text:span text:style-name="T328">Итоговая аттестация</text:span><text:span text:style-name="T466"/></text:p>
            </table:table-cell>
            <table:table-cell table:style-name="Таблица4.A3" office:value-type="string">
              <text:p text:style-name="P138"><text:span text:style-name="T34">2</text:span><text:span text:style-name="T427"/></text:p>
            </table:table-cell>
            <table:table-cell table:style-name="Таблица4.A3" office:value-type="string">
              <text:p text:style-name="P155"/>
            </table:table-cell>
            <table:table-cell table:style-name="Таблица4.A3" office:value-type="string">
              <text:p text:style-name="P135"><text:span text:style-name="T34">2</text:span><text:span text:style-name="T427"/></text:p>
            </table:table-cell>
            <table:table-cell table:style-name="Таблица4.A3" office:value-type="string">
              <text:p text:style-name="P151"><text:span text:style-name="T329">Рефлексия</text:span><text:span text:style-name="T466"/></text:p>
            </table:table-cell>
          </table:table-row>
        </table:table>
        <text:p text:style-name="Standard"/>
        <text:p text:style-name="P117"><text:span text:style-name="T469">Итого</text:span><text:span text:style-name="T470">:<text:tab/>204</text:span><text:span text:style-name="T471"><text:tab/>50<text:tab/>154</text:span></text:p>
        <text:p text:style-name="P257"><draw:line text:anchor-type="char" draw:z-index="3" draw:name="shape_0" draw:style-name="gr1" draw:text-style-name="P282" svg:x1="1.7cm" svg:y1="0.304cm" svg:x2="13.841cm" svg:y2="0.302cm"><text:p/></draw:line></text:p>
        <text:p text:style-name="P118"><text:span text:style-name="T282">Примечание</text:span><text:span text:style-name="T341">: </text:span><text:span text:style-name="T342">количество часов учебного (тематического) плана представлено из расчета на 1 учебную группу,</text:span><text:span text:style-name="T343"> </text:span><text:span text:style-name="T342">4</text:span><text:span text:style-name="T344"> </text:span><text:span text:style-name="T342">часа</text:span><text:span text:style-name="T345"> </text:span><text:span text:style-name="T342">в</text:span><text:span text:style-name="T345"> </text:span><text:span text:style-name="T342">неделю,</text:span><text:span text:style-name="T345"> </text:span><text:span text:style-name="T342">36</text:span><text:span text:style-name="T345"> </text:span><text:span text:style-name="T342">учебных</text:span><text:span text:style-name="T345"> </text:span><text:span text:style-name="T342">недель.</text:span><text:span text:style-name="T345"> </text:span><text:span text:style-name="T342">Дополнительная</text:span><text:span text:style-name="T345"> </text:span><text:span text:style-name="T342">общеобразовательная</text:span><text:span text:style-name="T345"> </text:span><text:span text:style-name="T342">общеразвивающая</text:span><text:span text:style-name="T344"> </text:span><text:span text:style-name="T342">программа</text:span><text:span text:style-name="T346"> </text:span><text:span text:style-name="T342">разрабатывается</text:span><text:span text:style-name="T347"> </text:span><text:span text:style-name="T342">образовательной</text:span><text:span text:style-name="T348"> </text:span><text:span text:style-name="T342">организацией</text:span><text:span text:style-name="T349"> </text:span><text:span text:style-name="T342">самостоятельно.</text:span><text:span text:style-name="T473"/></text:p>
        <text:p text:style-name="Standard"/>
        <text:p text:style-name="Standard"/>
        <text:p text:style-name="Standard"/>
        <text:p text:style-name="Standard"><text:soft-page-break/></text:p>
      </text:section>
      <text:list text:style-name="WWNum5">
        <text:list-item>
          <text:list>
            <text:list-item>
              <text:h text:style-name="P4" text:outline-level="5"><text:span text:style-name="T179">Содержание</text:span><text:span text:style-name="T350"> </text:span><text:span text:style-name="T179">учебного</text:span><text:span text:style-name="T350"> </text:span><text:span text:style-name="T179">(тематического)</text:span><text:span text:style-name="T350"> </text:span><text:span text:style-name="T179">плана</text:span></text:h>
            </text:list-item>
          </text:list>
        </text:list-item>
      </text:list>
      <text:p text:style-name="P243"/>
      <text:list xml:id="list309039226" text:style-name="WWNum7">
        <text:list-item>
          <text:p text:style-name="P34"><text:span text:style-name="T24">Азбука</text:span><text:span text:style-name="T39"> </text:span><text:span text:style-name="T24">театра</text:span><text:span text:style-name="T426"/></text:p>
        </text:list-item>
      </text:list>
      <text:p text:style-name="P89"><text:span text:style-name="T73">Теория</text:span><text:span text:style-name="T103">.</text:span><text:span text:style-name="T429"/></text:p>
      <text:p text:style-name="P201"><text:span text:style-name="T55">Знакомство</text:span><text:span text:style-name="T311"> </text:span><text:span text:style-name="T55">с</text:span><text:span text:style-name="T307"> </text:span><text:span text:style-name="T55">обучающимися.</text:span><text:span text:style-name="T311"> </text:span><text:span text:style-name="T55">Ознакомление</text:span><text:span text:style-name="T307"> </text:span><text:span text:style-name="T55">с</text:span><text:span text:style-name="T311"> </text:span><text:span text:style-name="T55">режимом</text:span><text:span text:style-name="T307"> </text:span><text:span text:style-name="T55">занятий,</text:span><text:span text:style-name="T311"> </text:span><text:span text:style-name="T55">правилами</text:span><text:span text:style-name="T307"> </text:span><text:span text:style-name="T55">поведения</text:span><text:span text:style-name="T291"> </text:span><text:span text:style-name="T55">на</text:span><text:span text:style-name="T56"> </text:span><text:span text:style-name="T64">занятиях,</text:span><text:span text:style-name="T319"> </text:span><text:span text:style-name="T64">формой</text:span><text:span text:style-name="T319"> </text:span><text:span text:style-name="T64">одежды</text:span><text:span text:style-name="T319"> </text:span><text:span text:style-name="T64">и</text:span><text:span text:style-name="T319"> </text:span><text:span text:style-name="T64">программой.</text:span></text:p>
      <text:p text:style-name="P202"><text:span text:style-name="T55">Инструктаж</text:span><text:span text:style-name="T213"> </text:span><text:span text:style-name="T55">по</text:span><text:span text:style-name="T213"> </text:span><text:span text:style-name="T55">технике</text:span><text:span text:style-name="T316"> </text:span><text:span text:style-name="T55">безопасности</text:span><text:span text:style-name="T213"> </text:span><text:span text:style-name="T55">на</text:span><text:span text:style-name="T316"> </text:span><text:span text:style-name="T55">занятиях,</text:span><text:span text:style-name="T213"> </text:span><text:span text:style-name="T55">во</text:span><text:span text:style-name="T213"> </text:span><text:span text:style-name="T55">время</text:span><text:span text:style-name="T351"> </text:span><text:span text:style-name="T55">посещения</text:span><text:span text:style-name="T316"> </text:span><text:span text:style-name="T55">спектаклей,</text:span><text:span text:style-name="T213"> </text:span><text:span text:style-name="T55">поез-</text:span><text:span text:style-name="T186"> </text:span><text:span text:style-name="T55">док</text:span><text:span text:style-name="T181"> </text:span><text:span text:style-name="T55">в</text:span><text:span text:style-name="T181"> </text:span><text:span text:style-name="T55">автобусе,</text:span><text:span text:style-name="T181"> </text:span><text:span text:style-name="T55">правилами</text:span><text:span text:style-name="T181"> </text:span><text:span text:style-name="T55">противопожарной</text:span><text:span text:style-name="T181"> </text:span><text:span text:style-name="T55">безопасности.</text:span></text:p>
      <text:p text:style-name="P203"><text:span text:style-name="T55">Беседа</text:span><text:span text:style-name="T229"> </text:span><text:span text:style-name="T55">о</text:span><text:span text:style-name="T229"> </text:span><text:span text:style-name="T55">театре.</text:span><text:span text:style-name="T229"> </text:span><text:span text:style-name="T55">Театр</text:span><text:span text:style-name="T229"> </text:span><text:span text:style-name="T55">как</text:span><text:span text:style-name="T229"> </text:span><text:span text:style-name="T55">вид</text:span><text:span text:style-name="T229"> </text:span><text:span text:style-name="T55">искусства.</text:span><text:span text:style-name="T229"> </text:span><text:span text:style-name="T55">Особенности</text:span><text:span text:style-name="T291"> </text:span><text:span text:style-name="T55">театрального</text:span><text:span text:style-name="T229"> </text:span><text:span text:style-name="T55">искусства.</text:span><text:span text:style-name="T229"> </text:span><text:span text:style-name="T55">Виды</text:span><text:span text:style-name="T229"> </text:span><text:span text:style-name="T55">теа-</text:span><text:span text:style-name="T186"> </text:span><text:span text:style-name="T55">тров.</text:span><text:span text:style-name="T178"> </text:span><text:span text:style-name="T55">Правила</text:span><text:span text:style-name="T178"> </text:span><text:span text:style-name="T55">поведения</text:span><text:span text:style-name="T224"> </text:span><text:span text:style-name="T55">в</text:span><text:span text:style-name="T181"> </text:span><text:span text:style-name="T55">театре.</text:span><text:span text:style-name="T178"> </text:span><text:span text:style-name="T55">Устройство</text:span><text:span text:style-name="T178"> </text:span><text:span text:style-name="T55">сцены</text:span><text:span text:style-name="T181"> </text:span><text:span text:style-name="T55">и</text:span><text:span text:style-name="T178"> </text:span><text:span text:style-name="T55">театра.</text:span><text:span text:style-name="T178"> </text:span><text:span text:style-name="T55">Театральные</text:span><text:span text:style-name="T181"> </text:span><text:span text:style-name="T55">профессии.</text:span></text:p>
      <text:p text:style-name="P105"><text:span text:style-name="T73">Практика</text:span><text:span text:style-name="T103">:</text:span><text:span text:style-name="T429"/></text:p>
      <text:p text:style-name="P258"><text:span text:style-name="T169">Театр</text:span><text:span text:style-name="T178"> </text:span><text:span text:style-name="T169">вокруг</text:span><text:span text:style-name="T178"> </text:span><text:span text:style-name="T169">нас.</text:span><text:span text:style-name="T178"> </text:span><text:span text:style-name="T169">Ролевая</text:span><text:span text:style-name="T178"> </text:span><text:span text:style-name="T55">игра</text:span><text:span text:style-name="T178"> </text:span><text:span text:style-name="T55">«Мы</text:span><text:span text:style-name="T178"> </text:span><text:span text:style-name="T55">идем</text:span><text:span text:style-name="T178"> </text:span><text:span text:style-name="T55">в</text:span><text:span text:style-name="T178"> </text:span><text:span text:style-name="T55">театр».</text:span></text:p>
      <text:p text:style-name="P205"><text:span text:style-name="T232">Актер</text:span><text:span text:style-name="T352"> </text:span><text:span text:style-name="T232">–</text:span><text:span text:style-name="T352"> </text:span><text:span text:style-name="T232">главное</text:span><text:span text:style-name="T352"> </text:span><text:span text:style-name="T232">«чудо»</text:span><text:span text:style-name="T352"> </text:span><text:span text:style-name="T232">театра.</text:span><text:span text:style-name="T352"> </text:span><text:span text:style-name="T232">Беседа</text:span><text:span text:style-name="T352"> </text:span><text:span text:style-name="T232">«Почему</text:span><text:span text:style-name="T352"> </text:span><text:span text:style-name="T232">актера</text:span><text:span text:style-name="T352"> </text:span><text:span text:style-name="T232">называют</text:span><text:span text:style-name="T352"> </text:span><text:span text:style-name="T232">чудом?».</text:span><text:span text:style-name="T353"> </text:span><text:span text:style-name="T232">О</text:span><text:span text:style-name="T352"> </text:span><text:span text:style-name="T232">профессии</text:span><text:span text:style-name="T352"> </text:span><text:span text:style-name="T169">актера</text:span><text:span text:style-name="T186"> </text:span><text:span text:style-name="T169">и</text:span><text:span text:style-name="T354"> </text:span><text:span text:style-name="T169">его</text:span><text:span text:style-name="T317"> </text:span><text:span text:style-name="T169">способности</text:span><text:span text:style-name="T354"> </text:span><text:span text:style-name="T169">перевоплощаться.</text:span><text:span text:style-name="T317"> </text:span><text:span text:style-name="T169">Игры</text:span><text:span text:style-name="T354"> </text:span><text:span text:style-name="T169">«По</text:span><text:span text:style-name="T317"> </text:span><text:span text:style-name="T169">правде</text:span><text:span text:style-name="T354"> </text:span><text:span text:style-name="T169">и</text:span><text:span text:style-name="T317"> </text:span><text:span text:style-name="T169">понарошку»,</text:span><text:span text:style-name="T317"> </text:span><text:span text:style-name="T169">«Одно</text:span><text:span text:style-name="T354"> </text:span><text:span text:style-name="T169">и</text:span><text:span text:style-name="T317"> </text:span><text:span text:style-name="T55">то</text:span><text:span text:style-name="T354"> </text:span><text:span text:style-name="T55">же</text:span><text:span text:style-name="T317"> </text:span><text:span text:style-name="T55">по-разному».</text:span></text:p>
      <text:p text:style-name="P259"><text:span text:style-name="T55">Разработка</text:span><text:span text:style-name="T301"> </text:span><text:span text:style-name="T55">Устава</text:span><text:span text:style-name="T232"> </text:span><text:span text:style-name="T55">коллектива.</text:span></text:p>
      <text:p text:style-name="P265"/>
      <text:list xml:id="list184317374388792" text:continue-numbering="true" text:style-name="WWNum7">
        <text:list-item>
          <text:p text:style-name="P35"><text:span text:style-name="T24">Сценическая</text:span><text:span text:style-name="T40"> </text:span><text:span text:style-name="T24">речь</text:span><text:span text:style-name="T426"/></text:p>
        </text:list-item>
      </text:list>
      <text:p text:style-name="P186"><text:span text:style-name="T55">Исходя из особенностей детей младшего школьного возраста (активность, рассеянное вни-</text:span><text:span text:style-name="T186"> </text:span><text:span text:style-name="T55">мание,</text:span><text:span text:style-name="T178"> </text:span><text:span text:style-name="T55">бурная</text:span><text:span text:style-name="T181"> </text:span><text:span text:style-name="T55">фантазия</text:span><text:span text:style-name="T181"> </text:span><text:span text:style-name="T55">и</text:span><text:span text:style-name="T181"> </text:span><text:span text:style-name="T55">воображение),</text:span><text:span text:style-name="T181"> </text:span><text:span text:style-name="T55">необходимы</text:span><text:span text:style-name="T181"> </text:span><text:span text:style-name="T55">упражнения,</text:span><text:span text:style-name="T181"> </text:span><text:span text:style-name="T55">в</text:span><text:span text:style-name="T181"> </text:span><text:span text:style-name="T55">которых</text:span><text:span text:style-name="T181"> </text:span><text:span text:style-name="T55">дети</text:span><text:span text:style-name="T181"> </text:span><text:span text:style-name="T55">подключают</text:span><text:span text:style-name="T181"> </text:span><text:span text:style-name="T55">к</text:span><text:span text:style-name="T186"> </text:span><text:span text:style-name="T169">работе</text:span><text:span text:style-name="T188"> </text:span><text:span text:style-name="T169">речевого</text:span><text:span text:style-name="T188"> </text:span><text:span text:style-name="T169">аппарата</text:span><text:span text:style-name="T188"> </text:span><text:span text:style-name="T55">все</text:span><text:span text:style-name="T188"> </text:span><text:span text:style-name="T55">тело.</text:span><text:span text:style-name="T188"> </text:span><text:span text:style-name="T55">Такие</text:span><text:span text:style-name="T188"> </text:span><text:span text:style-name="T55">практики</text:span><text:span text:style-name="T189"> </text:span><text:span text:style-name="T55">переводят</text:span><text:span text:style-name="T188"> </text:span><text:span text:style-name="T55">энергетическую</text:span><text:span text:style-name="T188"> </text:span><text:span text:style-name="T55">активность</text:span><text:span text:style-name="T188"> </text:span><text:span text:style-name="T55">в</text:span><text:span text:style-name="T188"> </text:span><text:span text:style-name="T55">твор-</text:span><text:span text:style-name="T186"> </text:span><text:span text:style-name="T55">ческое русло. Это могут быть приседания, игра с мячом, бег, ритмические игры. Например, удар</text:span><text:span text:style-name="T186"> </text:span><text:span text:style-name="T55">теннисного мяча в пол или бросок в руки другому ребенку, бег по залу в сочетании с активными</text:span><text:span text:style-name="T186"> </text:span><text:span text:style-name="T55">выдохами на «пф», счет с приседаниями (присел – встал – сказал РАЗ, присел – встал – сказал</text:span><text:span text:style-name="T56"> </text:span><text:span text:style-name="T223">ДВА и</text:span><text:span text:style-name="T301"> </text:span><text:span text:style-name="T223">т.д.). Можно</text:span><text:span text:style-name="T184"> </text:span><text:span text:style-name="T301">начинать</text:span><text:span text:style-name="T181"> </text:span><text:span text:style-name="T301">занятия</text:span><text:span text:style-name="T184"> </text:span><text:span text:style-name="T301">с</text:span><text:span text:style-name="T181"> </text:span><text:span text:style-name="T301">одной</text:span><text:span text:style-name="T184"> </text:span><text:span text:style-name="T301">мизансцены</text:span><text:span text:style-name="T184"> </text:span><text:span text:style-name="T301">(например,</text:span><text:span text:style-name="T181"> </text:span><text:span text:style-name="T301">круг).</text:span><text:span text:style-name="T184"> </text:span><text:span text:style-name="T301">Каждый</text:span><text:span text:style-name="T181"> </text:span><text:span text:style-name="T301">ребeнок</text:span><text:span text:style-name="T184"> </text:span><text:span text:style-name="T301">задает</text:span><text:span text:style-name="T186"> </text:span><text:span text:style-name="T301">свое</text:span><text:span text:style-name="T354"> </text:span><text:span text:style-name="T301">индивидуальное</text:span><text:span text:style-name="T354"> </text:span><text:span text:style-name="T301">звучание</text:span><text:span text:style-name="T354"> </text:span><text:span text:style-name="T301">(например,</text:span><text:span text:style-name="T317"> </text:span><text:span text:style-name="T301">один</text:span><text:span text:style-name="T354"> </text:span><text:span text:style-name="T301">участник</text:span><text:span text:style-name="T354"> </text:span><text:span text:style-name="T301">произносит</text:span><text:span text:style-name="T354"> </text:span><text:span text:style-name="T301">звук,</text:span><text:span text:style-name="T317"> </text:span><text:span text:style-name="T301">звукосочетание,</text:span><text:span text:style-name="T354"> </text:span><text:span text:style-name="T301">чистого-</text:span><text:span text:style-name="T186"> </text:span><text:span text:style-name="T301">ворку</text:span><text:span text:style-name="T355"> </text:span><text:span text:style-name="T301">и</text:span><text:span text:style-name="T354"> </text:span><text:span text:style-name="T301">т.д.),</text:span><text:span text:style-name="T355"> </text:span><text:span text:style-name="T301">и</text:span><text:span text:style-name="T354"> </text:span><text:span text:style-name="T301">все</text:span><text:span text:style-name="T355"> </text:span><text:span text:style-name="T301">в</text:span><text:span text:style-name="T354"> </text:span><text:span text:style-name="T301">кругу</text:span><text:span text:style-name="T355"> </text:span><text:span text:style-name="T301">должны</text:span><text:span text:style-name="T354"> </text:span><text:span text:style-name="T301">за</text:span><text:span text:style-name="T355"> </text:span><text:span text:style-name="T301">ним</text:span><text:span text:style-name="T354"> </text:span><text:span text:style-name="T301">повторить.</text:span><text:span text:style-name="T355"> </text:span><text:span text:style-name="T232">В</text:span><text:span text:style-name="T354"> </text:span><text:span text:style-name="T232">этот</text:span><text:span text:style-name="T317"> </text:span><text:span text:style-name="T232">момент</text:span><text:span text:style-name="T355"> </text:span><text:span text:style-name="T232">ребенок</text:span><text:span text:style-name="T354"> </text:span><text:span text:style-name="T232">становится</text:span><text:span text:style-name="T355"> </text:span><text:span text:style-name="T232">как</text:span><text:span text:style-name="T354"> </text:span><text:span text:style-name="T232">бы</text:span><text:span text:style-name="T355"> </text:span><text:span text:style-name="T232">дири-</text:span><text:span text:style-name="T186"> </text:span><text:span text:style-name="T223">жером</text:span><text:span text:style-name="T191"> </text:span><text:span text:style-name="T301">и</text:span><text:span text:style-name="T193"> </text:span><text:span text:style-name="T301">управляет</text:span><text:span text:style-name="T191"> </text:span><text:span text:style-name="T301">всей</text:span><text:span text:style-name="T193"> </text:span><text:span text:style-name="T301">группой.</text:span><text:span text:style-name="T191"> </text:span><text:span text:style-name="T301">Такие</text:span><text:span text:style-name="T193"> </text:span><text:span text:style-name="T301">упражнения</text:span><text:span text:style-name="T191"> </text:span><text:span text:style-name="T301">активно</text:span><text:span text:style-name="T193"> </text:span><text:span text:style-name="T301">включают</text:span><text:span text:style-name="T191"> </text:span><text:span text:style-name="T301">внимание</text:span><text:span text:style-name="T193"> </text:span><text:span text:style-name="T301">в</text:span><text:span text:style-name="T193"> </text:span><text:span text:style-name="T301">начале</text:span><text:span text:style-name="T191"> </text:span><text:span text:style-name="T301">занятия.</text:span></text:p>
      <text:p text:style-name="P266"/>
      <text:p text:style-name="P260"><text:span text:style-name="T69">Дыхание</text:span><text:span text:style-name="T55">.</text:span><text:span text:style-name="T331"> </text:span><text:span text:style-name="T55">Упражнения</text:span><text:span text:style-name="T219"> </text:span><text:span text:style-name="T55">на</text:span><text:span text:style-name="T219"> </text:span><text:span text:style-name="T55">развитие</text:span><text:span text:style-name="T331"> </text:span><text:span text:style-name="T55">дыхания</text:span><text:span text:style-name="T219"> </text:span><text:span text:style-name="T55">нужно</text:span><text:span text:style-name="T219"> </text:span><text:span text:style-name="T55">давать</text:span><text:span text:style-name="T331"> </text:span><text:span text:style-name="T55">через</text:span><text:span text:style-name="T219"> </text:span><text:span text:style-name="T55">образи</text:span><text:span text:style-name="T219"> </text:span><text:span text:style-name="T55">фантазию:</text:span></text:p>
      <text:list xml:id="list842961324" text:style-name="WWNum12">
        <text:list-item>
          <text:p text:style-name="P36"><text:span text:style-name="T110">основы</text:span><text:span text:style-name="T137"> </text:span><text:span text:style-name="T110">правильного</text:span><text:span text:style-name="T138"> </text:span><text:span text:style-name="T96">дыхания</text:span><text:span text:style-name="T138"> </text:span><text:span text:style-name="T96">(например,</text:span><text:span text:style-name="T137"> </text:span><text:span text:style-name="T96">у</text:span><text:span text:style-name="T138"> </text:span><text:span text:style-name="T96">вас</text:span><text:span text:style-name="T138"> </text:span><text:span text:style-name="T96">в</text:span><text:span text:style-name="T138"> </text:span><text:span text:style-name="T96">животе</text:span><text:span text:style-name="T137"> </text:span><text:span text:style-name="T96">цветок,</text:span><text:span text:style-name="T138"> </text:span><text:span text:style-name="T96">книжка,</text:span><text:span text:style-name="T138"> </text:span><text:span text:style-name="T96">мячи</text:span><text:span text:style-name="T138"> </text:span><text:span text:style-name="T96">т.п.);</text:span><text:span text:style-name="T434"/></text:p>
        </text:list-item>
        <text:list-item>
          <text:p text:style-name="P46"><text:span text:style-name="T96">упражнения на холодный и тeплый выдох (например, сдувать пылинки пушинки,</text:span><text:span text:style-name="T105"> </text:span><text:span text:style-name="T96">согревать</text:span><text:span text:style-name="T115"> </text:span><text:span text:style-name="T96">партнера,</text:span><text:span text:style-name="T135"> </text:span><text:span text:style-name="T96">оттаивать</text:span><text:span text:style-name="T135"> </text:span><text:span text:style-name="T96">заледеневшее</text:span><text:span text:style-name="T135"> </text:span><text:span text:style-name="T96">стекло</text:span><text:span text:style-name="T115"> </text:span><text:span text:style-name="T96">или</text:span><text:span text:style-name="T135"> </text:span><text:span text:style-name="T96">рисовать</text:span><text:span text:style-name="T135"> </text:span><text:span text:style-name="T96">на</text:span><text:span text:style-name="T135"> </text:span><text:span text:style-name="T96">нем</text:span><text:span text:style-name="T135"> </text:span><text:span text:style-name="T96">рисунки);</text:span><text:span text:style-name="T434"/></text:p>
        </text:list-item>
        <text:list-item>
          <text:p text:style-name="P50"><text:span text:style-name="T96">упражнения</text:span><text:span text:style-name="T115"> </text:span><text:span text:style-name="T96">на</text:span><text:span text:style-name="T115"> </text:span><text:span text:style-name="T96">дыхание</text:span><text:span text:style-name="T115"> </text:span><text:span text:style-name="T96">лeжа</text:span><text:span text:style-name="T115"> </text:span><text:span text:style-name="T96">(например,</text:span><text:span text:style-name="T115"> </text:span><text:span text:style-name="T96">поднимать</text:span><text:span text:style-name="T115"> </text:span><text:span text:style-name="T96">ноги</text:span><text:span text:style-name="T135"> </text:span><text:span text:style-name="T96">в</text:span><text:span text:style-name="T115"> </text:span><text:span text:style-name="T96">положение</text:span><text:span text:style-name="T434"/></text:p>
        </text:list-item>
      </text:list>
      <text:p text:style-name="P269"><text:span text:style-name="T55">«Шлагбаум» и не пропускать других детей или конкретного партнера);</text:span><text:span text:style-name="T56"> </text:span><text:span text:style-name="T55">Блок упражнений по артикуляции и дикции в этой возрастной категории</text:span><text:span text:style-name="T186"> </text:span><text:span text:style-name="T55">рекомендуется</text:span><text:span text:style-name="T178"> </text:span><text:span text:style-name="T55">сделать</text:span><text:span text:style-name="T178"> </text:span><text:span text:style-name="T55">основным.</text:span></text:p>
      <text:p text:style-name="P119"><text:span text:style-name="T72">Артикуляция</text:span><text:span text:style-name="T102">.</text:span><text:span text:style-name="T113"> </text:span><text:span text:style-name="T96">Обращать</text:span><text:span text:style-name="T143"> </text:span><text:span text:style-name="T96">внимание</text:span><text:span text:style-name="T126"> </text:span><text:span text:style-name="T96">на:</text:span><text:span text:style-name="T434"/></text:p>
      <text:list xml:id="list184317391469303" text:continue-numbering="true" text:style-name="WWNum12">
        <text:list-item>
          <text:p text:style-name="P47"><text:span text:style-name="T96">обособленность</text:span><text:span text:style-name="T139"> </text:span><text:span text:style-name="T96">движений</text:span><text:span text:style-name="T141"> </text:span><text:span text:style-name="T96">(занимаемся</text:span><text:span text:style-name="T139"> </text:span><text:span text:style-name="T96">развитием</text:span><text:span text:style-name="T141"> </text:span><text:span text:style-name="T96">мышц</text:span><text:span text:style-name="T139"> </text:span><text:span text:style-name="T96">языка,</text:span><text:span text:style-name="T129"> </text:span><text:span text:style-name="T96">а</text:span><text:span text:style-name="T137"> </text:span><text:span text:style-name="T96">губы</text:span><text:span text:style-name="T138"> </text:span><text:span text:style-name="T96">и</text:span><text:span text:style-name="T138"> </text:span><text:span text:style-name="T96">нижняя</text:span><text:span text:style-name="T137"> </text:span><text:span text:style-name="T96">челюсть</text:span><text:span text:style-name="T138"> </text:span><text:span text:style-name="T96">находятся</text:span><text:span text:style-name="T138"> </text:span><text:span text:style-name="T96">в</text:span><text:span text:style-name="T137"> </text:span><text:span text:style-name="T96">покое);</text:span><text:span text:style-name="T434"/></text:p>
        </text:list-item>
        <text:list-item>
          <text:p text:style-name="P51"><text:soft-page-break/><text:span text:style-name="T136">медленный</text:span><text:span text:style-name="T146"> </text:span><text:span text:style-name="T136">темп</text:span><text:span text:style-name="T147"> </text:span><text:span text:style-name="T136">увеличивает</text:span><text:span text:style-name="T146"> </text:span><text:span text:style-name="T136">нагрузку</text:span><text:span text:style-name="T147"> </text:span><text:span text:style-name="T136">на</text:span><text:span text:style-name="T147"> </text:span><text:span text:style-name="T136">мышцы</text:span><text:span text:style-name="T146"> </text:span><text:span text:style-name="T136">и</text:span><text:span text:style-name="T147"> </text:span><text:span text:style-name="T136">делает</text:span><text:span text:style-name="T146"> </text:span><text:span text:style-name="T136">упражнение</text:span><text:span text:style-name="T146"> </text:span><text:span text:style-name="T136">более</text:span><text:span text:style-name="T147"> </text:span><text:span text:style-name="T136">эффективным;</text:span><text:span text:style-name="T434"/></text:p>
        </text:list-item>
        <text:list-item>
          <text:p text:style-name="P37"><text:span text:style-name="T96">координация</text:span><text:span text:style-name="T135"> </text:span><text:span text:style-name="T96">движений</text:span><text:span text:style-name="T135"> </text:span><text:span text:style-name="T96">и</text:span><text:span text:style-name="T136"> </text:span><text:span text:style-name="T96">покоя</text:span><text:span text:style-name="T135"> </text:span><text:span text:style-name="T96">всех</text:span><text:span text:style-name="T135"> </text:span><text:span text:style-name="T96">частей</text:span><text:span text:style-name="T136"> </text:span><text:span text:style-name="T96">речевого</text:span><text:span text:style-name="T135"> </text:span><text:span text:style-name="T96">аппарата;</text:span><text:span text:style-name="T434"/></text:p>
        </text:list-item>
        <text:list-item>
          <text:p text:style-name="P48"><text:span text:style-name="T96">соединение</text:span><text:span text:style-name="T123"> </text:span><text:span text:style-name="T96">координации</text:span><text:span text:style-name="T148"> </text:span><text:span text:style-name="T96">и</text:span><text:span text:style-name="T148"> </text:span><text:span text:style-name="T96">моторики</text:span><text:span text:style-name="T123"> </text:span><text:span text:style-name="T96">(например,</text:span><text:span text:style-name="T148"> </text:span><text:span text:style-name="T96">использовать</text:span><text:span text:style-name="T129"> </text:span><text:span text:style-name="T110">предметы-мячики,</text:span><text:span text:style-name="T138"> </text:span><text:span text:style-name="T96">игрушки-мнушки,</text:span><text:span text:style-name="T138"> </text:span><text:span text:style-name="T96">кольца</text:span><text:span text:style-name="T138"> </text:span><text:span text:style-name="T96">су-джок</text:span><text:span text:style-name="T108"> </text:span><text:span text:style-name="T96">и</text:span><text:span text:style-name="T138"> </text:span><text:span text:style-name="T96">т.д.);</text:span><text:span text:style-name="T434"/></text:p>
        </text:list-item>
      </text:list>
      <text:p text:style-name="P270"><text:span text:style-name="T55">В итоге</text:span><text:span text:style-name="T56"> </text:span><text:span text:style-name="T55">работы</text:span><text:span text:style-name="T56"> </text:span><text:span text:style-name="T55">с</text:span><text:span text:style-name="T56"> </text:span><text:span text:style-name="T55">артикуляционным</text:span><text:span text:style-name="T56"> </text:span><text:span text:style-name="T55">блоком</text:span><text:span text:style-name="T217"> </text:span><text:span text:style-name="T55">можно</text:span><text:span text:style-name="T56"> </text:span><text:span text:style-name="T55">использовать</text:span><text:span text:style-name="T217"> </text:span><text:span text:style-name="T55">упражнения</text:span><text:span text:style-name="T56"> </text:span><text:span text:style-name="T55">под музыку.</text:span></text:p>
      <text:p text:style-name="P106"><text:span text:style-name="T72">Дикция</text:span><text:span text:style-name="T102">.</text:span><text:span text:style-name="T149"> </text:span><text:span text:style-name="T96">Обращать</text:span><text:span text:style-name="T115"> </text:span><text:span text:style-name="T96">внимание</text:span><text:span text:style-name="T135"> </text:span><text:span text:style-name="T96">на:</text:span><text:span text:style-name="T434"/></text:p>
      <text:list xml:id="list184318175497579" text:continue-numbering="true" text:style-name="WWNum12">
        <text:list-item>
          <text:p text:style-name="P38"><text:span text:style-name="T96">медленный</text:span><text:span text:style-name="T115"> </text:span><text:span text:style-name="T96">темп</text:span><text:span text:style-name="T135"> </text:span><text:span text:style-name="T96">упражнений</text:span><text:span text:style-name="T135"> </text:span><text:span text:style-name="T96">(тексты</text:span><text:span text:style-name="T115"> </text:span><text:span text:style-name="T96">скороговорок</text:span><text:span text:style-name="T136"> </text:span><text:span text:style-name="T96">сначала</text:span><text:span text:style-name="T135"> </text:span><text:span text:style-name="T96">читать</text:span><text:span text:style-name="T434"/></text:p>
        </text:list-item>
      </text:list>
      <text:p text:style-name="P271"><text:span text:style-name="T55">медленно</text:span><text:span text:style-name="T301"> </text:span><text:span text:style-name="T55">и</text:span><text:span text:style-name="T232"> </text:span><text:span text:style-name="T55">только</text:span><text:span text:style-name="T232"> </text:span><text:span text:style-name="T55">после</text:span><text:span text:style-name="T232"> </text:span><text:span text:style-name="T55">четкого</text:span><text:span text:style-name="T232"> </text:span><text:span text:style-name="T55">внятного</text:span><text:span text:style-name="T232"> </text:span><text:span text:style-name="T55">произношения</text:span><text:span text:style-name="T169"> </text:span><text:span text:style-name="T55">прибавлять</text:span><text:span text:style-name="T232"> </text:span><text:span text:style-name="T55">скорость);</text:span></text:p>
      <text:list xml:id="list184317026202983" text:continue-numbering="true" text:style-name="WWNum12">
        <text:list-item>
          <text:p text:style-name="P49"><text:span text:style-name="T96">внятное произношение всех необходимых звуков (не проглатывать звуки,</text:span><text:span text:style-name="T107"> </text:span><text:span text:style-name="T96">слоги,</text:span><text:span text:style-name="T137"> </text:span><text:span text:style-name="T96">согласный</text:span><text:span text:style-name="T138"> </text:span><text:span text:style-name="T96">в</text:span><text:span text:style-name="T137"> </text:span><text:span text:style-name="T96">конце</text:span><text:span text:style-name="T138"> </text:span><text:span text:style-name="T96">слова);</text:span><text:span text:style-name="T434"/></text:p>
        </text:list-item>
        <text:list-item>
          <text:p text:style-name="P50"><text:span text:style-name="T96">ритмические</text:span><text:span text:style-name="T101"> </text:span><text:span text:style-name="T96">вариации</text:span><text:span text:style-name="T101"> </text:span><text:span text:style-name="T96">(скороговорки</text:span><text:span text:style-name="T100"> </text:span><text:span text:style-name="T96">в</text:span><text:span text:style-name="T101"> </text:span><text:span text:style-name="T96">диалогах,</text:span><text:span text:style-name="T100"> </text:span><text:span text:style-name="T96">с</text:span><text:span text:style-name="T101"> </text:span><text:span text:style-name="T96">различным</text:span><text:span text:style-name="T434"/></text:p>
        </text:list-item>
      </text:list>
      <text:p text:style-name="P271"><text:span text:style-name="T55">словесным</text:span><text:span text:style-name="T194"> </text:span><text:span text:style-name="T55">действием</text:span><text:span text:style-name="T194"> </text:span><text:span text:style-name="T55">–</text:span><text:span text:style-name="T194"> </text:span><text:span text:style-name="T55">убедить,</text:span><text:span text:style-name="T194"> </text:span><text:span text:style-name="T55">заинтересовать,</text:span><text:span text:style-name="T194"> </text:span><text:span text:style-name="T55">посмеяться</text:span><text:span text:style-name="T194"> </text:span><text:span text:style-name="T55">над</text:span><text:span text:style-name="T194"> </text:span><text:span text:style-name="T55">кем-то</text:span><text:span text:style-name="T194"> </text:span><text:span text:style-name="T55">и</text:span><text:span text:style-name="T194"> </text:span><text:span text:style-name="T55">т.п.);</text:span></text:p>
      <text:list xml:id="list184316741756101" text:continue-numbering="true" text:style-name="WWNum12">
        <text:list-item>
          <text:p text:style-name="P14"><text:span text:style-name="T96">многократное повторение, которое должно перевести количество</text:span><text:span text:style-name="T105"> </text:span><text:span text:style-name="T96">в качество.</text:span></text:p>
        </text:list-item>
      </text:list>
      <text:p text:style-name="P101"/>
      <text:p text:style-name="P15"><text:span text:style-name="T74"><text:s/>Голо</text:span><text:span text:style-name="T356">с.</text:span><text:span text:style-name="T357"> </text:span><text:span text:style-name="T55">Упражнения на развитие голоса для этого возраста нецелесообразны. Финальны</text:span><text:span text:style-name="T56">м </text:span><text:span text:style-name="T55">материало</text:span><text:span text:style-name="T355">м </text:span><text:span text:style-name="T55">може</text:span><text:span text:style-name="T354">т </text:span><text:span text:style-name="T55">быт</text:span><text:span text:style-name="T354">ь </text:span><text:span text:style-name="T55">коллективн</text:span><text:span text:style-name="T354">о </text:span><text:span text:style-name="T55">рассказанна</text:span><text:span text:style-name="T354">я </text:span><text:span text:style-name="T55">сказк</text:span><text:span text:style-name="T354">а с </text:span><text:span text:style-name="T55">вкрапление</text:span><text:span text:style-name="T354">м </text:span><text:span text:style-name="T55">дикционны</text:span><text:span text:style-name="T354">х и </text:span><text:span text:style-name="T55">дыхатель</text:span><text:span text:style-name="T186">н</text:span><text:span text:style-name="T55">ых</text:span><text:span text:style-name="T354"> </text:span><text:span text:style-name="T55">упражнений</text:span><text:span text:style-name="T317">, а </text:span><text:span text:style-name="T55">такж</text:span><text:span text:style-name="T354">е </text:span><text:span text:style-name="T55">детски</text:span><text:span text:style-name="T318">е </text:span><text:span text:style-name="T55">стих</text:span><text:span text:style-name="T317">и </text:span><text:span text:style-name="T354">в </text:span><text:span text:style-name="T55">хорово</text:span><text:span text:style-name="T317">м и </text:span><text:span text:style-name="T55">индивидуально</text:span><text:span text:style-name="T317">м </text:span><text:span text:style-name="T55">варианте.</text:span></text:p>
      <text:p text:style-name="P171"><text:span text:style-name="T69">Теория</text:span><text:span text:style-name="T357">. </text:span><text:span text:style-name="T55">Предмет сценической речи. Диапазон звучания. Темп речи. Интонация. Дыхатель-</text:span><text:span text:style-name="T56"> </text:span><text:span text:style-name="T55">ная</text:span><text:span text:style-name="T56"> </text:span><text:span text:style-name="T55">гимнастика,</text:span><text:span text:style-name="T56"> </text:span><text:span text:style-name="T55">фонационная</text:span><text:span text:style-name="T56"> </text:span><text:span text:style-name="T55">(звуковая)</text:span><text:span text:style-name="T56"> </text:span><text:span text:style-name="T55">гимнастика.</text:span><text:span text:style-name="T56"> </text:span><text:span text:style-name="T55">Артикуляционная</text:span><text:span text:style-name="T56"> </text:span><text:span text:style-name="T55">гимнастика.</text:span><text:span text:style-name="T56"> </text:span><text:span text:style-name="T55">Гигие-</text:span><text:span text:style-name="T56"> </text:span><text:span text:style-name="T179">нический</text:span><text:span text:style-name="T332"> </text:span><text:span text:style-name="T179">массаж,</text:span><text:span text:style-name="T332"> </text:span><text:span text:style-name="T179">вибрационный</text:span><text:span text:style-name="T221"> </text:span><text:span text:style-name="T179">массаж.</text:span><text:span text:style-name="T332"> </text:span><text:span text:style-name="T179">Художественное</text:span><text:span text:style-name="T221"> </text:span><text:span text:style-name="T179">чтение</text:span><text:span text:style-name="T332"> </text:span><text:span text:style-name="T179">как</text:span><text:span text:style-name="T221"> </text:span><text:span text:style-name="T179">вид</text:span><text:span text:style-name="T332"> </text:span><text:span text:style-name="T179">исполнительского</text:span><text:span text:style-name="T367"> </text:span><text:span text:style-name="T55">искусства. Основы практической работы над голосом. Выразительное чтение, громкость и отчет-</text:span><text:span text:style-name="T186"> </text:span><text:span text:style-name="T64">ливость</text:span><text:span text:style-name="T244"> </text:span><text:span text:style-name="T64">речи,</text:span><text:span text:style-name="T65"> </text:span><text:span text:style-name="T64">посыл</text:span><text:span text:style-name="T319"> </text:span><text:span text:style-name="T64">звука</text:span><text:span text:style-name="T65"> </text:span><text:span text:style-name="T64">в</text:span><text:span text:style-name="T65"> </text:span><text:span text:style-name="T64">зрительный</text:span><text:span text:style-name="T244"> </text:span><text:span text:style-name="T64">зал.</text:span></text:p>
      <text:p text:style-name="P189"><text:span text:style-name="T69">Практика</text:span><text:span text:style-name="T87"> </text:span><text:span text:style-name="T55">Работа</text:span><text:span text:style-name="T317"> </text:span><text:span text:style-name="T55">над</text:span><text:span text:style-name="T354"> </text:span><text:span text:style-name="T55">четкой</text:span><text:span text:style-name="T354"> </text:span><text:span text:style-name="T55">артикуляцией.</text:span><text:span text:style-name="T317"> </text:span><text:span text:style-name="T55">Гимнастика</text:span><text:span text:style-name="T354"> </text:span><text:span text:style-name="T55">для</text:span><text:span text:style-name="T354"> </text:span><text:span text:style-name="T55">губ,</text:span><text:span text:style-name="T317"> </text:span><text:span text:style-name="T55">языка,</text:span><text:span text:style-name="T354"> </text:span><text:span text:style-name="T55">челюсти.</text:span><text:span text:style-name="T354"> </text:span><text:span text:style-name="T55">Например,</text:span><text:span text:style-name="T186"> </text:span><text:span text:style-name="T169">выполнение</text:span><text:span text:style-name="T355"> </text:span><text:span text:style-name="T169">таких</text:span><text:span text:style-name="T354"> </text:span><text:span text:style-name="T169">упражнений</text:span><text:span text:style-name="T355"> </text:span><text:span text:style-name="T169">артикуляционной</text:span><text:span text:style-name="T354"> </text:span><text:span text:style-name="T169">гимнастики</text:span><text:span text:style-name="T354"> </text:span><text:span text:style-name="T169">как:</text:span><text:span text:style-name="T355"> </text:span><text:span text:style-name="T169">«Точилка»,</text:span><text:span text:style-name="T354"> </text:span><text:span text:style-name="T169">«Иголки»,</text:span><text:span text:style-name="T354"> </text:span><text:span text:style-name="T169">«Ходики»,</text:span></text:p>
      <text:p text:style-name="P220"><text:span text:style-name="T339">««Лопатки</text:span><text:span text:style-name="T312"> </text:span><text:span text:style-name="T339">–</text:span><text:span text:style-name="T292"> </text:span><text:span text:style-name="T339">жало»,</text:span><text:span text:style-name="T292"> </text:span><text:span text:style-name="T339">«Волейбольная</text:span><text:span text:style-name="T292"> </text:span><text:span text:style-name="T339">сетка»,</text:span><text:span text:style-name="T231"> </text:span><text:span text:style-name="T339">«Трубочка»,</text:span><text:span text:style-name="T292"> </text:span><text:span text:style-name="T339">«Укол»,</text:span><text:span text:style-name="T292"> </text:span><text:span text:style-name="T339">«Зонтик»,</text:span><text:span text:style-name="T292"> </text:span><text:span text:style-name="T339">«Чашечка»,</text:span><text:span text:style-name="T292"> </text:span><text:span text:style-name="T339">«Кружочки»,</text:span></text:p>
      <text:p text:style-name="P222"><text:span text:style-name="T339">«Лопатка»,</text:span><text:span text:style-name="T218"> </text:span><text:span text:style-name="T339">«Лошадки»</text:span><text:span text:style-name="T218"> </text:span><text:span text:style-name="T339">и</text:span><text:span text:style-name="T218"> </text:span><text:span text:style-name="T339">т.д.</text:span></text:p>
      <text:p text:style-name="P224"><text:span text:style-name="T55">Выполнение</text:span><text:span text:style-name="T217"> </text:span><text:span text:style-name="T55">упражнений</text:span><text:span text:style-name="T285"> </text:span><text:span text:style-name="T55">дыхательной</text:span><text:span text:style-name="T285"> </text:span><text:span text:style-name="T55">гимнастики.</text:span></text:p>
      <text:p text:style-name="P172"><text:span text:style-name="T236">Выполнение дикционных упражнений, </text:span><text:span text:style-name="T168">произнесение скороговорок. Голосовой тренинг.</text:span><text:span text:style-name="T183"> </text:span><text:span text:style-name="T55">Участие в играх на выразительность и громкость голоса: «Оркестр», «Метание звуков», «Звук и</text:span><text:span text:style-name="T56"> </text:span><text:span text:style-name="T64">движение».</text:span></text:p>
      <text:p text:style-name="P162"><text:span text:style-name="T55">Выразительное чтение по ролям. Разучивание и инсценировка чистоговорок, скорогово-</text:span><text:span text:style-name="T56"> </text:span><text:span text:style-name="T55">рок и стихов. Участие в играх со словами и звуками: «Ворона», «Чик-чирик», «Мишень», «Сочи-</text:span><text:span text:style-name="T56"> </text:span><text:span text:style-name="T55">няю я рассказ». «Все слова на букву…». Упражнения «и,э,а,о,у,ы»; двойные согласные: «пэ-ббэ,</text:span><text:span text:style-name="T186"> </text:span><text:span text:style-name="T55">па-бба,</text:span><text:span text:style-name="T241"> </text:span><text:span text:style-name="T55">пу-ббу,</text:span><text:span text:style-name="T241"> </text:span><text:span text:style-name="T55">пы-ббы»</text:span><text:span text:style-name="T241"> </text:span><text:span text:style-name="T55">и</text:span><text:span text:style-name="T323"> </text:span><text:span text:style-name="T55">т.п.</text:span><text:span text:style-name="T241"> </text:span><text:span text:style-name="T55">Сказ</text:span><text:span text:style-name="T241"> </text:span><text:span text:style-name="T55">о</text:span><text:span text:style-name="T323"> </text:span><text:span text:style-name="T55">том,</text:span><text:span text:style-name="T241"> </text:span><text:span text:style-name="T55">как</text:span><text:span text:style-name="T241"> </text:span><text:span text:style-name="T55">была</text:span><text:span text:style-name="T241"> </text:span><text:span text:style-name="T55">придумана</text:span><text:span text:style-name="T323"> </text:span><text:span text:style-name="T55">азбука</text:span><text:span text:style-name="T241"> </text:span><text:span text:style-name="T55">(по</text:span><text:span text:style-name="T241"> </text:span><text:span text:style-name="T55">сказке</text:span><text:span text:style-name="T323"> </text:span><text:span text:style-name="T55">Р.</text:span><text:span text:style-name="T241"> </text:span><text:span text:style-name="T55">Киплинга</text:span></text:p>
      <text:p text:style-name="P221"><text:span text:style-name="T55">«Как</text:span><text:span text:style-name="T169"> </text:span><text:span text:style-name="T55">была выдумана азбука»).</text:span></text:p>
      <text:p text:style-name="P163"><text:span text:style-name="T55">Развитие</text:span><text:span text:style-name="T178"> </text:span><text:span text:style-name="T55">навыка</text:span><text:span text:style-name="T181"> </text:span><text:span text:style-name="T55">логического</text:span><text:span text:style-name="T181"> </text:span><text:span text:style-name="T55">анализа</text:span><text:span text:style-name="T181"> </text:span><text:span text:style-name="T55">текста</text:span><text:span text:style-name="T181"> </text:span><text:span text:style-name="T55">(на</text:span><text:span text:style-name="T181"> </text:span><text:span text:style-name="T55">материале</text:span><text:span text:style-name="T181"> </text:span><text:span text:style-name="T55">детских</text:span><text:span text:style-name="T181"> </text:span><text:span text:style-name="T55">стишков).</text:span><text:span text:style-name="T181"> </text:span><text:span text:style-name="T55">Знаки</text:span><text:span text:style-name="T224"> </text:span><text:span text:style-name="T55">препи-</text:span><text:span text:style-name="T186"> </text:span><text:span text:style-name="T55">нания,</text:span><text:span text:style-name="T178"> </text:span><text:span text:style-name="T55">грамматические</text:span><text:span text:style-name="T178"> </text:span><text:span text:style-name="T55">паузы,</text:span><text:span text:style-name="T178"> </text:span><text:span text:style-name="T55">логические</text:span><text:span text:style-name="T178"> </text:span><text:span text:style-name="T55">ударения.</text:span></text:p>
      <text:list xml:id="list184318305863127" text:continue-list="list184317374388792" text:style-name="WWNum7">
        <text:list-item>
          <text:p text:style-name="P52"><text:span text:style-name="T25">Актерская</text:span><text:span text:style-name="T42"> </text:span><text:span text:style-name="T25">грамота</text:span><text:span text:style-name="T426"/></text:p>
        </text:list-item>
      </text:list>
      <text:p text:style-name="P161"><text:soft-page-break/><text:span text:style-name="T55">Упражнения</text:span><text:span text:style-name="T178"> </text:span><text:span text:style-name="T55">по</text:span><text:span text:style-name="T178"> </text:span><text:span text:style-name="T55">актерскому</text:span><text:span text:style-name="T178"> </text:span><text:span text:style-name="T55">мастерству,</text:span><text:span text:style-name="T181"> </text:span><text:span text:style-name="T55">направленные</text:span><text:span text:style-name="T178"> </text:span><text:span text:style-name="T55">на</text:span><text:span text:style-name="T178"> </text:span><text:span text:style-name="T55">развитие</text:span><text:span text:style-name="T181"> </text:span><text:span text:style-name="T55">творческой</text:span><text:span text:style-name="T178"> </text:span><text:span text:style-name="T55">личности</text:span><text:span text:style-name="T178"> </text:span><text:span text:style-name="T55">ре-</text:span><text:span text:style-name="T186"> </text:span><text:span text:style-name="T169">бенка,</text:span><text:span text:style-name="T184"> </text:span><text:span text:style-name="T169">воспитывают</text:span><text:span text:style-name="T200"> </text:span><text:span text:style-name="T169">в</text:span><text:span text:style-name="T200"> </text:span><text:span text:style-name="T169">ребенке:</text:span><text:span text:style-name="T184"> </text:span><text:span text:style-name="T169">умение</text:span><text:span text:style-name="T184"> </text:span><text:span text:style-name="T169">слушать,</text:span><text:span text:style-name="T200"> </text:span><text:span text:style-name="T55">развитие</text:span><text:span text:style-name="T184"> </text:span><text:span text:style-name="T55">памяти,</text:span><text:span text:style-name="T200"> </text:span><text:span text:style-name="T55">концентрацию,</text:span><text:span text:style-name="T200"> </text:span><text:span text:style-name="T55">трудовую</text:span><text:span text:style-name="T200"> </text:span><text:span text:style-name="T55">этику</text:span><text:span text:style-name="T199"> </text:span><text:span text:style-name="T169">(не</text:span><text:span text:style-name="T352"> </text:span><text:span text:style-name="T169">подвести</text:span><text:span text:style-name="T353"> </text:span><text:span text:style-name="T169">партнеров),</text:span><text:span text:style-name="T353"> </text:span><text:span text:style-name="T169">самодисциплину,</text:span><text:span text:style-name="T352"> </text:span><text:span text:style-name="T169">умение</text:span><text:span text:style-name="T353"> </text:span><text:span text:style-name="T55">работать</text:span><text:span text:style-name="T353"> </text:span><text:span text:style-name="T55">под</text:span><text:span text:style-name="T352"> </text:span><text:span text:style-name="T55">давлением,</text:span><text:span text:style-name="T353"> </text:span><text:span text:style-name="T55">улучшение</text:span><text:span text:style-name="T353"> </text:span><text:span text:style-name="T55">языка</text:span><text:span text:style-name="T352"> </text:span><text:span text:style-name="T55">тела,</text:span><text:span text:style-name="T186"> </text:span><text:span text:style-name="T55">бесстрашие перед публичными выступлениями, коммуникативные навыки (исчезает замкнутость</text:span><text:span text:style-name="T186"> </text:span><text:span text:style-name="T55">и</text:span><text:span text:style-name="T200"> </text:span><text:span text:style-name="T55">скрытость),</text:span><text:span text:style-name="T200"> </text:span><text:span text:style-name="T55">уверенность</text:span><text:span text:style-name="T200"> </text:span><text:span text:style-name="T55">(исчезают</text:span><text:span text:style-name="T200"> </text:span><text:span text:style-name="T55">страхи),</text:span><text:span text:style-name="T200"> </text:span><text:span text:style-name="T55">уравновешенность.</text:span><text:span text:style-name="T200"> </text:span><text:span text:style-name="T55">Ребенок</text:span><text:span text:style-name="T200"> </text:span><text:span text:style-name="T55">учится</text:span><text:span text:style-name="T200"> </text:span><text:span text:style-name="T55">решать</text:span><text:span text:style-name="T200"> </text:span><text:span text:style-name="T55">пробле-</text:span><text:span text:style-name="T186"> </text:span><text:span text:style-name="T55">мы,</text:span><text:span text:style-name="T178"> </text:span><text:span text:style-name="T55">развивает</text:span><text:span text:style-name="T181"> </text:span><text:span text:style-name="T55">внимание,</text:span><text:span text:style-name="T178"> </text:span><text:span text:style-name="T55">мышечную</text:span><text:span text:style-name="T181"> </text:span><text:span text:style-name="T55">свободу,</text:span><text:span text:style-name="T178"> </text:span><text:span text:style-name="T55">воображение,</text:span><text:span text:style-name="T181"> </text:span><text:span text:style-name="T55">фантазию</text:span><text:span text:style-name="T178"> </text:span><text:span text:style-name="T55">и</text:span><text:span text:style-name="T181"> </text:span><text:span text:style-name="T55">многое</text:span><text:span text:style-name="T178"> </text:span><text:span text:style-name="T55">другое.</text:span></text:p>
      <text:p text:style-name="P267"/>
      <text:p text:style-name="P164"><text:span text:style-name="T55">Педагогам предлагается определенная форма подачи того или иного упражнения в про-</text:span><text:span text:style-name="T56"> </text:span><text:span text:style-name="T64">цессе</text:span><text:span text:style-name="T368"> </text:span><text:span text:style-name="T64">воспитания</text:span><text:span text:style-name="T244"> </text:span><text:span text:style-name="T64">и</text:span><text:span text:style-name="T368"> </text:span><text:span text:style-name="T64">обучения</text:span><text:span text:style-name="T244"> </text:span><text:span text:style-name="T64">детей</text:span><text:span text:style-name="T368"> </text:span><text:span text:style-name="T64">от</text:span><text:span text:style-name="T244"> </text:span><text:span text:style-name="T64">7-11</text:span><text:span text:style-name="T244"> </text:span><text:span text:style-name="T64">лет.</text:span></text:p>
      <text:p text:style-name="P102"><text:span text:style-name="T72">Пример</text:span><text:span text:style-name="T102">.</text:span><text:span text:style-name="T140"> </text:span><text:span text:style-name="T96">Упражнение, направленное</text:span><text:span text:style-name="T110"> </text:span><text:span text:style-name="T96">на</text:span><text:span text:style-name="T110"> </text:span><text:span text:style-name="T96">внимание</text:span><text:span text:style-name="T110"> </text:span><text:span text:style-name="T96">– </text:span><text:span text:style-name="T102">«</text:span><text:span text:style-name="T72">Пишущая машинка</text:span><text:span text:style-name="T102">».</text:span><text:span text:style-name="T429"/></text:p>
      <text:p text:style-name="P173"><text:span text:style-name="T55">Поставить</text:span><text:span text:style-name="T194"> </text:span><text:span text:style-name="T55">группу</text:span><text:span text:style-name="T194"> </text:span><text:span text:style-name="T55">в</text:span><text:span text:style-name="T194"> </text:span><text:span text:style-name="T55">полукруг</text:span><text:span text:style-name="T194"> </text:span><text:span text:style-name="T55">либо</text:span><text:span text:style-name="T194"> </text:span><text:span text:style-name="T55">в</text:span><text:span text:style-name="T194"> </text:span><text:span text:style-name="T55">круг.</text:span><text:span text:style-name="T194"> </text:span><text:span text:style-name="T55">Раздать</text:span><text:span text:style-name="T194"> </text:span><text:span text:style-name="T55">каждому</text:span><text:span text:style-name="T194"> </text:span><text:span text:style-name="T55">участнику</text:span><text:span text:style-name="T194"> </text:span><text:span text:style-name="T55">букву</text:span><text:span text:style-name="T194"> </text:span><text:span text:style-name="T55">алфавита</text:span><text:span text:style-name="T194"> </text:span><text:span text:style-name="T55">(у</text:span><text:span text:style-name="T194"> </text:span><text:span text:style-name="T55">од-</text:span><text:span text:style-name="T186"> </text:span><text:span text:style-name="T55">ного</text:span><text:span text:style-name="T331"> </text:span><text:span text:style-name="T55">ребенка</text:span><text:span text:style-name="T331"> </text:span><text:span text:style-name="T55">может</text:span><text:span text:style-name="T219"> </text:span><text:span text:style-name="T55">быть</text:span><text:span text:style-name="T219"> </text:span><text:span text:style-name="T55">несколько</text:span><text:span text:style-name="T331"> </text:span><text:span text:style-name="T55">букв).</text:span><text:span text:style-name="T331"> </text:span><text:span text:style-name="T55">Проверить,</text:span><text:span text:style-name="T219"> </text:span><text:span text:style-name="T55">знают</text:span><text:span text:style-name="T331"> </text:span><text:span text:style-name="T55">ли</text:span><text:span text:style-name="T331"> </text:span><text:span text:style-name="T55">все</text:span><text:span text:style-name="T219"> </text:span><text:span text:style-name="T55">ученики,</text:span><text:span text:style-name="T331"> </text:span><text:span text:style-name="T55">у</text:span><text:span text:style-name="T331"> </text:span><text:span text:style-name="T55">кого</text:span><text:span text:style-name="T331"> </text:span><text:span text:style-name="T55">какие</text:span><text:span text:style-name="T219"> </text:span><text:span text:style-name="T55">буквы.</text:span><text:span text:style-name="T186"> </text:span><text:span text:style-name="T55">Преподаватель произносит слово, придуманное им заранее. Например, слово – «носорог». Пре-</text:span><text:span text:style-name="T56"> </text:span><text:span text:style-name="T169">подаватель</text:span><text:span text:style-name="T193"> </text:span><text:span text:style-name="T55">хлопает</text:span><text:span text:style-name="T370"> </text:span><text:span text:style-name="T55">в</text:span><text:span text:style-name="T193"> </text:span><text:span text:style-name="T55">ладоши,</text:span><text:span text:style-name="T370"> </text:span><text:span text:style-name="T55">ему</text:span><text:span text:style-name="T193"> </text:span><text:span text:style-name="T55">в</text:span><text:span text:style-name="T370"> </text:span><text:span text:style-name="T55">ответ</text:span><text:span text:style-name="T193"> </text:span><text:span text:style-name="T55">хлопает</text:span><text:span text:style-name="T370"> </text:span><text:span text:style-name="T55">ученик,</text:span><text:span text:style-name="T193"> </text:span><text:span text:style-name="T55">у</text:span><text:span text:style-name="T370"> </text:span><text:span text:style-name="T55">которого</text:span><text:span text:style-name="T193"> </text:span><text:span text:style-name="T55">была</text:span><text:span text:style-name="T370"> </text:span><text:span text:style-name="T55">буква</text:span><text:span text:style-name="T193"> </text:span><text:span text:style-name="T55">«Н»,</text:span><text:span text:style-name="T245"> </text:span><text:span text:style-name="T55">затем</text:span><text:span text:style-name="T369"> </text:span><text:span text:style-name="T55">вновь</text:span><text:span text:style-name="T186"> </text:span><text:span text:style-name="T169">преподаватель</text:span><text:span text:style-name="T355"> </text:span><text:span text:style-name="T169">хлопает</text:span><text:span text:style-name="T354"> </text:span><text:span text:style-name="T169">в</text:span><text:span text:style-name="T354"> </text:span><text:span text:style-name="T169">ладоши</text:span><text:span text:style-name="T317"> </text:span><text:span text:style-name="T169">–</text:span><text:span text:style-name="T354"> </text:span><text:span text:style-name="T169">ученик,</text:span><text:span text:style-name="T317"> </text:span><text:span text:style-name="T169">у</text:span><text:span text:style-name="T354"> </text:span><text:span text:style-name="T169">которого</text:span><text:span text:style-name="T354"> </text:span><text:span text:style-name="T169">буква</text:span><text:span text:style-name="T354"> </text:span><text:span text:style-name="T169">«О»</text:span><text:span text:style-name="T317"> </text:span><text:span text:style-name="T169">хлопает</text:span><text:span text:style-name="T354"> </text:span><text:span text:style-name="T169">ему</text:span><text:span text:style-name="T317"> </text:span><text:span text:style-name="T169">в</text:span><text:span text:style-name="T354"> </text:span><text:span text:style-name="T169">ответ</text:span><text:span text:style-name="T317"> </text:span><text:span text:style-name="T169">и</text:span><text:span text:style-name="T354"> </text:span><text:span text:style-name="T169">так</text:span><text:span text:style-name="T317"> </text:span><text:span text:style-name="T169">далее.</text:span><text:span text:style-name="T354"> </text:span><text:span text:style-name="T169">В</text:span><text:span text:style-name="T186"> </text:span><text:span text:style-name="T169">конце</text:span><text:span text:style-name="T66"> </text:span><text:span text:style-name="T169">слова</text:span><text:span text:style-name="T320"> </text:span><text:span text:style-name="T169">хлопает</text:span><text:span text:style-name="T320"> </text:span><text:span text:style-name="T169">вся</text:span><text:span text:style-name="T320"> </text:span><text:span text:style-name="T169">группа.</text:span><text:span text:style-name="T320"> </text:span><text:span text:style-name="T169">В</text:span><text:span text:style-name="T320"> </text:span><text:span text:style-name="T169">дальнейшем</text:span><text:span text:style-name="T320"> </text:span><text:span text:style-name="T169">упражнение</text:span><text:span text:style-name="T320"> </text:span><text:span text:style-name="T55">усложняется,</text:span><text:span text:style-name="T320"> </text:span><text:span text:style-name="T55">печатаются</text:span><text:span text:style-name="T320"> </text:span><text:span text:style-name="T55">целые</text:span><text:span text:style-name="T320"> </text:span><text:span text:style-name="T55">фразы</text:span><text:span text:style-name="T186"> </text:span><text:span text:style-name="T55">в определенном ритмическом рисунке и без хлопков преподавателя. Теперь рассмотрим, как это</text:span><text:span text:style-name="T186"> </text:span><text:span text:style-name="T55">упражнение</text:span><text:span text:style-name="T354"> </text:span><text:span text:style-name="T55">можно</text:span><text:span text:style-name="T317"> </text:span><text:span text:style-name="T55">объяснить</text:span><text:span text:style-name="T317"> </text:span><text:span text:style-name="T55">нашей</text:span><text:span text:style-name="T317"> </text:span><text:span text:style-name="T55">возрастной</text:span><text:span text:style-name="T317"> </text:span><text:span text:style-name="T55">группе.</text:span><text:span text:style-name="T55"/></text:p>
      <text:p text:style-name="P190"><text:span text:style-name="T55">Ребята,</text:span><text:span text:style-name="T197"> </text:span><text:span text:style-name="T55">мы</text:span><text:span text:style-name="T197"> </text:span><text:span text:style-name="T55">с</text:span><text:span text:style-name="T197"> </text:span><text:span text:style-name="T55">вами</text:span><text:span text:style-name="T197"> </text:span><text:span text:style-name="T55">оказались</text:span><text:span text:style-name="T197"> </text:span><text:span text:style-name="T55">на</text:span><text:span text:style-name="T197"> </text:span><text:span text:style-name="T55">необитаемом</text:span><text:span text:style-name="T197"> </text:span><text:span text:style-name="T55">острове.</text:span><text:span text:style-name="T331"> </text:span><text:span text:style-name="T55">Нам</text:span><text:span text:style-name="T197"> </text:span><text:span text:style-name="T55">с</text:span><text:span text:style-name="T197"> </text:span><text:span text:style-name="T55">вами</text:span><text:span text:style-name="T197"> </text:span><text:span text:style-name="T55">нужно</text:span><text:span text:style-name="T197"> </text:span><text:span text:style-name="T55">написать</text:span><text:span text:style-name="T197"> </text:span><text:span text:style-name="T55">письмо</text:span><text:span text:style-name="T197"> </text:span><text:span text:style-name="T55">и</text:span><text:span text:style-name="T186"> </text:span><text:span text:style-name="T55">отправить</text:span><text:span text:style-name="T317"> </text:span><text:span text:style-name="T55">его</text:span><text:span text:style-name="T317"> </text:span><text:span text:style-name="T55">с</text:span><text:span text:style-name="T317"> </text:span><text:span text:style-name="T55">голубем</text:span><text:span text:style-name="T317"> </text:span><text:span text:style-name="T55">на</text:span><text:span text:style-name="T317"> </text:span><text:span text:style-name="T55">материк,</text:span><text:span text:style-name="T317"> </text:span><text:span text:style-name="T55">тогда</text:span><text:span text:style-name="T317"> </text:span><text:span text:style-name="T55">к</text:span><text:span text:style-name="T317"> </text:span><text:span text:style-name="T55">нам</text:span><text:span text:style-name="T317"> </text:span><text:span text:style-name="T55">в</text:span><text:span text:style-name="T317"> </text:span><text:span text:style-name="T55">гости</text:span><text:span text:style-name="T317"> </text:span><text:span text:style-name="T55">смогут</text:span><text:span text:style-name="T317"> </text:span><text:span text:style-name="T55">приехать</text:span><text:span text:style-name="T317"> </text:span><text:span text:style-name="T55">наши</text:span><text:span text:style-name="T317"> </text:span><text:span text:style-name="T55">родители</text:span><text:span text:style-name="T317"> </text:span><text:span text:style-name="T55">и</text:span><text:span text:style-name="T317"> </text:span><text:span text:style-name="T55">близкие</text:span><text:span text:style-name="T186"> </text:span><text:span text:style-name="T55">друзья.</text:span><text:span text:style-name="T197"> </text:span><text:span text:style-name="T55">А</text:span><text:span text:style-name="T197"> </text:span><text:span text:style-name="T55">писать</text:span><text:span text:style-name="T197"> </text:span><text:span text:style-name="T55">мы</text:span><text:span text:style-name="T197"> </text:span><text:span text:style-name="T55">будем</text:span><text:span text:style-name="T197"> </text:span><text:span text:style-name="T55">наше</text:span><text:span text:style-name="T197"> </text:span><text:span text:style-name="T55">письмо</text:span><text:span text:style-name="T197"> </text:span><text:span text:style-name="T55">волшебным</text:span><text:span text:style-name="T197"> </text:span><text:span text:style-name="T55">способом.</text:span><text:span text:style-name="T197"> </text:span><text:span text:style-name="T55">Каждую</text:span><text:span text:style-name="T197"> </text:span><text:span text:style-name="T55">букву</text:span><text:span text:style-name="T197"> </text:span><text:span text:style-name="T55">мы</text:span><text:span text:style-name="T197"> </text:span><text:span text:style-name="T55">будем</text:span><text:span text:style-name="T331"> </text:span><text:span text:style-name="T55">по</text:span><text:span text:style-name="T197"> </text:span><text:span text:style-name="T55">очере-</text:span><text:span text:style-name="T186"> </text:span><text:span text:style-name="T169">ди</text:span><text:span text:style-name="T224"> </text:span><text:span text:style-name="T169">хлопать</text:span><text:span text:style-name="T178"> </text:span><text:span text:style-name="T169">в</text:span><text:span text:style-name="T224"> </text:span><text:span text:style-name="T169">ладоши.</text:span><text:span text:style-name="T178"> </text:span><text:span text:style-name="T55">Например,</text:span><text:span text:style-name="T178"> </text:span><text:span text:style-name="T55">слово</text:span><text:span text:style-name="T224"> </text:span><text:span text:style-name="T55">«Здравствуйте!».</text:span><text:span text:style-name="T178"> </text:span><text:span text:style-name="T55">А</text:span><text:span text:style-name="T178"> </text:span><text:span text:style-name="T55">в</text:span><text:span text:style-name="T224"> </text:span><text:span text:style-name="T55">конце</text:span><text:span text:style-name="T178"> </text:span><text:span text:style-name="T55">нашего</text:span><text:span text:style-name="T178"> </text:span><text:span text:style-name="T55">слова</text:span><text:span text:style-name="T224"> </text:span><text:span text:style-name="T55">два</text:span><text:span text:style-name="T178"> </text:span><text:span text:style-name="T55">хлопка</text:span><text:span text:style-name="T178"> </text:span><text:span text:style-name="T55">будет</text:span><text:span text:style-name="T186"> </text:span><text:span text:style-name="T55">делать наш голубь (выбранный из учеников). Это будет означать, что он запомнил это слово, и</text:span><text:span text:style-name="T56"> </text:span><text:span text:style-name="T169">мы</text:span><text:span text:style-name="T189"> </text:span><text:span text:style-name="T169">может</text:span><text:span text:style-name="T224"> </text:span><text:span text:style-name="T169">печатать</text:span><text:span text:style-name="T189"> </text:span><text:span text:style-name="T169">дальше.</text:span><text:span text:style-name="T224"> </text:span><text:span text:style-name="T169">В</text:span><text:span text:style-name="T224"> </text:span><text:span text:style-name="T169">итоге,</text:span><text:span text:style-name="T189"> </text:span><text:span text:style-name="T169">печатается</text:span><text:span text:style-name="T224"> </text:span><text:span text:style-name="T169">целое</text:span><text:span text:style-name="T189"> </text:span><text:span text:style-name="T169">предложение.</text:span><text:span text:style-name="T224"> </text:span><text:span text:style-name="T55">Голубь,</text:span><text:span text:style-name="T224"> </text:span><text:span text:style-name="T55">запомнив</text:span><text:span text:style-name="T189"> </text:span><text:span text:style-name="T55">всю</text:span><text:span text:style-name="T224"> </text:span><text:span text:style-name="T55">фразу,</text:span><text:span text:style-name="T186"> </text:span><text:span text:style-name="T55">улетает</text:span><text:span text:style-name="T181"> </text:span><text:span text:style-name="T55">на</text:span><text:span text:style-name="T181"> </text:span><text:span text:style-name="T55">материк,</text:span><text:span text:style-name="T184"> </text:span><text:span text:style-name="T55">чтобы</text:span><text:span text:style-name="T181"> </text:span><text:span text:style-name="T55">пригласить</text:span><text:span text:style-name="T184"> </text:span><text:span text:style-name="T55">всех</text:span><text:span text:style-name="T181"> </text:span><text:span text:style-name="T55">близких</text:span><text:span text:style-name="T181"> </text:span><text:span text:style-name="T55">в</text:span><text:span text:style-name="T184"> </text:span><text:span text:style-name="T55">гости</text:span><text:span text:style-name="T181"> </text:span><text:span text:style-name="T55">на</text:span><text:span text:style-name="T184"> </text:span><text:span text:style-name="T55">необитаемый</text:span><text:span text:style-name="T181"> </text:span><text:span text:style-name="T55">остров.</text:span><text:span text:style-name="T184"> </text:span><text:span text:style-name="T55">Важно</text:span><text:span text:style-name="T181"> </text:span><text:span text:style-name="T55">в</text:span><text:span text:style-name="T181"> </text:span><text:span text:style-name="T55">этом</text:span><text:span text:style-name="T186"> </text:span><text:span text:style-name="T55">интересном</text:span><text:span text:style-name="T184"> </text:span><text:span text:style-name="T55">возрасте</text:span><text:span text:style-name="T200"> </text:span><text:span text:style-name="T55">создавать</text:span><text:span text:style-name="T184"> </text:span><text:span text:style-name="T55">предлагаемые</text:span><text:span text:style-name="T200"> </text:span><text:span text:style-name="T55">обстоятельства</text:span><text:span text:style-name="T184"> </text:span><text:span text:style-name="T55">«сказочной</text:span><text:span text:style-name="T200"> </text:span><text:span text:style-name="T55">игры»,</text:span><text:span text:style-name="T200"> </text:span><text:span text:style-name="T55">тогда</text:span><text:span text:style-name="T184"> </text:span><text:span text:style-name="T55">линия</text:span><text:span text:style-name="T200"> </text:span><text:span text:style-name="T55">по-</text:span><text:span text:style-name="T186"> </text:span><text:span text:style-name="T55">ведения ребенка будет интегрирована в близкие для него обстоятельства, что послужит импуль-</text:span><text:span text:style-name="T186"> </text:span><text:span text:style-name="T55">сом</text:span><text:span text:style-name="T178"> </text:span><text:span text:style-name="T55">для</text:span><text:span text:style-name="T178"> </text:span><text:span text:style-name="T55">его</text:span><text:span text:style-name="T178"> </text:span><text:span text:style-name="T55">включения</text:span><text:span text:style-name="T178"> </text:span><text:span text:style-name="T55">в</text:span><text:span text:style-name="T178"> </text:span><text:span text:style-name="T55">театрально-игровой</text:span><text:span text:style-name="T178"> </text:span><text:span text:style-name="T55">процесс,</text:span><text:span text:style-name="T178"> </text:span><text:span text:style-name="T55">что</text:span><text:span text:style-name="T178"> </text:span><text:span text:style-name="T55">повлияет</text:span><text:span text:style-name="T178"> </text:span><text:span text:style-name="T55">на</text:span><text:span text:style-name="T178"> </text:span><text:span text:style-name="T55">его</text:span><text:span text:style-name="T181"> </text:span><text:span text:style-name="T55">творческое</text:span><text:span text:style-name="T178"> </text:span><text:span text:style-name="T55">развитие.</text:span></text:p>
      <text:p text:style-name="P187"><text:span text:style-name="T88">Теория</text:span><text:span text:style-name="T359">.</text:span><text:span text:style-name="T361"> </text:span><text:span text:style-name="T169">Работа</text:span><text:span text:style-name="T178"> </text:span><text:span text:style-name="T169">актера</text:span><text:span text:style-name="T178"> </text:span><text:span text:style-name="T55">над</text:span><text:span text:style-name="T178"> </text:span><text:span text:style-name="T55">собой.</text:span><text:span text:style-name="T224"> </text:span><text:span text:style-name="T55">Особенности</text:span><text:span text:style-name="T181"> </text:span><text:span text:style-name="T55">сценического</text:span><text:span text:style-name="T178"> </text:span><text:span text:style-name="T55">внимания.</text:span><text:span text:style-name="T178"> </text:span><text:span text:style-name="T55">Значение</text:span><text:span text:style-name="T224"> </text:span><text:span text:style-name="T55">дыхания</text:span><text:span text:style-name="T178"> </text:span><text:span text:style-name="T55">в</text:span><text:span text:style-name="T186"> </text:span><text:span text:style-name="T55">актерской</text:span><text:span text:style-name="T193"> </text:span><text:span text:style-name="T55">работе.</text:span><text:span text:style-name="T193"> </text:span><text:span text:style-name="T55">Мышечная</text:span><text:span text:style-name="T193"> </text:span><text:span text:style-name="T55">свобода.</text:span><text:span text:style-name="T193"> </text:span><text:span text:style-name="T55">Зажим.</text:span><text:span text:style-name="T193"> </text:span><text:span text:style-name="T55">Сценическое</text:span><text:span text:style-name="T370"> </text:span><text:span text:style-name="T55">оправдание</text:span><text:span text:style-name="T370"> </text:span><text:span text:style-name="T55">как</text:span><text:span text:style-name="T193"> </text:span><text:span text:style-name="T55">мотивировка</text:span><text:span text:style-name="T193"> </text:span><text:span text:style-name="T55">сцениче-</text:span><text:span text:style-name="T199"> </text:span><text:span text:style-name="T55">ского</text:span><text:span text:style-name="T66"> </text:span><text:span text:style-name="T55">поведения</text:span><text:span text:style-name="T66"> </text:span><text:span text:style-name="T55">актера.</text:span><text:span text:style-name="T66"> </text:span><text:span text:style-name="T55">Понятие</text:span><text:span text:style-name="T320"> </text:span><text:span text:style-name="T55">о</text:span><text:span text:style-name="T66"> </text:span><text:span text:style-name="T55">предлагаемых</text:span><text:span text:style-name="T320"> </text:span><text:span text:style-name="T55">обстоятельствах.</text:span><text:span text:style-name="T66"> </text:span><text:span text:style-name="T55">Сценическое</text:span><text:span text:style-name="T320"> </text:span><text:span text:style-name="T55">отношение</text:span><text:span text:style-name="T66"> </text:span><text:span text:style-name="T55">–</text:span><text:span text:style-name="T193"> </text:span><text:span text:style-name="T55">путь</text:span><text:span text:style-name="T186"> </text:span><text:span text:style-name="T55">к образу. Сценическая задача и чувство. Сценическое действие. Мысль и подтекст. Сценический</text:span><text:span text:style-name="T186"> </text:span><text:span text:style-name="T64">образ</text:span><text:span text:style-name="T319"> </text:span><text:span text:style-name="T64">как</text:span><text:span text:style-name="T319"> </text:span><text:span text:style-name="T64">«комплекс</text:span><text:span text:style-name="T190"> </text:span><text:span text:style-name="T64">отношений».</text:span></text:p>
      <text:p text:style-name="P191"><text:span text:style-name="T89">Практика</text:span><text:span text:style-name="T360">. </text:span><text:span text:style-name="T168">Тренинги на внимание. Выполнение </text:span><text:span text:style-name="T179">упражнений на коллективную согласо-</text:span><text:span text:style-name="T58"> </text:span><text:span text:style-name="T55">ванность действий. Тренинги и выполнение упражнений с приемами релаксации. Выполнение</text:span><text:span text:style-name="T56"> </text:span><text:span text:style-name="T55">упражнений:</text:span><text:span text:style-name="T197"> </text:span><text:span text:style-name="T55">на</text:span><text:span text:style-name="T331"> </text:span><text:span text:style-name="T55">развитие</text:span><text:span text:style-name="T331"> </text:span><text:span text:style-name="T55">сценического</text:span><text:span text:style-name="T194"> </text:span><text:span text:style-name="T55">внимания.</text:span><text:span text:style-name="T331"> </text:span><text:span text:style-name="T55">Работа</text:span><text:span text:style-name="T197"> </text:span><text:span text:style-name="T55">над</text:span><text:span text:style-name="T331"> </text:span><text:span text:style-name="T55">дыханием.</text:span><text:span text:style-name="T331"> </text:span><text:span text:style-name="T55">Выполнение</text:span><text:span text:style-name="T197"> </text:span><text:span text:style-name="T55">этюдов:</text:span><text:span text:style-name="T331"> </text:span><text:span text:style-name="T55">на</text:span><text:span text:style-name="T186"> </text:span><text:span text:style-name="T55">достижение</text:span><text:span text:style-name="T181"> </text:span><text:span text:style-name="T55">цели,</text:span><text:span text:style-name="T181"> </text:span><text:span text:style-name="T55">на</text:span><text:span text:style-name="T184"> </text:span><text:span text:style-name="T55">события,</text:span><text:span text:style-name="T181"> </text:span><text:span text:style-name="T55">на</text:span><text:span text:style-name="T181"> </text:span><text:span text:style-name="T55">зону</text:span><text:span text:style-name="T184"> </text:span><text:span text:style-name="T55">молчания,</text:span><text:span text:style-name="T181"> </text:span><text:span text:style-name="T55">на</text:span><text:span text:style-name="T181"> </text:span><text:span text:style-name="T55">рождение</text:span><text:span text:style-name="T184"> </text:span><text:span text:style-name="T55">слова,</text:span><text:span text:style-name="T181"> </text:span><text:span text:style-name="T55">этюдов-наблюдений.</text:span></text:p>
      <text:list xml:id="list184316566146803" text:continue-numbering="true" text:style-name="WWNum7">
        <text:list-item>
          <text:p text:style-name="P53"><text:span text:style-name="T24">Предлагаемые</text:span><text:span text:style-name="T43"> </text:span><text:span text:style-name="T24">обстоятельства</text:span><text:span text:style-name="T43"> </text:span><text:span text:style-name="T24">(Театральные</text:span><text:span text:style-name="T43"> </text:span><text:span text:style-name="T24">игры)</text:span><text:span text:style-name="T426"/></text:p>
        </text:list-item>
      </text:list>
      <text:p text:style-name="P188"><text:span text:style-name="T69">Теория</text:span><text:span text:style-name="T357">. </text:span><text:span text:style-name="T55">Общеразвивающие игры и специальные театральные игры. Понятие «игра». Воз-</text:span><text:span text:style-name="T56"> </text:span><text:soft-page-break/><text:span text:style-name="T55">никновение</text:span><text:span text:style-name="T194"> </text:span><text:span text:style-name="T55">игры.</text:span><text:span text:style-name="T194"> </text:span><text:span text:style-name="T55">Понятие</text:span><text:span text:style-name="T197"> </text:span><text:span text:style-name="T55">«театральная</text:span><text:span text:style-name="T194"> </text:span><text:span text:style-name="T55">игра».</text:span><text:span text:style-name="T194"> </text:span><text:span text:style-name="T55">Значение</text:span><text:span text:style-name="T197"> </text:span><text:span text:style-name="T55">игры</text:span><text:span text:style-name="T194"> </text:span><text:span text:style-name="T55">в</text:span><text:span text:style-name="T194"> </text:span><text:span text:style-name="T55">театральном</text:span><text:span text:style-name="T197"> </text:span><text:span text:style-name="T55">искусстве.</text:span><text:span text:style-name="T194"> </text:span><text:span text:style-name="T55">Вообра-</text:span><text:span text:style-name="T186"> </text:span><text:span text:style-name="T64">жение</text:span><text:span text:style-name="T190"> </text:span><text:span text:style-name="T64">и</text:span><text:span text:style-name="T190"> </text:span><text:span text:style-name="T64">вера</text:span><text:span text:style-name="T192"> </text:span><text:span text:style-name="T64">в</text:span><text:span text:style-name="T190"> </text:span><text:span text:style-name="T64">вымысел.</text:span></text:p>
      <text:p text:style-name="P228"><text:span text:style-name="T55">Режиссерская</text:span><text:span text:style-name="T371"> </text:span><text:span text:style-name="T55">игра.</text:span></text:p>
      <text:p text:style-name="P206"><text:span text:style-name="T55">Игры-импровизации.</text:span><text:span text:style-name="T207"> </text:span><text:span text:style-name="T55">Игры-инсценировки.</text:span><text:span text:style-name="T203"> </text:span><text:span text:style-name="T55">Игры-превращения.</text:span><text:span text:style-name="T207"> </text:span><text:span text:style-name="T55">Игры-драматизации.</text:span><text:span text:style-name="T56"> </text:span><text:span text:style-name="T64">Язык</text:span><text:span text:style-name="T65"> </text:span><text:span text:style-name="T64">жестов,</text:span><text:span text:style-name="T319"> </text:span><text:span text:style-name="T64">движений</text:span><text:span text:style-name="T65"> </text:span><text:span text:style-name="T64">и</text:span><text:span text:style-name="T319"> </text:span><text:span text:style-name="T64">чувств.</text:span></text:p>
      <text:p text:style-name="P207"><text:span text:style-name="T339">Понятие</text:span><text:span text:style-name="T63"> </text:span><text:span text:style-name="T339">«Предлагаемые</text:span><text:span text:style-name="T63"> </text:span><text:span text:style-name="T339">обстоятельства».</text:span><text:span text:style-name="T63"> </text:span><text:span text:style-name="T339">Понятие</text:span><text:span text:style-name="T63"> </text:span><text:span text:style-name="T339">«Я»</text:span><text:span text:style-name="T63"> </text:span><text:span text:style-name="T339">в</text:span><text:span text:style-name="T63"> </text:span><text:span text:style-name="T339">предлагаемых</text:span><text:span text:style-name="T63"> </text:span><text:span text:style-name="T339">обстоятельствах.</text:span><text:span text:style-name="T372"> </text:span><text:span text:style-name="T169">Составление</text:span><text:span text:style-name="T178"> </text:span><text:span text:style-name="T169">этюдов.</text:span><text:span text:style-name="T178"> </text:span><text:span text:style-name="T169">Индивидуальные</text:span><text:span text:style-name="T178"> </text:span><text:span text:style-name="T55">и</text:span><text:span text:style-name="T178"> </text:span><text:span text:style-name="T55">групповые</text:span><text:span text:style-name="T178"> </text:span><text:span text:style-name="T55">этюды.</text:span><text:span text:style-name="T178"> </text:span><text:span text:style-name="T55">Этюды-пантомимы.</text:span></text:p>
      <text:p text:style-name="P208"><text:span text:style-name="T55">Танец</text:span><text:span text:style-name="T56"> </text:span><text:span text:style-name="T55">и</text:span><text:span text:style-name="T56"> </text:span><text:span text:style-name="T55">слово.</text:span><text:span text:style-name="T217"> </text:span><text:span text:style-name="T55">Работа</text:span><text:span text:style-name="T56"> </text:span><text:span text:style-name="T55">с</text:span><text:span text:style-name="T56"> </text:span><text:span text:style-name="T55">реквизитом.</text:span><text:span text:style-name="T217"> </text:span><text:span text:style-name="T55">Работа</text:span><text:span text:style-name="T56"> </text:span><text:span text:style-name="T55">с</text:span><text:span text:style-name="T217"> </text:span><text:span text:style-name="T55">декорациями.</text:span><text:span text:style-name="T56"> </text:span><text:span text:style-name="T55">Инсценирование</text:span><text:span text:style-name="T56"> </text:span><text:span text:style-name="T55">музыкальных</text:span><text:span text:style-name="T210"> </text:span><text:span text:style-name="T64">произведений.</text:span><text:span text:style-name="T319"> </text:span><text:span text:style-name="T64">Импровизация.</text:span></text:p>
      <text:p text:style-name="P272"><text:span text:style-name="T90">Практика</text:span><text:span text:style-name="T362">.</text:span><text:span text:style-name="T361"> </text:span><text:span text:style-name="T301">Выполнение</text:span><text:span text:style-name="T178"> </text:span><text:span text:style-name="T301">упражнений</text:span><text:span text:style-name="T224"> </text:span><text:span text:style-name="T301">на</text:span><text:span text:style-name="T178"> </text:span><text:span text:style-name="T301">предлагаемые</text:span><text:span text:style-name="T224"> </text:span><text:span text:style-name="T301">обстоятельства.</text:span><text:span text:style-name="T178"> </text:span><text:span text:style-name="T232">Участие</text:span><text:span text:style-name="T224"> </text:span><text:span text:style-name="T232">в</text:span><text:span text:style-name="T178"> </text:span><text:span text:style-name="T232">играх-инсце-</text:span><text:span text:style-name="T210"> </text:span><text:span text:style-name="T64">нировках,</text:span><text:span text:style-name="T373"> </text:span><text:span text:style-name="T64">играх-превращениях,</text:span><text:span text:style-name="T373"> </text:span><text:span text:style-name="T64">сюжетных</text:span><text:span text:style-name="T374"> </text:span><text:span text:style-name="T64">играх.</text:span></text:p>
      <text:p text:style-name="P209"><text:span text:style-name="T55">Обыгрывание бытовых ситуаций из</text:span><text:span text:style-name="T169"> </text:span><text:span text:style-name="T55">детских</text:span><text:span text:style-name="T56"> </text:span><text:span text:style-name="T55">литературных произведений.</text:span><text:span text:style-name="T186"> </text:span><text:span text:style-name="T55">Сочинение</text:span><text:span text:style-name="T178"> </text:span><text:span text:style-name="T55">и</text:span><text:span text:style-name="T181"> </text:span><text:span text:style-name="T55">представление</text:span><text:span text:style-name="T181"> </text:span><text:span text:style-name="T55">этюдов</text:span><text:span text:style-name="T181"> </text:span><text:span text:style-name="T55">по</text:span><text:span text:style-name="T181"> </text:span><text:span text:style-name="T55">сказкам.</text:span></text:p>
      <text:p text:style-name="P261"><text:span text:style-name="T55">Выполнение</text:span><text:span text:style-name="T194"> </text:span><text:span text:style-name="T55">музыкальных</text:span><text:span text:style-name="T197"> </text:span><text:span text:style-name="T55">этюдов.</text:span></text:p>
      <text:p text:style-name="P210"><text:span text:style-name="T339">Выполнение</text:span><text:span text:style-name="T246"> </text:span><text:span text:style-name="T339">упражнений:</text:span><text:span text:style-name="T67"> </text:span><text:span text:style-name="T339">«Сказка»,</text:span><text:span text:style-name="T67"> </text:span><text:span text:style-name="T339">«Ассоциация»,</text:span><text:span text:style-name="T67"> </text:span><text:span text:style-name="T339">«Борьба</text:span><text:span text:style-name="T67"> </text:span><text:span text:style-name="T339">стихий»,</text:span><text:span text:style-name="T246"> </text:span><text:span text:style-name="T339">«Ладонь»,</text:span><text:span text:style-name="T67"> </text:span><text:span text:style-name="T339">«Три</text:span><text:span text:style-name="T67"> </text:span><text:span text:style-name="T339">точки»</text:span><text:span text:style-name="T67"> </text:span><text:span text:style-name="T339">и</text:span><text:span text:style-name="T67"> </text:span><text:span text:style-name="T339">др.</text:span><text:span text:style-name="T372"> </text:span><text:span text:style-name="T169">Выполнение</text:span><text:span text:style-name="T224"> </text:span><text:span text:style-name="T169">упражнений:</text:span><text:span text:style-name="T178"> </text:span><text:span text:style-name="T169">«Круги</text:span><text:span text:style-name="T224"> </text:span><text:span text:style-name="T169">внимания»,</text:span><text:span text:style-name="T224"> </text:span><text:span text:style-name="T169">«Угадать</text:span><text:span text:style-name="T178"> </text:span><text:span text:style-name="T169">шумы»,</text:span><text:span text:style-name="T178"> </text:span><text:span text:style-name="T55">«Искусственные</text:span><text:span text:style-name="T224"> </text:span><text:span text:style-name="T55">шумы»,</text:span></text:p>
      <text:p text:style-name="P261"><text:span text:style-name="T339">«Радио»,</text:span><text:span text:style-name="T216"> </text:span><text:span text:style-name="T339">«Слышать</text:span><text:span text:style-name="T216"> </text:span><text:span text:style-name="T339">одного»</text:span><text:span text:style-name="T216"> </text:span><text:span text:style-name="T339">и</text:span><text:span text:style-name="T212"> </text:span><text:span text:style-name="T339">др.</text:span></text:p>
      <text:p text:style-name="P262"><text:span text:style-name="T55">Выполнение</text:span><text:span text:style-name="T375"> </text:span><text:span text:style-name="T55">упражнений:</text:span><text:span text:style-name="T375"> </text:span><text:span text:style-name="T55">«Узнать</text:span><text:span text:style-name="T376"> </text:span><text:span text:style-name="T55">запахи»,</text:span><text:span text:style-name="T375"> </text:span><text:span text:style-name="T55">«Ощущения</text:span><text:span text:style-name="T376"> </text:span><text:span text:style-name="T55">запаха»,</text:span><text:span text:style-name="T375"> </text:span><text:span text:style-name="T55">«Вкусовые</text:span><text:span text:style-name="T377"> </text:span><text:span text:style-name="T55">ощущения»,</text:span></text:p>
      <text:p text:style-name="P274"><text:span text:style-name="T169">«Фотография»</text:span><text:span text:style-name="T178"> </text:span><text:span text:style-name="T55">и</text:span><text:span text:style-name="T181"> </text:span><text:span text:style-name="T55">др.</text:span></text:p>
      <text:p text:style-name="P262"><text:span text:style-name="T339">Выполнение</text:span><text:span text:style-name="T243"> </text:span><text:span text:style-name="T339">этюдов:</text:span><text:span text:style-name="T243"> </text:span><text:span text:style-name="T339">«Встреча»,</text:span><text:span text:style-name="T243"> </text:span><text:span text:style-name="T339">«Знакомство»,</text:span><text:span text:style-name="T243"> </text:span><text:span text:style-name="T339">«Ссора»,</text:span><text:span text:style-name="T243"> </text:span><text:span text:style-name="T339">«Радость»,</text:span><text:span text:style-name="T243"> </text:span><text:span text:style-name="T339">«Удивление».</text:span><text:span text:style-name="T47"> </text:span><text:span text:style-name="T47"/></text:p>
      <text:p text:style-name="P231"/>
      <text:p text:style-name="P231"/>
      <text:p text:style-name="P262"><text:span text:style-name="T47">Промежуточная</text:span><text:span text:style-name="T48"> </text:span><text:span text:style-name="T47">аттестация</text:span><text:span text:style-name="T425"/></text:p>
      <text:p text:style-name="P273"><text:span text:style-name="T69">Практика</text:span><text:span text:style-name="T357">. </text:span><text:span text:style-name="T55">Открытое занятие. Показ специальных упражнений по актерскому психотренин-</text:span><text:span text:style-name="T186"> </text:span><text:span text:style-name="T169">гу,</text:span><text:span text:style-name="T224"> </text:span><text:span text:style-name="T169">театральных</text:span><text:span text:style-name="T178"> </text:span><text:span text:style-name="T169">миниатюр</text:span><text:span text:style-name="T224"> </text:span><text:span text:style-name="T55">(инсценировок),</text:span><text:span text:style-name="T178"> </text:span><text:span text:style-name="T55">игры.</text:span></text:p>
      <text:p text:style-name="P90"><text:span text:style-name="T73">Рефлексия</text:span><text:span text:style-name="T103">.</text:span><text:span text:style-name="T429"/></text:p>
      <text:p text:style-name="P240"/>
      <text:list xml:id="list184317948627516" text:continue-numbering="true" text:style-name="WWNum7">
        <text:list-item>
          <text:p text:style-name="P54"><text:span text:style-name="T22">Ритмопластика</text:span><text:span text:style-name="T426"/></text:p>
        </text:list-item>
      </text:list>
      <text:p text:style-name="P225"><text:span text:style-name="T69">Теория</text:span><text:span text:style-name="T357">.</text:span><text:span text:style-name="T363"> </text:span><text:span text:style-name="T55">Пластика.</text:span><text:span text:style-name="T184"> </text:span><text:span text:style-name="T55">Мышечная</text:span><text:span text:style-name="T184"> </text:span><text:span text:style-name="T55">свобода.</text:span><text:span text:style-name="T184"> </text:span><text:span text:style-name="T55">Жесты.</text:span></text:p>
      <text:p text:style-name="P192"><text:span text:style-name="T55">Универсальная разминка. Тренировка суставно-мышечного аппарата. Тело человека: его</text:span><text:span text:style-name="T56"> </text:span><text:span text:style-name="T179">физические качества, двигательные возможности, проблемы и ограничения. Гимнастика на</text:span><text:span text:style-name="T183"> </text:span><text:span text:style-name="T179">снятие</text:span><text:span text:style-name="T225"> </text:span><text:span text:style-name="T179">зажимов</text:span><text:span text:style-name="T177"> </text:span><text:span text:style-name="T179">рук,</text:span><text:span text:style-name="T177"> </text:span><text:span text:style-name="T179">ног</text:span><text:span text:style-name="T177"> </text:span><text:span text:style-name="T179">и</text:span><text:span text:style-name="T177"> </text:span><text:span text:style-name="T179">шейного</text:span><text:span text:style-name="T177"> </text:span><text:span text:style-name="T179">отдела.</text:span></text:p>
      <text:p text:style-name="P162"><text:span text:style-name="T55">Речевая</text:span><text:span text:style-name="T197"> </text:span><text:span text:style-name="T55">и</text:span><text:span text:style-name="T197"> </text:span><text:span text:style-name="T55">двигательная</text:span><text:span text:style-name="T197"> </text:span><text:span text:style-name="T55">гимнастика.</text:span><text:span text:style-name="T197"> </text:span><text:span text:style-name="T55">Произношение</text:span><text:span text:style-name="T197"> </text:span><text:span text:style-name="T55">текста</text:span><text:span text:style-name="T197"> </text:span><text:span text:style-name="T55">в</text:span><text:span text:style-name="T331"> </text:span><text:span text:style-name="T55">движении.</text:span><text:span text:style-name="T197"> </text:span><text:span text:style-name="T55">Характерность</text:span><text:span text:style-name="T197"> </text:span><text:span text:style-name="T55">дви-</text:span><text:span text:style-name="T186"> </text:span><text:span text:style-name="T64">жения.</text:span></text:p>
      <text:p text:style-name="P174"><text:span text:style-name="T55">Правильно поставленный корпус – основа всякого движения. Упражнения на координа-</text:span><text:span text:style-name="T56"> </text:span><text:span text:style-name="T55">цию движений и ощущения тела в пространстве при произнесении диалога. Речевое взаимо-</text:span><text:span text:style-name="T56"> </text:span><text:span text:style-name="T55">действие. Такт, музыкальная фраза, акценты, сильная и слабая доля. Правильная техника ды-</text:span><text:span text:style-name="T56"> </text:span><text:span text:style-name="T64">хания.</text:span></text:p>
      <text:p text:style-name="P165"><text:span text:style-name="T55">Музыкальный образ средствами пластики и пантомимы. Музыка и пластический образ.</text:span><text:span text:style-name="T56"> </text:span><text:span text:style-name="T55">Влияние музыки на возникновение пластических образов, попытки создания образа, внутрен-</text:span><text:span text:style-name="T56"> </text:span><text:span text:style-name="T179">нее</text:span><text:span text:style-name="T225"> </text:span><text:span text:style-name="T179">созерцание</text:span><text:span text:style-name="T225"> </text:span><text:span text:style-name="T179">образа</text:span><text:span text:style-name="T177"> </text:span><text:span text:style-name="T179">в</text:span><text:span text:style-name="T177"> </text:span><text:span text:style-name="T179">движении</text:span><text:span text:style-name="T177"> </text:span><text:span text:style-name="T179">под</text:span><text:span text:style-name="T177"> </text:span><text:span text:style-name="T179">музыку.</text:span></text:p>
      <text:p text:style-name="P226"><text:span text:style-name="T55">Пластическая</text:span><text:span text:style-name="T311"> </text:span><text:span text:style-name="T55">импровизация</text:span><text:span text:style-name="T307"> </text:span><text:span text:style-name="T55">на</text:span><text:span text:style-name="T307"> </text:span><text:span text:style-name="T55">музыку</text:span><text:span text:style-name="T307"> </text:span><text:span text:style-name="T55">разного</text:span><text:span text:style-name="T307"> </text:span><text:span text:style-name="T55">характера.</text:span></text:p>
      <text:p text:style-name="P91"><text:span text:style-name="T73">Понятия</text:span><text:span text:style-name="T103">:</text:span><text:span text:style-name="T429"/></text:p>
      <text:list xml:id="list1284094197" text:style-name="WWNum11">
        <text:list-item>
          <text:p text:style-name="P55"><text:soft-page-break/><text:span text:style-name="T97">точки</text:span><text:span text:style-name="T120"> </text:span><text:span text:style-name="T97">зала</text:span><text:span text:style-name="T122"> </text:span><text:span text:style-name="T97">(сцены);</text:span><text:span text:style-name="T434"/></text:p>
        </text:list-item>
        <text:list-item>
          <text:p text:style-name="P56"><text:span text:style-name="T136">круг,</text:span><text:span text:style-name="T108"> </text:span><text:span text:style-name="T136">колонна,</text:span><text:span text:style-name="T108"> </text:span><text:span text:style-name="T136">линия</text:span><text:span text:style-name="T108"> </text:span><text:span text:style-name="T136">(шеренга);</text:span><text:span text:style-name="T434"/></text:p>
        </text:list-item>
        <text:list-item>
          <text:p text:style-name="P57"><text:span text:style-name="T96">темпы:</text:span><text:span text:style-name="T109"> </text:span><text:span text:style-name="T96">быстро,</text:span><text:span text:style-name="T114"> </text:span><text:span text:style-name="T96">медленно,</text:span><text:span text:style-name="T114"> </text:span><text:span text:style-name="T96">умеренно.</text:span><text:span text:style-name="T434"/></text:p>
        </text:list-item>
      </text:list>
      <text:p text:style-name="P166"><text:span text:style-name="T55">Буквы и звуки. Комплексы упражнений, тренирующих все части тела с акцентом на разви-</text:span><text:span text:style-name="T56"> </text:span><text:span text:style-name="T55">тие гибкости и подвижности во время произнесения текста и выполнения сценической задачи:</text:span><text:span text:style-name="T56"> </text:span><text:span text:style-name="T64">общее</text:span><text:span text:style-name="T190"> </text:span><text:span text:style-name="T64">и</text:span><text:span text:style-name="T192"> </text:span><text:span text:style-name="T64">различное.</text:span></text:p>
      <text:p text:style-name="P167"><text:span text:style-name="T69">Практика</text:span><text:span text:style-name="T357">.</text:span><text:span text:style-name="T364"> </text:span><text:span text:style-name="T55">Выполнение упражнений на развитие двигательных способностей (ловкости,</text:span><text:span text:style-name="T56"> </text:span><text:span text:style-name="T168">гибкости,</text:span><text:span text:style-name="T196"> </text:span><text:span text:style-name="T168">подвижности,</text:span><text:span text:style-name="T198"> </text:span><text:span text:style-name="T168">выносливости),</text:span><text:span text:style-name="T198"> </text:span><text:span text:style-name="T168">на</text:span><text:span text:style-name="T198"> </text:span><text:span text:style-name="T168">освобождение</text:span><text:span text:style-name="T196"> </text:span><text:span text:style-name="T168">мышц,</text:span><text:span text:style-name="T198"> </text:span><text:span text:style-name="T168">равновесие,</text:span><text:span text:style-name="T198"> </text:span><text:span text:style-name="T179">координацию</text:span><text:span text:style-name="T198"> </text:span><text:span text:style-name="T179">в</text:span><text:span text:style-name="T183"> </text:span><text:span text:style-name="T55">пространстве.</text:span><text:span text:style-name="T331"> </text:span><text:span text:style-name="T55">Участие</text:span><text:span text:style-name="T331"> </text:span><text:span text:style-name="T55">в</text:span><text:span text:style-name="T219"> </text:span><text:span text:style-name="T55">играх</text:span><text:span text:style-name="T331"> </text:span><text:span text:style-name="T55">и</text:span><text:span text:style-name="T219"> </text:span><text:span text:style-name="T55">выполнение</text:span><text:span text:style-name="T331"> </text:span><text:span text:style-name="T55">упражнений</text:span><text:span text:style-name="T219"> </text:span><text:span text:style-name="T55">на</text:span><text:span text:style-name="T331"> </text:span><text:span text:style-name="T55">развитие</text:span><text:span text:style-name="T331"> </text:span><text:span text:style-name="T55">пластической</text:span><text:span text:style-name="T219"> </text:span><text:span text:style-name="T55">выразитель-</text:span><text:span text:style-name="T186"> </text:span><text:span text:style-name="T55">ности</text:span><text:span text:style-name="T301"> </text:span><text:span text:style-name="T55">(ритмичности,</text:span><text:span text:style-name="T301"> </text:span><text:span text:style-name="T55">музыкальности,</text:span><text:span text:style-name="T232"> </text:span><text:span text:style-name="T55">координации</text:span><text:span text:style-name="T301"> </text:span><text:span text:style-name="T55">движений).</text:span><text:span text:style-name="T232"> </text:span><text:span text:style-name="T55">Тренинги:</text:span><text:span text:style-name="T301"> </text:span><text:span text:style-name="T55">«Тележка»,</text:span><text:span text:style-name="T232"> </text:span><text:span text:style-name="T55">«Собачка»,</text:span></text:p>
      <text:p text:style-name="P223"><text:span text:style-name="T339">«Гусиный</text:span><text:span text:style-name="T292"> </text:span><text:span text:style-name="T339">шаг»,</text:span><text:span text:style-name="T292"> </text:span><text:span text:style-name="T339">«Прыжок</text:span><text:span text:style-name="T312"> </text:span><text:span text:style-name="T339">на</text:span><text:span text:style-name="T292"> </text:span><text:span text:style-name="T339">месте».</text:span></text:p>
      <text:p text:style-name="P193"><text:span text:style-name="T179">Тренировочный бег. Бег с произношением цифр, чтением стихов, прозы. Выполнение</text:span><text:span text:style-name="T58"> </text:span><text:span text:style-name="T55">упражнений</text:span><text:span text:style-name="T181"> </text:span><text:span text:style-name="T55">при</text:span><text:span text:style-name="T181"> </text:span><text:span text:style-name="T55">произнесении</text:span><text:span text:style-name="T181"> </text:span><text:span text:style-name="T55">элементарных</text:span><text:span text:style-name="T181"> </text:span><text:span text:style-name="T55">стихотворных</text:span><text:span text:style-name="T184"> </text:span><text:span text:style-name="T55">текстов.</text:span></text:p>
      <text:p text:style-name="P175"><text:span text:style-name="T55">Выполнение основных позиций рук, ног, постановки корпуса. Работа над жестами (умест-</text:span><text:span text:style-name="T56"> </text:span><text:span text:style-name="T55">ность,</text:span><text:span text:style-name="T197"> </text:span><text:span text:style-name="T55">выразительность).</text:span><text:span text:style-name="T331"> </text:span><text:span text:style-name="T55">Участие</text:span><text:span text:style-name="T197"> </text:span><text:span text:style-name="T55">в</text:span><text:span text:style-name="T331"> </text:span><text:span text:style-name="T55">играх</text:span><text:span text:style-name="T197"> </text:span><text:span text:style-name="T55">на</text:span><text:span text:style-name="T331"> </text:span><text:span text:style-name="T55">жестикуляцию</text:span><text:span text:style-name="T197"> </text:span><text:span text:style-name="T55">(плач,</text:span><text:span text:style-name="T331"> </text:span><text:span text:style-name="T55">прощание,</text:span><text:span text:style-name="T331"> </text:span><text:span text:style-name="T55">встреча).</text:span><text:span text:style-name="T197"> </text:span><text:span text:style-name="T55">Выполне-</text:span><text:span text:style-name="T186"> </text:span><text:span text:style-name="T55">ние</text:span><text:span text:style-name="T224"> </text:span><text:span text:style-name="T55">этюдов</text:span><text:span text:style-name="T178"> </text:span><text:span text:style-name="T55">на</text:span><text:span text:style-name="T224"> </text:span><text:span text:style-name="T55">основные</text:span><text:span text:style-name="T178"> </text:span><text:span text:style-name="T55">эмоции</text:span><text:span text:style-name="T224"> </text:span><text:span text:style-name="T55">(грусть,</text:span><text:span text:style-name="T178"> </text:span><text:span text:style-name="T55">радость,</text:span><text:span text:style-name="T224"> </text:span><text:span text:style-name="T55">гнев).</text:span></text:p>
      <text:p text:style-name="P227"><text:span text:style-name="T169">Перестроение</text:span><text:span text:style-name="T354"> </text:span><text:span text:style-name="T169">в</text:span><text:span text:style-name="T317"> </text:span><text:span text:style-name="T55">указанные</text:span><text:span text:style-name="T354"> </text:span><text:span text:style-name="T55">(геометричские)</text:span><text:span text:style-name="T317"> </text:span><text:span text:style-name="T55">фигуры.</text:span><text:span text:style-name="T354"> </text:span><text:span text:style-name="T55">Хлопки,</text:span><text:span text:style-name="T317"> </text:span><text:span text:style-name="T55">ходьба,</text:span><text:span text:style-name="T354"> </text:span><text:span text:style-name="T55">бег</text:span><text:span text:style-name="T317"> </text:span><text:span text:style-name="T55">в</text:span><text:span text:style-name="T317"> </text:span><text:span text:style-name="T55">заданном</text:span><text:span text:style-name="T354"> </text:span><text:span text:style-name="T55">ритме.</text:span></text:p>
      <text:p text:style-name="P176"><text:span text:style-name="T55">Выполнение упражнений на запоминание и воспроизведение ритмического рисунка, для</text:span><text:span text:style-name="T56"> </text:span><text:span text:style-name="T64">развития</text:span><text:span text:style-name="T65"> </text:span><text:span text:style-name="T64">актерской</text:span><text:span text:style-name="T319"> </text:span><text:span text:style-name="T64">выразительности.</text:span></text:p>
      <text:p text:style-name="P226"><text:span text:style-name="T55">Участие</text:span><text:span text:style-name="T217"> </text:span><text:span text:style-name="T55">в</text:span><text:span text:style-name="T285"> </text:span><text:span text:style-name="T55">играх</text:span><text:span text:style-name="T285"> </text:span><text:span text:style-name="T55">на</text:span><text:span text:style-name="T285"> </text:span><text:span text:style-name="T55">определение</text:span><text:span text:style-name="T285"> </text:span><text:span text:style-name="T55">сценического</text:span><text:span text:style-name="T285"> </text:span><text:span text:style-name="T55">образа</text:span><text:span text:style-name="T285"> </text:span><text:span text:style-name="T55">через</text:span><text:span text:style-name="T285"> </text:span><text:span text:style-name="T55">образ</text:span><text:span text:style-name="T217"> </text:span><text:span text:style-name="T55">музыкальный.</text:span></text:p>
      <text:p text:style-name="P224"><text:span text:style-name="T55">Слушание</text:span><text:span text:style-name="T219"> </text:span><text:span text:style-name="T55">музыки</text:span><text:span text:style-name="T222"> </text:span><text:span text:style-name="T55">и</text:span><text:span text:style-name="T222"> </text:span><text:span text:style-name="T55">выполнение</text:span><text:span text:style-name="T219"> </text:span><text:span text:style-name="T55">движений</text:span><text:span text:style-name="T222"> </text:span><text:span text:style-name="T55">(бег</text:span><text:span text:style-name="T222"> </text:span><text:span text:style-name="T55">–</text:span><text:span text:style-name="T222"> </text:span><text:span text:style-name="T55">кони,</text:span><text:span text:style-name="T219"> </text:span><text:span text:style-name="T55">прыжки</text:span><text:span text:style-name="T222"> </text:span><text:span text:style-name="T55">–</text:span><text:span text:style-name="T222"> </text:span><text:span text:style-name="T55">воробей,</text:span><text:span text:style-name="T222"> </text:span><text:span text:style-name="T55">заяц,</text:span><text:span text:style-name="T219"> </text:span><text:span text:style-name="T55">наклоны</text:span><text:span text:style-name="T222"> </text:span><text:span text:style-name="T55">–</text:span></text:p>
      <text:list xml:id="list184316532888474" text:continue-list="list184317948627516" text:style-name="WWNum7">
        <text:list-item>
          <text:p text:style-name="P59"><text:span text:style-name="T25">Работа</text:span><text:span text:style-name="T41"> </text:span><text:span text:style-name="T25">над</text:span><text:span text:style-name="T41"> </text:span><text:span text:style-name="T25">инсценировками</text:span><text:span text:style-name="T41"> </text:span><text:span text:style-name="T25">(миниатюрами,</text:span><text:span text:style-name="T41"> </text:span><text:span text:style-name="T25">миниспектаклями)</text:span><text:span text:style-name="T426"/></text:p>
        </text:list-item>
      </text:list>
      <text:p text:style-name="P276"><text:span text:style-name="T69">Теория</text:span><text:span text:style-name="T357">.</text:span><text:span text:style-name="T365"> </text:span><text:span text:style-name="T55">Чтение</text:span><text:span text:style-name="T354"> </text:span><text:span text:style-name="T55">литературного</text:span><text:span text:style-name="T317"> </text:span><text:span text:style-name="T55">произведение.</text:span><text:span text:style-name="T317"> </text:span><text:span text:style-name="T55">Разбор.</text:span><text:span text:style-name="T354"> </text:span><text:span text:style-name="T55">Читка</text:span><text:span text:style-name="T317"> </text:span><text:span text:style-name="T55">по</text:span><text:span text:style-name="T317"> </text:span><text:span text:style-name="T55">ролям.</text:span><text:span text:style-name="T317"> </text:span><text:span text:style-name="T55">Разучивание</text:span><text:span text:style-name="T355"> </text:span><text:span text:style-name="T55">текстов.</text:span></text:p>
      <text:p text:style-name="P211"><text:span text:style-name="T69">Практика</text:span><text:span text:style-name="T55">. Этюдные репетиции на площадке. Разбор мизансцен. Выполнение сценического</text:span><text:span text:style-name="T186"> </text:span><text:span text:style-name="T55">действия,</text:span><text:span text:style-name="T224"> </text:span><text:span text:style-name="T55">своей</text:span><text:span text:style-name="T181"> </text:span><text:span text:style-name="T55">задачи.</text:span><text:span text:style-name="T178"> </text:span><text:span text:style-name="T55">Сценическая</text:span><text:span text:style-name="T178"> </text:span><text:span text:style-name="T55">оценка.</text:span><text:span text:style-name="T178"> </text:span><text:span text:style-name="T55">Прогоны.</text:span></text:p>
      <text:list xml:id="list184317522918278" text:continue-numbering="true" text:style-name="WWNum7">
        <text:list-item>
          <text:p text:style-name="P60"><text:span text:style-name="T25">Итоговое</text:span><text:span text:style-name="T44"> </text:span><text:span text:style-name="T25">занятие</text:span><text:span text:style-name="T45"> </text:span><text:span text:style-name="T25">(итоговая</text:span><text:span text:style-name="T45"> </text:span><text:span text:style-name="T25">аттестация)</text:span><text:span text:style-name="T426"/></text:p>
        </text:list-item>
      </text:list>
      <text:p text:style-name="P263"><text:span text:style-name="T88">Практика</text:span><text:span text:style-name="T359">.</text:span><text:span text:style-name="T366"> </text:span><text:span text:style-name="T55">Творческий</text:span><text:span text:style-name="T178"> </text:span><text:span text:style-name="T55">отчeт.</text:span><text:span text:style-name="T178"> </text:span><text:span text:style-name="T55">Показ</text:span><text:span text:style-name="T178"> </text:span><text:span text:style-name="T55">инсценировок</text:span><text:span text:style-name="T181"> </text:span><text:span text:style-name="T55">(миниатюр).</text:span></text:p>
      <text:p text:style-name="P107"><text:span text:style-name="T73">Рефлексия</text:span><text:span text:style-name="T103">.</text:span><text:span text:style-name="T429"/></text:p>
      <text:p text:style-name="P240"/>
      <text:p text:style-name="P260"><text:span text:style-name="T49">Календарный</text:span><text:span text:style-name="T50"> </text:span><text:span text:style-name="T49">учебный</text:span><text:span text:style-name="T51"> </text:span><text:span text:style-name="T49">график</text:span><text:span text:style-name="T50"> </text:span><text:span text:style-name="T339">составляется</text:span><text:span text:style-name="T209"> </text:span><text:span text:style-name="T339">и</text:span><text:span text:style-name="T209"> </text:span><text:span text:style-name="T339">утверждается</text:span><text:span text:style-name="T205"> </text:span><text:span text:style-name="T339">ежегодно</text:span><text:span text:style-name="T209"> </text:span><text:span text:style-name="T358">(</text:span><text:span text:style-name="T70">Приложение</text:span><text:span text:style-name="T91"> </text:span><text:span text:style-name="T358">2).</text:span><text:span text:style-name="T432"/></text:p>
      <text:p text:style-name="P241"/>
      <text:h text:style-name="P5" text:outline-level="5"><text:span text:style-name="T179">4</text:span><text:span text:style-name="T378"> </text:span><text:span text:style-name="T379">.</text:span><text:span text:style-name="T380"> </text:span><text:span text:style-name="T240">ОРГАНИЗАЦИОННО</text:span><text:span text:style-name="T382"> </text:span><text:span text:style-name="T379">-</text:span><text:span text:style-name="T381"> </text:span><text:span text:style-name="T215">ПЕ</text:span><text:span text:style-name="T179">Д</text:span><text:span text:style-name="T240">АГОГИЧЕСКИЕ</text:span><text:span text:style-name="T383"> </text:span><text:span text:style-name="T308">УС</text:span><text:span text:style-name="T204">ЛОВИЯ</text:span><text:span text:style-name="T187"> </text:span><text:span text:style-name="T215">РЕ</text:span><text:span text:style-name="T179">А</text:span><text:span text:style-name="T242">ЛИЗАЦИИ</text:span><text:span text:style-name="T384"> </text:span><text:span text:style-name="T242">ПРОГРАММЫ</text:span></text:h>
      <text:p text:style-name="P264"><text:span text:style-name="T11">Учебно-методическое</text:span><text:span text:style-name="T14"> </text:span><text:span text:style-name="T11">обеспечение</text:span><text:span text:style-name="T52"> </text:span><text:span text:style-name="T11">программы</text:span><text:span text:style-name="T425"/></text:p>
      <text:p text:style-name="P212"><text:span text:style-name="T55">Основные</text:span><text:span text:style-name="T213"> </text:span><text:span text:style-name="T55">формы</text:span><text:span text:style-name="T213"> </text:span><text:span text:style-name="T55">организации</text:span><text:span text:style-name="T351"> </text:span><text:span text:style-name="T55">образовательной</text:span><text:span text:style-name="T351"> </text:span><text:span text:style-name="T55">деятельности:</text:span><text:span text:style-name="T186"> </text:span><text:span text:style-name="T55">беседа,</text:span><text:span text:style-name="T224"> </text:span><text:span text:style-name="T55">наблюдение,</text:span><text:span text:style-name="T178"> </text:span><text:span text:style-name="T55">показ,</text:span><text:span text:style-name="T178"> </text:span><text:span text:style-name="T55">репетиция.</text:span></text:p>
      <text:p text:style-name="P213"><text:span text:style-name="T55">При реализации программы «Школьный театр» используются следующие</text:span><text:span text:style-name="T186"> </text:span><text:span text:style-name="T55">педагогические</text:span><text:span text:style-name="T224"> </text:span><text:span text:style-name="T55">технологии:</text:span></text:p>
      <text:list xml:id="list147877712" text:style-name="WWNum10">
        <text:list-item>
          <text:p text:style-name="P39"><text:span text:style-name="T96">личностно</text:span><text:span text:style-name="T121"> </text:span><text:span text:style-name="T96">ориентированное</text:span><text:span text:style-name="T101"> </text:span><text:span text:style-name="T96">обучение,</text:span><text:span text:style-name="T434"/></text:p>
        </text:list-item>
        <text:list-item>
          <text:p text:style-name="P40"><text:soft-page-break/><text:span text:style-name="T96">дифференцированное</text:span><text:span text:style-name="T150"> </text:span><text:span text:style-name="T96">обучение,</text:span><text:span text:style-name="T434"/></text:p>
        </text:list-item>
        <text:list-item>
          <text:p text:style-name="P40"><text:span text:style-name="T96">игровые</text:span><text:span text:style-name="T125"> </text:span><text:span text:style-name="T96">технологии,</text:span><text:span text:style-name="T434"/></text:p>
        </text:list-item>
        <text:list-item>
          <text:p text:style-name="P17"><text:span text:style-name="T96">системно-деятельностный подход в организации обучения школьников.</text:span><text:span text:style-name="T105"> </text:span><text:span text:style-name="T96">Также</text:span><text:span text:style-name="T136"> </text:span><text:span text:style-name="T96">могут</text:span><text:span text:style-name="T136"> </text:span><text:span text:style-name="T96">быть</text:span><text:span text:style-name="T135"> </text:span><text:span text:style-name="T96">использованы</text:span><text:span text:style-name="T136"> </text:span><text:span text:style-name="T96">дистанционные</text:span><text:span text:style-name="T136"> </text:span><text:span text:style-name="T96">образовательные технологии.</text:span><text:span text:style-name="T434"/></text:p>
        </text:list-item>
      </text:list>
      <text:p text:style-name="P275"><text:span text:style-name="T55">Программа</text:span><text:span text:style-name="T311"> </text:span><text:span text:style-name="T55">построена</text:span><text:span text:style-name="T385"> </text:span><text:span text:style-name="T55">на</text:span><text:span text:style-name="T307"> </text:span><text:span text:style-name="T55">принципах</text:span><text:span text:style-name="T307"> </text:span><text:span text:style-name="T55">дидактики:</text:span></text:p>
      <text:list xml:id="list184316921240800" text:continue-numbering="true" text:style-name="WWNum10">
        <text:list-item>
          <text:p text:style-name="P41"><text:span text:style-name="T96">принцип</text:span><text:span text:style-name="T132"> </text:span><text:span text:style-name="T96">развивающего</text:span><text:span text:style-name="T132"> </text:span><text:span text:style-name="T96">и</text:span><text:span text:style-name="T132"> </text:span><text:span text:style-name="T96">воспитывающего</text:span><text:span text:style-name="T118"> </text:span><text:span text:style-name="T96">характера</text:span><text:span text:style-name="T132"> </text:span><text:span text:style-name="T96">обучения;</text:span><text:span text:style-name="T434"/></text:p>
        </text:list-item>
        <text:list-item>
          <text:p text:style-name="P18"><text:span text:style-name="T96">принцип</text:span><text:span text:style-name="T148"> </text:span><text:span text:style-name="T96">систематичности</text:span><text:span text:style-name="T151"> </text:span><text:span text:style-name="T96">и</text:span><text:span text:style-name="T151"> </text:span><text:span text:style-name="T96">последовательности</text:span><text:span text:style-name="T151"> </text:span><text:span text:style-name="T96">в</text:span><text:span text:style-name="T148"> </text:span><text:span text:style-name="T96">практическом</text:span><text:span text:style-name="T129"> </text:span><text:span text:style-name="T96">овладении</text:span><text:span text:style-name="T108"> </text:span><text:span text:style-name="T96">основами</text:span><text:span text:style-name="T108"> </text:span><text:span text:style-name="T96">театральной</text:span><text:span text:style-name="T108"> </text:span><text:span text:style-name="T96">культуры;</text:span><text:span text:style-name="T434"/></text:p>
        </text:list-item>
        <text:list-item>
          <text:p text:style-name="P19"><text:span text:style-name="T96">принцип движения от простого к сложному, постепенное усложнение</text:span><text:span text:style-name="T107"> </text:span><text:span text:style-name="T96">теоретического</text:span><text:span text:style-name="T138"> </text:span><text:span text:style-name="T96">и</text:span><text:span text:style-name="T108"> </text:span><text:span text:style-name="T96">практического</text:span><text:span text:style-name="T138"> </text:span><text:span text:style-name="T96">материала;</text:span><text:span text:style-name="T434"/></text:p>
        </text:list-item>
        <text:list-item>
          <text:p text:style-name="P42"><text:span text:style-name="T96">принцип</text:span><text:span text:style-name="T125"> </text:span><text:span text:style-name="T96">наглядности,</text:span><text:span text:style-name="T131"> </text:span><text:span text:style-name="T96">привлечение</text:span><text:span text:style-name="T125"> </text:span><text:span text:style-name="T96">чувственного</text:span><text:span text:style-name="T125"> </text:span><text:span text:style-name="T96">восприятия,</text:span><text:span text:style-name="T125"> </text:span><text:span text:style-name="T96">наблюдения,</text:span><text:span text:style-name="T125"> </text:span><text:span text:style-name="T96">показа;</text:span><text:span text:style-name="T434"/></text:p>
        </text:list-item>
        <text:list-item>
          <text:p text:style-name="P41"><text:span text:style-name="T96">принцип</text:span><text:span text:style-name="T118"> </text:span><text:span text:style-name="T96">опоры</text:span><text:span text:style-name="T119"> </text:span><text:span text:style-name="T96">на</text:span><text:span text:style-name="T118"> </text:span><text:span text:style-name="T96">возрастные</text:span><text:span text:style-name="T119"> </text:span><text:span text:style-name="T96">и</text:span><text:span text:style-name="T118"> </text:span><text:span text:style-name="T96">индивидуальные</text:span><text:span text:style-name="T119"> </text:span><text:span text:style-name="T96">особенности</text:span><text:span text:style-name="T119"> </text:span><text:span text:style-name="T96">школьников.</text:span><text:span text:style-name="T434"/></text:p>
        </text:list-item>
      </text:list>
      <text:p text:style-name="P204"><text:span text:style-name="T55">Эти</text:span><text:span text:style-name="T217"> </text:span><text:span text:style-name="T55">важнейшие</text:span><text:span text:style-name="T285"> </text:span><text:span text:style-name="T55">педагогические</text:span><text:span text:style-name="T285"> </text:span><text:span text:style-name="T55">принципы</text:span><text:span text:style-name="T217"> </text:span><text:span text:style-name="T55">позволяют</text:span><text:span text:style-name="T285"> </text:span><text:span text:style-name="T55">вносить</text:span><text:span text:style-name="T285"> </text:span><text:span text:style-name="T55">коррективы</text:span><text:span text:style-name="T285"> </text:span><text:span text:style-name="T55">в</text:span><text:span text:style-name="T217"> </text:span><text:span text:style-name="T55">программу</text:span><text:span text:style-name="T285"> </text:span><text:span text:style-name="T55">со-</text:span><text:span text:style-name="T186"> </text:span><text:span text:style-name="T55">гласно</text:span><text:span text:style-name="T229"> </text:span><text:span text:style-name="T55">интересам,</text:span><text:span text:style-name="T229"> </text:span><text:span text:style-name="T55">потребностям</text:span><text:span text:style-name="T229"> </text:span><text:span text:style-name="T55">и</text:span><text:span text:style-name="T229"> </text:span><text:span text:style-name="T55">возможностям</text:span><text:span text:style-name="T229"> </text:span><text:span text:style-name="T55">каждого</text:span><text:span text:style-name="T229"> </text:span><text:span text:style-name="T55">ребeнка</text:span><text:span text:style-name="T229"> </text:span><text:span text:style-name="T55">в</text:span><text:span text:style-name="T229"> </text:span><text:span text:style-name="T55">его</text:span><text:span text:style-name="T229"> </text:span><text:span text:style-name="T55">творческом</text:span><text:span text:style-name="T291"> </text:span><text:span text:style-name="T55">развитии.</text:span><text:span text:style-name="T56"> </text:span><text:span text:style-name="T55">При</text:span><text:span text:style-name="T181"> </text:span><text:span text:style-name="T55">освоении</text:span><text:span text:style-name="T200"> </text:span><text:span text:style-name="T55">программы</text:span><text:span text:style-name="T181"> </text:span><text:span text:style-name="T55">используются</text:span><text:span text:style-name="T200"> </text:span><text:span text:style-name="T55">следующие</text:span><text:span text:style-name="T184"> </text:span><text:span text:style-name="T55">методы</text:span><text:span text:style-name="T184"> </text:span><text:span text:style-name="T55">обучения:</text:span></text:p>
      <text:list xml:id="list184317209305262" text:continue-numbering="true" text:style-name="WWNum10">
        <text:list-item>
          <text:p text:style-name="P43"><text:span text:style-name="T96">наглядные</text:span><text:span text:style-name="T125"> </text:span><text:span text:style-name="T96">(показ,</text:span><text:span text:style-name="T131"> </text:span><text:span text:style-name="T96">просмотр</text:span><text:span text:style-name="T131"> </text:span><text:span text:style-name="T96">видеоматериалов);</text:span><text:span text:style-name="T434"/></text:p>
        </text:list-item>
        <text:list-item>
          <text:p text:style-name="P40"><text:span text:style-name="T96">словесные</text:span><text:span text:style-name="T115"> </text:span><text:span text:style-name="T96">(рассказы,</text:span><text:span text:style-name="T115"> </text:span><text:span text:style-name="T96">беседы,</text:span><text:span text:style-name="T135"> </text:span><text:span text:style-name="T96">работа</text:span><text:span text:style-name="T115"> </text:span><text:span text:style-name="T96">с</text:span><text:span text:style-name="T115"> </text:span><text:span text:style-name="T96">текстами,</text:span><text:span text:style-name="T135"> </text:span><text:span text:style-name="T96">анализ</text:span><text:span text:style-name="T115"> </text:span><text:span text:style-name="T96">и</text:span><text:span text:style-name="T115"> </text:span><text:span text:style-name="T96">обсуждение);</text:span><text:span text:style-name="T434"/></text:p>
        </text:list-item>
        <text:list-item>
          <text:p text:style-name="P44"><text:span text:style-name="T96">практические</text:span><text:span text:style-name="T126"> </text:span><text:span text:style-name="T96">(репетиции,</text:span><text:span text:style-name="T143"> </text:span><text:span text:style-name="T96">экскурсии,</text:span><text:span text:style-name="T143"> </text:span><text:span text:style-name="T96">посещение</text:span><text:span text:style-name="T143"> </text:span><text:span text:style-name="T96">театров</text:span><text:span text:style-name="T143"> </text:span><text:span text:style-name="T96">и</text:span><text:span text:style-name="T143"> </text:span><text:span text:style-name="T96">концертных</text:span><text:span text:style-name="T143"> </text:span><text:span text:style-name="T96">залов).</text:span><text:span text:style-name="T425"/></text:p>
        </text:list-item>
      </text:list>
      <text:p text:style-name="P61"/>
      <text:p text:style-name="P61"/>
      <text:p text:style-name="P45"><text:span text:style-name="T11"><text:s/>Материально-техническо</text:span><text:span text:style-name="T53">е </text:span><text:span text:style-name="T11">обеспечени</text:span><text:span text:style-name="T53">е </text:span><text:span text:style-name="T11">программы</text:span><text:span text:style-name="T425"/></text:p>
      <text:p text:style-name="P277"><text:span text:style-name="T55">Требования</text:span><text:span text:style-name="T197"> </text:span><text:span text:style-name="T55">к</text:span><text:span text:style-name="T331"> </text:span><text:span text:style-name="T55">помещению</text:span><text:span text:style-name="T331"> </text:span><text:span text:style-name="T55">для</text:span><text:span text:style-name="T197"> </text:span><text:span text:style-name="T55">занятий:</text:span></text:p>
      <text:list xml:id="list184316784102919" text:continue-list="list1284094197" text:style-name="WWNum11">
        <text:list-item>
          <text:p text:style-name="P20"><text:span text:style-name="T96">проветриваемый</text:span><text:span text:style-name="T101"> </text:span><text:span text:style-name="T96">кабинет</text:span><text:span text:style-name="T101"> </text:span><text:span text:style-name="T96">(аудитория,</text:span><text:span text:style-name="T101"> </text:span><text:span text:style-name="T96">актовый</text:span><text:span text:style-name="T101"> </text:span><text:span text:style-name="T96">зал)</text:span><text:span text:style-name="T100"> </text:span><text:span text:style-name="T96">с</text:span><text:span text:style-name="T101"> </text:span><text:span text:style-name="T96">хорошим</text:span><text:span text:style-name="T101"> </text:span><text:span text:style-name="T96">освещением</text:span><text:span text:style-name="T129"> </text:span><text:span text:style-name="T96">или</text:span><text:span text:style-name="T137"> </text:span><text:span text:style-name="T96">учебный</text:span><text:span text:style-name="T138"> </text:span><text:span text:style-name="T96">класс,</text:span><text:span text:style-name="T138"> </text:span><text:span text:style-name="T96">соответствующий</text:span><text:span text:style-name="T137"> </text:span><text:span text:style-name="T96">требованиям</text:span><text:span text:style-name="T138"> </text:span><text:span text:style-name="T96">СанПиН</text:span><text:span text:style-name="T138"> </text:span><text:span text:style-name="T96">2.4.4.3172-14</text:span><text:span text:style-name="T434"/></text:p>
        </text:list-item>
      </text:list>
      <text:p text:style-name="P280"><text:span text:style-name="T169">(Постановление</text:span><text:span text:style-name="T224"> </text:span><text:span text:style-name="T169">Главного</text:span><text:span text:style-name="T178"> </text:span><text:span text:style-name="T169">государственного</text:span><text:span text:style-name="T224"> </text:span><text:span text:style-name="T169">санитарного</text:span><text:span text:style-name="T178"> </text:span><text:span text:style-name="T169">врача</text:span><text:span text:style-name="T224"> </text:span><text:span text:style-name="T55">РФ</text:span><text:span text:style-name="T178"> </text:span><text:span text:style-name="T55">от</text:span><text:span text:style-name="T224"> </text:span><text:span text:style-name="T55">04.07.2014,</text:span><text:span text:style-name="T178"> </text:span><text:span text:style-name="T55">№</text:span><text:span text:style-name="T224"> </text:span><text:span text:style-name="T55">41);</text:span></text:p>
      <text:list xml:id="list184317449513931" text:continue-numbering="true" text:style-name="WWNum11">
        <text:list-item>
          <text:p text:style-name="P57"><text:span text:style-name="T110">аудио</text:span><text:span text:style-name="T109"> </text:span><text:span text:style-name="T110">и</text:span><text:span text:style-name="T109"> </text:span><text:span text:style-name="T110">видеоаппаратура</text:span><text:span text:style-name="T109"> </text:span><text:span text:style-name="T96">(компьютер);</text:span><text:span text:style-name="T434"/></text:p>
        </text:list-item>
        <text:list-item>
          <text:p text:style-name="P56"><text:span text:style-name="T96">игрушки</text:span><text:span text:style-name="T125"> </text:span><text:span text:style-name="T96">мягкие,</text:span><text:span text:style-name="T126"> </text:span><text:span text:style-name="T96">мячи,</text:span><text:span text:style-name="T125"> </text:span><text:span text:style-name="T96">маты</text:span><text:span text:style-name="T126"> </text:span><text:span text:style-name="T96">(коврики)</text:span><text:span text:style-name="T125"> </text:span><text:span text:style-name="T96">для</text:span><text:span text:style-name="T126"> </text:span><text:span text:style-name="T96">тренинга;</text:span><text:span text:style-name="T434"/></text:p>
        </text:list-item>
        <text:list-item>
          <text:p text:style-name="P57"><text:span text:style-name="T96">элементы</text:span><text:span text:style-name="T138"> </text:span><text:span text:style-name="T96">театральных</text:span><text:span text:style-name="T108"> </text:span><text:span text:style-name="T96">(сценических)</text:span><text:span text:style-name="T108"> </text:span><text:span text:style-name="T96">костюмов;</text:span><text:span text:style-name="T434"/></text:p>
        </text:list-item>
        <text:list-item>
          <text:p text:style-name="P21"><text:span text:style-name="T96">предметы мелкого реквизита для этюдов.</text:span><text:span text:style-name="T107"> </text:span><text:span text:style-name="T96">Требования</text:span><text:span text:style-name="T138"> </text:span><text:span text:style-name="T96">к</text:span><text:span text:style-name="T138"> </text:span><text:span text:style-name="T96">мебели:</text:span><text:span text:style-name="T434"/></text:p>
        </text:list-item>
        <text:list-item>
          <text:p text:style-name="P58"><text:span text:style-name="T97">наличие</text:span><text:span text:style-name="T152"> </text:span><text:span text:style-name="T97">ученических</text:span><text:span text:style-name="T153"> </text:span><text:span text:style-name="T97">столов</text:span><text:span text:style-name="T153"> </text:span><text:span text:style-name="T97">и</text:span><text:span text:style-name="T153"> </text:span><text:span text:style-name="T97">стульев</text:span><text:span text:style-name="T153"> </text:span><text:span text:style-name="T97">согласно</text:span><text:span text:style-name="T154"> </text:span><text:span text:style-name="T97">(СанПиН</text:span><text:span text:style-name="T153"> </text:span><text:span text:style-name="T97">1.2.3685-21).</text:span><text:span text:style-name="T434"/></text:p>
        </text:list-item>
      </text:list>
      <text:p text:style-name="P33"/>
      <text:p text:style-name="P62"/>
      <text:p text:style-name="P158"><text:span text:style-name="T11">Учебно-информационное</text:span><text:span text:style-name="T14"> </text:span><text:span text:style-name="T11">обеспечение</text:span><text:span text:style-name="T14"> </text:span><text:span text:style-name="T11">программы</text:span><text:span text:style-name="T425"/></text:p>
      <text:p text:style-name="P281"/>
      <text:p text:style-name="P92"><text:span text:style-name="T72">Нормативно</text:span><text:span text:style-name="T102">-</text:span><text:span text:style-name="T72">правовые</text:span><text:span text:style-name="T83"> </text:span><text:span text:style-name="T72">акты</text:span><text:span text:style-name="T83"> </text:span><text:span text:style-name="T72">и</text:span><text:span text:style-name="T83"> </text:span><text:span text:style-name="T72">документы</text:span><text:span text:style-name="T441"/></text:p>
      <text:list xml:id="list2488413050" text:style-name="WWNum6">
        <text:list-item>
          <text:p text:style-name="P22"><text:span text:style-name="T98">Федеральный</text:span><text:span text:style-name="T106"> </text:span><text:span text:style-name="T98">закон</text:span><text:span text:style-name="T106"> </text:span><text:span text:style-name="T98">от</text:span><text:span text:style-name="T133"> </text:span><text:span text:style-name="T98">29</text:span><text:span text:style-name="T106"> </text:span><text:span text:style-name="T98">декабря</text:span><text:span text:style-name="T133"> </text:span><text:span text:style-name="T98">2012</text:span><text:span text:style-name="T106"> </text:span><text:span text:style-name="T98">г.</text:span><text:span text:style-name="T106"> </text:span><text:span text:style-name="T98">№</text:span><text:span text:style-name="T133"> </text:span><text:span text:style-name="T98">273-ФЗ</text:span><text:span text:style-name="T106"> </text:span><text:span text:style-name="T98">«Об</text:span><text:span text:style-name="T133"> </text:span><text:span text:style-name="T98">образовании</text:span><text:span text:style-name="T106"> </text:span><text:span text:style-name="T98">в</text:span><text:span text:style-name="T106"> </text:span><text:span text:style-name="T98">Российской</text:span><text:span text:style-name="T155"> </text:span><text:span text:style-name="T99">Федерации»;</text:span><text:span text:style-name="T434"/></text:p>
        </text:list-item>
        <text:list-item>
          <text:p text:style-name="P23"><text:span text:style-name="T96">Федеральный закон</text:span><text:span text:style-name="T105"> </text:span><text:span text:style-name="T96">от</text:span><text:span text:style-name="T105"> </text:span><text:span text:style-name="T96">26</text:span><text:span text:style-name="T105"> </text:span><text:span text:style-name="T96">мая</text:span><text:span text:style-name="T105"> </text:span><text:span text:style-name="T96">2021</text:span><text:span text:style-name="T105"> </text:span><text:span text:style-name="T96">г.</text:span><text:span text:style-name="T105"> </text:span><text:span text:style-name="T96">№</text:span><text:span text:style-name="T105"> </text:span><text:span text:style-name="T96">144-ФЗ</text:span><text:span text:style-name="T105"> </text:span><text:span text:style-name="T96">«О</text:span><text:span text:style-name="T105"> </text:span><text:span text:style-name="T96">внесении изменений</text:span><text:span text:style-name="T105"> </text:span><text:span text:style-name="T96">в</text:span><text:span text:style-name="T105"> </text:span><text:span text:style-name="T96">Федеральный</text:span><text:span text:style-name="T107"> </text:span><text:span text:style-name="T96">закон</text:span><text:span text:style-name="T138"> </text:span><text:span text:style-name="T96">«Об</text:span><text:span text:style-name="T108"> </text:span><text:span text:style-name="T96">образовании</text:span><text:span text:style-name="T138"> </text:span><text:span text:style-name="T96">в</text:span><text:span text:style-name="T108"> </text:span><text:span text:style-name="T96">Российской</text:span><text:span text:style-name="T108"> </text:span><text:span text:style-name="T96">Федерации»;</text:span><text:span text:style-name="T434"/></text:p>
        </text:list-item>
        <text:list-item>
          <text:p text:style-name="P63"><text:span text:style-name="T98">Стратегия</text:span><text:span text:style-name="T156"> </text:span><text:span text:style-name="T98">развития</text:span><text:span text:style-name="T157"> </text:span><text:span text:style-name="T98">воспитания</text:span><text:span text:style-name="T157"> </text:span><text:span text:style-name="T98">в</text:span><text:span text:style-name="T156"> </text:span><text:span text:style-name="T98">Российской</text:span><text:span text:style-name="T158"> </text:span><text:span text:style-name="T98">Федерации</text:span><text:span text:style-name="T157"> </text:span><text:span text:style-name="T98">на</text:span><text:span text:style-name="T157"> </text:span><text:span text:style-name="T98">периоддо</text:span><text:span text:style-name="T158"> </text:span><text:span text:style-name="T98">2025</text:span><text:span text:style-name="T156"> </text:span><text:span text:style-name="T98">года</text:span><text:span text:style-name="T434"/></text:p>
        </text:list-item>
      </text:list>
      <text:p text:style-name="P278"><text:span text:style-name="T55">(утв.</text:span><text:span text:style-name="T184"> </text:span><text:span text:style-name="T55">Распоряжением</text:span><text:span text:style-name="T184"> </text:span><text:span text:style-name="T55">Правительства</text:span><text:span text:style-name="T184"> </text:span><text:span text:style-name="T55">Российской</text:span><text:span text:style-name="T194"> </text:span><text:span text:style-name="T55">Федерации</text:span><text:span text:style-name="T184"> </text:span><text:span text:style-name="T55">от</text:span><text:span text:style-name="T184"> </text:span><text:span text:style-name="T55">29</text:span><text:span text:style-name="T184"> </text:span><text:span text:style-name="T55">мая</text:span><text:span text:style-name="T200"> </text:span><text:span text:style-name="T55">2015</text:span><text:span text:style-name="T184"> </text:span><text:span text:style-name="T55">г.</text:span><text:span text:style-name="T184"> </text:span><text:span text:style-name="T55">№</text:span><text:span text:style-name="T184"> </text:span><text:span text:style-name="T55">996-р);</text:span></text:p>
      <text:list xml:id="list184317291458240" text:continue-numbering="true" text:style-name="WWNum6">
        <text:list-item>
          <text:p text:style-name="P64"><text:soft-page-break/><text:span text:style-name="T110">Концепция</text:span><text:span text:style-name="T159"> </text:span><text:span text:style-name="T110">развития</text:span><text:span text:style-name="T160"> </text:span><text:span text:style-name="T110">дополнительного</text:span><text:span text:style-name="T160"> </text:span><text:span text:style-name="T110">образования</text:span><text:span text:style-name="T160"> </text:span><text:span text:style-name="T110">детей</text:span><text:span text:style-name="T160"> </text:span><text:span text:style-name="T110">(от</text:span><text:span text:style-name="T160"> </text:span><text:span text:style-name="T110">4</text:span><text:span text:style-name="T159"> </text:span><text:span text:style-name="T110">сентября</text:span><text:span text:style-name="T160"> </text:span><text:span text:style-name="T110">2014</text:span><text:span text:style-name="T160"> </text:span><text:span text:style-name="T110">г.</text:span><text:span text:style-name="T160"> </text:span><text:span text:style-name="T110">№</text:span><text:span text:style-name="T160"> </text:span><text:span text:style-name="T110">1726-р);</text:span><text:span text:style-name="T434"/></text:p>
        </text:list-item>
        <text:list-item>
          <text:p text:style-name="P16"><text:span text:style-name="T96">Методические рекомендации по проектированию дополнительных общеобразователь-</text:span><text:span text:style-name="T105"> </text:span><text:span text:style-name="T98">ных общеразвивающих программ (приложение к письму Министерства образования и науки</text:span><text:span text:style-name="T161"> </text:span><text:span text:style-name="T110">Российской</text:span><text:span text:style-name="T138"> </text:span><text:span text:style-name="T110">Федерации</text:span><text:span text:style-name="T138"> </text:span><text:span text:style-name="T110">от</text:span><text:span text:style-name="T137"> </text:span><text:span text:style-name="T110">18</text:span><text:span text:style-name="T138"> </text:span><text:span text:style-name="T110">ноября</text:span><text:span text:style-name="T137"> </text:span><text:span text:style-name="T110">2015</text:span><text:span text:style-name="T138"> </text:span><text:span text:style-name="T110">г.</text:span><text:span text:style-name="T137"> </text:span><text:span text:style-name="T96">№</text:span><text:span text:style-name="T138"> </text:span><text:span text:style-name="T96">09-3242);</text:span><text:span text:style-name="T434"/></text:p>
        </text:list-item>
        <text:list-item>
          <text:p text:style-name="P65"><text:span text:style-name="T96">Приказ</text:span><text:span text:style-name="T100"> </text:span><text:span text:style-name="T96">Министерства</text:span><text:span text:style-name="T124"> </text:span><text:span text:style-name="T96">образования</text:span><text:span text:style-name="T100"> </text:span><text:span text:style-name="T96">и</text:span><text:span text:style-name="T124"> </text:span><text:span text:style-name="T96">науки</text:span><text:span text:style-name="T124"> </text:span><text:span text:style-name="T96">Российской</text:span><text:span text:style-name="T100"> </text:span><text:span text:style-name="T96">Федерации</text:span><text:span text:style-name="T124"> </text:span><text:span text:style-name="T96">от</text:span><text:span text:style-name="T124"> </text:span><text:span text:style-name="T96">23</text:span><text:span text:style-name="T100"> </text:span><text:span text:style-name="T96">августа</text:span><text:span text:style-name="T124"> </text:span><text:span text:style-name="T96">2017</text:span><text:span text:style-name="T124"> </text:span><text:span text:style-name="T96">г.</text:span><text:span text:style-name="T434"/></text:p>
        </text:list-item>
      </text:list>
      <text:p text:style-name="P194"><text:span text:style-name="T55">№ 816 «Об утверждении Порядка применения организациями, осуществляющими образователь-</text:span><text:span text:style-name="T186"> </text:span><text:span text:style-name="T55">ную деятельность, электронного обучения, дистанционных образовательных технологий при ре-</text:span><text:span text:style-name="T186"> </text:span><text:span text:style-name="T64">ализации</text:span><text:span text:style-name="T65"> </text:span><text:span text:style-name="T64">образовательных</text:span><text:span text:style-name="T190"> </text:span><text:span text:style-name="T64">программ»;</text:span></text:p>
      <text:list xml:id="list184316853814877" text:continue-numbering="true" text:style-name="WWNum6">
        <text:list-item>
          <text:p text:style-name="P66"><text:span text:style-name="T96">Приказ</text:span><text:span text:style-name="T162"> </text:span><text:span text:style-name="T96">Министерства</text:span><text:span text:style-name="T162"> </text:span><text:span text:style-name="T96">просвещения</text:span><text:span text:style-name="T163"> </text:span><text:span text:style-name="T96">Российской</text:span><text:span text:style-name="T164"> </text:span><text:span text:style-name="T96">Федерации</text:span><text:span text:style-name="T163"> </text:span><text:span text:style-name="T96">от</text:span><text:span text:style-name="T162"> </text:span><text:span text:style-name="T96">9</text:span><text:span text:style-name="T163"> </text:span><text:span text:style-name="T96">ноября</text:span><text:span text:style-name="T163"> </text:span><text:span text:style-name="T96">2018</text:span><text:span text:style-name="T162"> </text:span><text:span text:style-name="T96">г.</text:span><text:span text:style-name="T163"> </text:span><text:span text:style-name="T96">№</text:span><text:span text:style-name="T162"> </text:span><text:span text:style-name="T96">196</text:span><text:span text:style-name="T434"/></text:p>
        </text:list-item>
      </text:list>
      <text:p text:style-name="P195"><text:span text:style-name="T55">«Об утверждении Порядка организации и осуществления образовательной деятельности по до-</text:span><text:span text:style-name="T56"> </text:span><text:span text:style-name="T55">полнительным</text:span><text:span text:style-name="T178"> </text:span><text:span text:style-name="T55">общеобразовательным</text:span><text:span text:style-name="T184"> </text:span><text:span text:style-name="T55">программам»;</text:span></text:p>
      <text:list xml:id="list184317974840928" text:continue-numbering="true" text:style-name="WWNum6">
        <text:list-item>
          <text:p text:style-name="P67"><text:span text:style-name="T96">Приказ</text:span><text:span text:style-name="T165"> </text:span><text:span text:style-name="T96">Министерства</text:span><text:span text:style-name="T166"> </text:span><text:span text:style-name="T96">просвещения</text:span><text:span text:style-name="T165"> </text:span><text:span text:style-name="T96">Российской</text:span><text:span text:style-name="T165"> </text:span><text:span text:style-name="T96">Федерации</text:span><text:span text:style-name="T165"> </text:span><text:span text:style-name="T96">от</text:span><text:span text:style-name="T165"> </text:span><text:span text:style-name="T96">13</text:span><text:span text:style-name="T166"> </text:span><text:span text:style-name="T96">марта</text:span><text:span text:style-name="T165"> </text:span><text:span text:style-name="T96">2019</text:span><text:span text:style-name="T166"> </text:span><text:span text:style-name="T96">№</text:span><text:span text:style-name="T167"> </text:span><text:span text:style-name="T96">114</text:span><text:span text:style-name="T434"/></text:p>
        </text:list-item>
      </text:list>
      <text:p text:style-name="P159"><text:span text:style-name="T47">Список</text:span><text:span text:style-name="T54"> </text:span><text:span text:style-name="T47">литературы</text:span><text:span text:style-name="T425"/></text:p>
      <text:p text:style-name="P89"><text:span text:style-name="T92">Для</text:span><text:span text:style-name="T94"> </text:span><text:span text:style-name="T92">обучающихся</text:span><text:span text:style-name="T386">:</text:span><text:span text:style-name="T431"/></text:p>
      <text:list text:style-name="WWNum9">
        <text:list-item>
          <text:p text:style-name="P68"><text:span text:style-name="T388">Абалкин</text:span><text:span text:style-name="T391"> </text:span><text:span text:style-name="T388">Н.А.</text:span><text:span text:style-name="T392"> </text:span><text:span text:style-name="T388">Рассказы</text:span><text:span text:style-name="T392"> </text:span><text:span text:style-name="T388">о</text:span><text:span text:style-name="T392"> </text:span><text:span text:style-name="T388">театре.</text:span><text:span text:style-name="T392"> </text:span><text:span text:style-name="T388">–</text:span><text:span text:style-name="T391"> </text:span><text:span text:style-name="T388">М.:</text:span><text:span text:style-name="T392"> </text:span><text:span text:style-name="T388">Молодая</text:span><text:span text:style-name="T392"> </text:span><text:span text:style-name="T388">гвардия,</text:span><text:span text:style-name="T393"> </text:span><text:span text:style-name="T388">1986;</text:span><text:span text:style-name="T476"/></text:p>
        </text:list-item>
        <text:list-item>
          <text:p text:style-name="P70"><text:span text:style-name="T389">Алянский</text:span><text:span text:style-name="T394"> </text:span><text:span text:style-name="T389">Ю.Л.</text:span><text:span text:style-name="T394"> </text:span><text:span text:style-name="T389">Азбука</text:span><text:span text:style-name="T395"> </text:span><text:span text:style-name="T389">театра.</text:span><text:span text:style-name="T394"> </text:span><text:span text:style-name="T389">–</text:span><text:span text:style-name="T395"> </text:span><text:span text:style-name="T389">Л.:</text:span><text:span text:style-name="T394"> </text:span><text:span text:style-name="T389">Детская</text:span><text:span text:style-name="T395"> </text:span><text:span text:style-name="T389">литература,</text:span><text:span text:style-name="T394"> </text:span><text:span text:style-name="T389">1990;</text:span><text:span text:style-name="T476"/></text:p>
        </text:list-item>
        <text:list-item>
          <text:p text:style-name="P71"><text:span text:style-name="T396">Детская</text:span><text:span text:style-name="T397"> </text:span><text:span text:style-name="T396">энциклопедия.</text:span><text:span text:style-name="T398"> </text:span><text:span text:style-name="T388">Театр.</text:span><text:span text:style-name="T397"> </text:span><text:span text:style-name="T388">–</text:span><text:span text:style-name="T398"> </text:span><text:span text:style-name="T388">М.:</text:span><text:span text:style-name="T397"> </text:span><text:span text:style-name="T388">Астрель,</text:span><text:span text:style-name="T398"> </text:span><text:span text:style-name="T388">2002;</text:span><text:span text:style-name="T476"/></text:p>
        </text:list-item>
        <text:list-item>
          <text:p text:style-name="P72"><text:span text:style-name="T388">Климовский</text:span><text:span text:style-name="T399"> </text:span><text:span text:style-name="T388">В.Л.</text:span><text:span text:style-name="T399"> </text:span><text:span text:style-name="T388">Мы</text:span><text:span text:style-name="T399"> </text:span><text:span text:style-name="T388">идем</text:span><text:span text:style-name="T399"> </text:span><text:span text:style-name="T388">за</text:span><text:span text:style-name="T399"> </text:span><text:span text:style-name="T388">кулисы.</text:span><text:span text:style-name="T399"> </text:span><text:span text:style-name="T388">Книга</text:span><text:span text:style-name="T399"> </text:span><text:span text:style-name="T388">о</text:span><text:span text:style-name="T399"> </text:span><text:span text:style-name="T388">театральных</text:span><text:span text:style-name="T399"> </text:span><text:span text:style-name="T388">цехах.</text:span><text:span text:style-name="T400"> </text:span><text:span text:style-name="T388">–</text:span><text:span text:style-name="T476"/></text:p>
        </text:list-item>
      </text:list>
      <text:p text:style-name="P279"><text:span text:style-name="T389">М.:</text:span><text:span text:style-name="T401"> </text:span><text:span text:style-name="T389">Детская</text:span><text:span text:style-name="T401"> </text:span><text:span text:style-name="T389">литература,</text:span><text:span text:style-name="T402"> </text:span><text:span text:style-name="T389">1982.</text:span><text:span text:style-name="T476"/></text:p>
      <text:p text:style-name="P268"/>
      <text:p text:style-name="P93"><text:span text:style-name="T93">Для</text:span><text:span text:style-name="T95"> </text:span><text:span text:style-name="T93">педагога</text:span><text:span text:style-name="T387">:</text:span><text:span text:style-name="T431"/></text:p>
      <text:list xml:id="list1704949777" text:style-name="WWNum8">
        <text:list-item>
          <text:p text:style-name="P69"><text:span text:style-name="T388">Библиотечка в помощь руководителям школьных</text:span><text:span text:style-name="T403"> </text:span><text:span text:style-name="T388">театров</text:span><text:span text:style-name="T476"/></text:p>
        </text:list-item>
      </text:list>
      <text:p text:style-name="P279"><text:span text:style-name="T389">«Я</text:span><text:span text:style-name="T405"> </text:span><text:span text:style-name="T389">вхожу</text:span><text:span text:style-name="T405"> </text:span><text:span text:style-name="T389">в</text:span><text:span text:style-name="T405"> </text:span><text:span text:style-name="T389">мир</text:span><text:span text:style-name="T406"> </text:span><text:span text:style-name="T389">искусства».</text:span><text:span text:style-name="T405"> </text:span><text:span text:style-name="T389">–</text:span><text:span text:style-name="T405"> </text:span><text:span text:style-name="T389">М.:</text:span><text:span text:style-name="T406"> </text:span><text:span text:style-name="T389">«Искусство»,</text:span><text:span text:style-name="T405"> </text:span><text:span text:style-name="T389">1996;</text:span><text:span text:style-name="T476"/></text:p>
      <text:list xml:id="list184318497139443" text:continue-numbering="true" text:style-name="WWNum8">
        <text:list-item>
          <text:p text:style-name="P24"><text:span text:style-name="T388">Бруссер</text:span><text:span text:style-name="T407"> </text:span><text:span text:style-name="T388">А.М.</text:span><text:span text:style-name="T407"> </text:span><text:span text:style-name="T388">Сценическая</text:span><text:span text:style-name="T409"> </text:span><text:span text:style-name="T388">речь.</text:span><text:span text:style-name="T407"> </text:span><text:span text:style-name="T388">/Методические</text:span><text:span text:style-name="T407"> </text:span><text:span text:style-name="T388">рекомендации</text:span><text:span text:style-name="T409"> </text:span><text:span text:style-name="T388">и</text:span><text:span text:style-name="T407"> </text:span><text:span text:style-name="T388">практические</text:span><text:span text:style-name="T411"> </text:span><text:span text:style-name="T388">задания</text:span><text:span text:style-name="T398"> </text:span><text:span text:style-name="T388">для</text:span><text:span text:style-name="T412"> </text:span><text:span text:style-name="T388">начинающих</text:span><text:span text:style-name="T412"> </text:span><text:span text:style-name="T388">педагогов</text:span><text:span text:style-name="T412"> </text:span><text:span text:style-name="T388">театральных</text:span><text:span text:style-name="T398"> </text:span><text:span text:style-name="T388">вузов.</text:span><text:span text:style-name="T412"> </text:span><text:span text:style-name="T388">–</text:span><text:span text:style-name="T412"> </text:span><text:span text:style-name="T388">М.:</text:span><text:span text:style-name="T412"> </text:span><text:span text:style-name="T388">ВЦХТ,</text:span><text:span text:style-name="T391"> </text:span><text:span text:style-name="T388">2008;</text:span><text:span text:style-name="T476"/></text:p>
        </text:list-item>
        <text:list-item>
          <text:p text:style-name="P25"><text:span text:style-name="T388">Бруссер</text:span><text:span text:style-name="T397"> </text:span><text:span text:style-name="T388">А.М.,</text:span><text:span text:style-name="T398"> </text:span><text:span text:style-name="T388">Оссовская</text:span><text:span text:style-name="T398"> </text:span><text:span text:style-name="T388">М.П.</text:span><text:span text:style-name="T398"> </text:span><text:span text:style-name="T388">Глаголим.ру.</text:span><text:span text:style-name="T398"> </text:span><text:span text:style-name="T388">/Аудиовидео</text:span><text:span text:style-name="T398"> </text:span><text:span text:style-name="T388">уроки</text:span><text:span text:style-name="T398"> </text:span><text:span text:style-name="T388">по</text:span><text:span text:style-name="T398"> </text:span><text:span text:style-name="T388">технике</text:span><text:span text:style-name="T398"> </text:span><text:span text:style-name="T388">речи.</text:span><text:span text:style-name="T411"> </text:span><text:span text:style-name="T390">Часть</text:span><text:span text:style-name="T413"> </text:span><text:span text:style-name="T390">1.</text:span><text:span text:style-name="T414"> </text:span><text:span text:style-name="T390">–</text:span><text:span text:style-name="T413"> </text:span><text:span text:style-name="T390">М.:</text:span><text:span text:style-name="T414"> </text:span><text:span text:style-name="T390">«Маска»,</text:span><text:span text:style-name="T413"> </text:span><text:span text:style-name="T390">2007;</text:span><text:span text:style-name="T476"/></text:p>
        </text:list-item>
        <text:list-item>
          <text:p text:style-name="P73"><text:span text:style-name="T389">Вахтангов</text:span><text:span text:style-name="T415"> </text:span><text:span text:style-name="T389">Е.Б.</text:span><text:span text:style-name="T416"> </text:span><text:span text:style-name="T389">Записки,</text:span><text:span text:style-name="T416"> </text:span><text:span text:style-name="T389">письма,</text:span><text:span text:style-name="T416"> </text:span><text:span text:style-name="T389">статьи.</text:span><text:span text:style-name="T416"> </text:span><text:span text:style-name="T389">–</text:span><text:span text:style-name="T416"> </text:span><text:span text:style-name="T389">М.:</text:span><text:span text:style-name="T416"> </text:span><text:span text:style-name="T389">«Искусство»,</text:span><text:span text:style-name="T415"> </text:span><text:span text:style-name="T389">1939;</text:span><text:span text:style-name="T476"/></text:p>
        </text:list-item>
        <text:list-item>
          <text:p text:style-name="P75"><text:span text:style-name="T396">Ершов</text:span><text:span text:style-name="T397"> </text:span><text:span text:style-name="T396">П.М.</text:span><text:span text:style-name="T398"> </text:span><text:span text:style-name="T396">Технология</text:span><text:span text:style-name="T397"> </text:span><text:span text:style-name="T396">актерского</text:span><text:span text:style-name="T398"> </text:span><text:span text:style-name="T396">искусства.</text:span><text:span text:style-name="T398"> </text:span><text:span text:style-name="T396">–</text:span><text:span text:style-name="T397"> </text:span><text:span text:style-name="T396">М.:</text:span><text:span text:style-name="T398"> </text:span><text:span text:style-name="T396">ТОО</text:span><text:span text:style-name="T397"> </text:span><text:span text:style-name="T396">«Горбунок»,</text:span><text:span text:style-name="T398"> </text:span><text:span text:style-name="T396">1992;</text:span><text:span text:style-name="T476"/></text:p>
        </text:list-item>
        <text:list-item>
          <text:p text:style-name="P26"><text:span text:style-name="T388">Захава Б.Е. Мастерство актера и режиссера: учебное пособие / Б.Е. Захава;</text:span><text:span text:style-name="T411"> </text:span><text:span text:style-name="T389">под</text:span><text:span text:style-name="T417"> </text:span><text:span text:style-name="T389">редакцией</text:span><text:span text:style-name="T418"> </text:span><text:span text:style-name="T389">П.Е.</text:span><text:span text:style-name="T418"> </text:span><text:span text:style-name="T389">Любимцева.</text:span><text:span text:style-name="T417"> </text:span><text:span text:style-name="T389">–</text:span><text:span text:style-name="T418"> </text:span><text:span text:style-name="T389">10-е</text:span><text:span text:style-name="T418"> </text:span><text:span text:style-name="T389">изд.,</text:span><text:span text:style-name="T418"> </text:span><text:span text:style-name="T389">–</text:span><text:span text:style-name="T417"> </text:span><text:span text:style-name="T389">СПб.:</text:span><text:span text:style-name="T418"> </text:span><text:span text:style-name="T389">«Планета</text:span><text:span text:style-name="T418"> </text:span><text:span text:style-name="T389">музыки»,</text:span><text:span text:style-name="T417"> </text:span><text:span text:style-name="T389">2019;</text:span><text:span text:style-name="T476"/></text:p>
        </text:list-item>
        <text:list-item>
          <text:p text:style-name="P76"><text:span text:style-name="T388">Михайлова</text:span><text:span text:style-name="T396"> </text:span><text:span text:style-name="T388">А.П.</text:span><text:span text:style-name="T396"> </text:span><text:span text:style-name="T388">Театр в</text:span><text:span text:style-name="T396"> </text:span><text:span text:style-name="T388">эстетическом</text:span><text:span text:style-name="T396"> </text:span><text:span text:style-name="T388">воспитании младших</text:span><text:span text:style-name="T396"> </text:span><text:span text:style-name="T388">школьников.</text:span><text:span text:style-name="T396"> </text:span><text:span text:style-name="T388">–</text:span><text:span text:style-name="T476"/></text:p>
        </text:list-item>
      </text:list>
      <text:p text:style-name="P278"><text:span text:style-name="T389">М.:</text:span><text:span text:style-name="T408"> </text:span><text:span text:style-name="T389">«Просвещение»,</text:span><text:span text:style-name="T410"> </text:span><text:span text:style-name="T389">1975;</text:span><text:span text:style-name="T476"/></text:p>
      <text:list xml:id="list184316639733435" text:continue-numbering="true" text:style-name="WWNum8">
        <text:list-item>
          <text:p text:style-name="P77"><text:span text:style-name="T388">Программа</text:span><text:span text:style-name="T419"> </text:span><text:span text:style-name="T388">общеобразовательных</text:span><text:span text:style-name="T420"> </text:span><text:span text:style-name="T388">учреждений</text:span><text:span text:style-name="T476"/></text:p>
        </text:list-item>
      </text:list>
      <text:p text:style-name="P279"><text:span text:style-name="T389">«Театр</text:span><text:span text:style-name="T421"> </text:span><text:span text:style-name="T389">1-11</text:span><text:span text:style-name="T417"> </text:span><text:span text:style-name="T389">классы».</text:span><text:span text:style-name="T417"> </text:span><text:span text:style-name="T389">–</text:span><text:span text:style-name="T422"> </text:span><text:span text:style-name="T389">М.:</text:span><text:span text:style-name="T417"> </text:span><text:span text:style-name="T389">«Просвещение»,</text:span><text:span text:style-name="T421"> </text:span><text:span text:style-name="T389">1995;</text:span><text:span text:style-name="T476"/></text:p>
      <text:list xml:id="list184318635401496" text:continue-numbering="true" text:style-name="WWNum8">
        <text:list-item>
          <text:p text:style-name="P74"><text:span text:style-name="T396">Станиславский</text:span><text:span text:style-name="T397"> </text:span><text:span text:style-name="T396">К.С.</text:span><text:span text:style-name="T398"> </text:span><text:span text:style-name="T396">Работа</text:span><text:span text:style-name="T398"> </text:span><text:span text:style-name="T396">актера</text:span><text:span text:style-name="T398"> </text:span><text:span text:style-name="T396">над</text:span><text:span text:style-name="T397"> </text:span><text:span text:style-name="T396">собой.</text:span><text:span text:style-name="T398"> </text:span><text:span text:style-name="T396">–</text:span><text:span text:style-name="T398"> </text:span><text:span text:style-name="T396">М.:</text:span><text:span text:style-name="T398"> </text:span><text:span text:style-name="T388">«Юрайт»,</text:span><text:span text:style-name="T397"> </text:span><text:span text:style-name="T388">2019;</text:span><text:span text:style-name="T476"/></text:p>
        </text:list-item>
        <text:list-item>
          <text:p text:style-name="P78"><text:span text:style-name="T396">Станиславский</text:span><text:span text:style-name="T397"> </text:span><text:span text:style-name="T396">К.С.</text:span><text:span text:style-name="T398"> </text:span><text:span text:style-name="T396">Моя</text:span><text:span text:style-name="T398"> </text:span><text:span text:style-name="T388">жизнь</text:span><text:span text:style-name="T412"> </text:span><text:span text:style-name="T388">в</text:span><text:span text:style-name="T397"> </text:span><text:span text:style-name="T388">искусстве.</text:span><text:span text:style-name="T398"> </text:span><text:span text:style-name="T388">–</text:span><text:span text:style-name="T398"> </text:span><text:span text:style-name="T388">М.:</text:span><text:span text:style-name="T398"> </text:span><text:span text:style-name="T388">«Искусство»,</text:span><text:span text:style-name="T397"> </text:span><text:span text:style-name="T388">1989;</text:span><text:span text:style-name="T476"/></text:p>
        </text:list-item>
        <text:list-item>
          <text:p text:style-name="P27"><text:span text:style-name="T396">Театр,</text:span><text:span text:style-name="T397"> </text:span><text:span text:style-name="T396">где</text:span><text:span text:style-name="T398"> </text:span><text:span text:style-name="T388">играют</text:span><text:span text:style-name="T398"> </text:span><text:span text:style-name="T388">дети.</text:span><text:span text:style-name="T398"> </text:span><text:span text:style-name="T388">Учебно-методическое</text:span><text:span text:style-name="T397"> </text:span><text:span text:style-name="T388">пособие</text:span><text:span text:style-name="T398"> </text:span><text:span text:style-name="T388">для</text:span><text:span text:style-name="T398"> </text:span><text:span text:style-name="T388">руководителей</text:span><text:span text:style-name="T398"> </text:span><text:span text:style-name="T388">детских</text:span><text:span text:style-name="T411"> </text:span><text:span text:style-name="T389">театральных</text:span><text:span text:style-name="T404"> </text:span><text:span text:style-name="T389">коллективов.</text:span><text:span text:style-name="T423"> </text:span><text:span text:style-name="T389">/</text:span><text:span text:style-name="T423"> </text:span><text:span text:style-name="T389">Под</text:span><text:span text:style-name="T404"> </text:span><text:span text:style-name="T389">ред.</text:span><text:span text:style-name="T423"> </text:span><text:span text:style-name="T389">А.Б.</text:span><text:span text:style-name="T423"> </text:span><text:span text:style-name="T389">Никитиной.</text:span><text:span text:style-name="T423"> </text:span><text:span text:style-name="T389">–</text:span><text:span text:style-name="T404"> </text:span><text:span text:style-name="T389">М.:</text:span><text:span text:style-name="T423"> </text:span><text:span text:style-name="T389">ВЛАДОС,</text:span><text:span text:style-name="T423"> </text:span><text:span text:style-name="T389">2001;</text:span><text:span text:style-name="T476"/></text:p>
        </text:list-item>
        <text:list-item>
          <text:p text:style-name="P79"><text:span text:style-name="T389">Шихматов</text:span><text:span text:style-name="T410"> </text:span><text:span text:style-name="T389">Л.М.</text:span><text:span text:style-name="T410"> </text:span><text:span text:style-name="T389">От</text:span><text:span text:style-name="T424"> </text:span><text:span text:style-name="T389">студии</text:span><text:span text:style-name="T410"> </text:span><text:span text:style-name="T389">к</text:span><text:span text:style-name="T410"> </text:span><text:span text:style-name="T389">театру.</text:span><text:span text:style-name="T424"> </text:span><text:span text:style-name="T389">–</text:span><text:span text:style-name="T410"> </text:span><text:span text:style-name="T389">М.:</text:span><text:span text:style-name="T410"> </text:span><text:span text:style-name="T389">ВТО,</text:span><text:span text:style-name="T424"> </text:span><text:span text:style-name="T389">197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Обыч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orphans="0" fo:widows="0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orphans="0" fo:widows="0" text:number-lines="false" text:line-number="0"/>
      <style:text-properties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06cm" fo:margin-right="0cm" fo:margin-top="0.134cm" fo:margin-bottom="0cm" style:contextual-spacing="false" fo:line-height="100%" fo:orphans="0" fo:widows="0" fo:text-indent="0cm" style:auto-text-indent="false"/>
      <style:text-properties style:font-name="Arial Black" fo:font-family="'Arial Black'" style:font-family-generic="roman" style:font-pitch="variable" fo:font-size="14pt" style:font-name-asian="Arial Black1" style:font-family-asian="'Arial Black'" style:font-family-generic-asian="system" style:font-pitch-asian="variable" style:font-size-asian="14pt" style:font-name-complex="Arial Black1" style:font-family-complex="'Arial Black'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02cm" fo:margin-right="0cm" fo:margin-top="0.039cm" fo:margin-bottom="0cm" style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4.856cm" fo:margin-right="3.07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3pt" style:font-name-asian="Arial Black1" style:font-family-asian="'Arial Black'" style:font-family-generic-asian="system" style:font-pitch-asian="variable" style:font-size-asian="13pt" style:font-name-complex="Arial Black1" style:font-family-complex="'Arial Black'" style:font-family-generic-complex="system" style:font-pitch-complex="variable" style:font-size-complex="13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3.958cm" fo:margin-right="0cm" fo:margin-top="0cm" fo:margin-bottom="0cm" style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3.233cm" fo:margin-right="0cm" fo:margin-top="0.088cm" fo:margin-bottom="0cm" style:contextual-spacing="false" fo:line-height="100%" fo:orphans="0" fo:widows="0" fo:text-indent="-0.236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34cm" fo:margin-right="0cm" fo:margin-top="0cm" fo:margin-bottom="0cm" style:contextual-spacing="false" fo:line-height="100%" fo:orphans="0" fo:widows="0" fo:text-indent="0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Mangal" style:font-family-complex="Mangal" style:font-family-generic-complex="system" style:font-pitch-complex="variable"/>
    </style:style>
    <style:style style:name="Contents_20_1" style:display-name="Contents 1" style:family="paragraph" style:parent-style-name="Standard" style:class="index">
      <style:paragraph-properties fo:margin-left="1.998cm" fo:margin-right="0cm" fo:margin-top="0.709cm" fo:margin-bottom="0cm" style:contextual-spacing="false" fo:line-height="100%" fo:orphans="0" fo:widows="0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Standard" style:class="index">
      <style:paragraph-properties fo:margin-left="1.998cm" fo:margin-right="0cm" fo:margin-top="0cm" fo:margin-bottom="0cm" style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left="7.004cm" fo:margin-right="0cm" fo:margin-top="0cm" fo:margin-bottom="0cm" style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33pt" fo:font-weight="bold" style:font-name-asian="Trebuchet MS1" style:font-family-asian="'Trebuchet MS'" style:font-family-generic-asian="system" style:font-pitch-asian="variable" style:font-size-asian="33pt" style:font-weight-asian="bold" style:font-name-complex="Trebuchet MS1" style:font-family-complex="'Trebuchet MS'" style:font-family-generic-complex="system" style:font-pitch-complex="variable" style:font-size-complex="33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" style:display-name="ListLabel 2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Arial Black" fo:font-family="'Arial Black'" style:font-family-generic="roman" style:font-pitch="variable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20" style:display-name="ListLabel 20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style:font-name="Arial Black" fo:font-family="'Arial Black'" style:font-family-generic="roman" style:font-pitch="variable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color="#231f20" loext:opacity="100%" style:font-name="Arial Black" fo:font-family="'Arial Black'" style:font-family-generic="roman" style:font-pitch="variable" fo:font-size="12pt" fo:letter-spacing="-0.032cm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65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color="#231f20" loext:opacity="100%" fo:font-size="12pt" fo:letter-spacing="-0.007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70%"/>
    </style:style>
    <style:style style:name="ListLabel_20_101" style:display-name="ListLabel 101" style:family="text">
      <style:text-properties fo:color="#231f20" loext:opacity="100%" style:font-name="Microsoft Sans Serif" fo:font-family="'Microsoft Sans Serif'" style:font-family-generic="roman" style:font-pitch="variable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fo:color="#231f20" loext:opacity="100%" fo:font-size="12pt" fo:letter-spacing="-0.081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80%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Black" fo:font-family="'Arial Black'" style:font-family-generic="roman" style:font-pitch="variable" fo:font-size="12pt" fo:letter-spacing="normal" fo:language="ru" fo:country="RU" style:font-size-asian="12pt" style:language-asian="en" style:country-asian="US" style:language-complex="ar" style:country-complex="SA" style:text-scale="80%"/>
    </style:style>
    <style:style style:name="ListLabel_20_137" style:display-name="ListLabel 137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Black" fo:font-family="'Arial Black'" style:font-family-generic="roman" style:font-pitch="variable" fo:font-size="12pt" fo:letter-spacing="normal" fo:language="ru" fo:country="RU" style:font-size-asian="12pt" style:language-asian="en" style:country-asian="US" style:language-complex="ar" style:country-complex="SA" style:text-scale="85%"/>
    </style:style>
    <style:style style:name="ListLabel_20_146" style:display-name="ListLabel 146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fo:color="#231f20" loext:opacity="100%" style:font-name="Arial Black" fo:font-family="'Arial Black'" style:font-family-generic="roman" style:font-pitch="variable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155" style:display-name="ListLabel 155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164" style:display-name="ListLabel 164" style:family="text">
      <style:text-properties fo:language="ru" fo:country="RU" style:language-asian="en" style:country-asian="US" style:language-complex="ar" style:country-complex="SA"/>
    </style:style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language-complex="ar" style:country-complex="SA"/>
    </style:style>
    <style:style style:name="ListLabel_20_172" style:display-name="ListLabel 172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173" style:display-name="ListLabel 173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174" style:display-name="ListLabel 174" style:family="text">
      <style:text-properties fo:color="#231f20" loext:opacity="100%" fo:font-size="12pt" fo:letter-spacing="-0.09cm" fo:language="ru" fo:country="RU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style:text-scale="93%"/>
    </style:style>
    <style:style style:name="ListLabel_20_175" style:display-name="ListLabel 175" style:family="text">
      <style:text-properties fo:color="#231f20" loext:opacity="100%" style:font-name="Trebuchet MS" fo:font-family="'Trebuchet MS'" style:font-family-generic="roman" style:font-pitch="variable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176" style:display-name="ListLabel 176" style:family="text">
      <style:text-properties fo:language="ru" fo:country="RU" style:language-asian="en" style:country-asian="US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language-complex="ar" style:country-complex="SA"/>
    </style:style>
    <style:style style:name="ListLabel_20_181" style:display-name="ListLabel 181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182" style:display-name="ListLabel 182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183" style:display-name="ListLabel 183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184" style:display-name="ListLabel 184" style:family="text">
      <style:text-properties fo:language="ru" fo:country="RU" style:language-asian="en" style:country-asian="US" style:language-complex="ar" style:country-complex="SA"/>
    </style:style>
    <style:style style:name="ListLabel_20_185" style:display-name="ListLabel 185" style:family="text">
      <style:text-properties fo:language="ru" fo:country="RU" style:language-asian="en" style:country-asian="US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language-complex="ar" style:country-complex="SA"/>
    </style:style>
    <style:style style:name="ListLabel_20_189" style:display-name="ListLabel 189" style:family="text">
      <style:text-properties fo:language="ru" fo:country="RU" style:language-asian="en" style:country-asian="US" style:language-complex="ar" style:country-complex="SA"/>
    </style:style>
    <style:style style:name="ListLabel_20_190" style:display-name="ListLabel 190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191" style:display-name="ListLabel 191" style:family="text">
      <style:text-properties fo:language="ru" fo:country="RU" style:language-asian="en" style:country-asian="US" style:language-complex="ar" style:country-complex="SA"/>
    </style:style>
    <style:style style:name="ListLabel_20_192" style:display-name="ListLabel 192" style:family="text">
      <style:text-properties fo:language="ru" fo:country="RU" style:language-asian="en" style:country-asian="US" style:language-complex="ar" style:country-complex="SA"/>
    </style:style>
    <style:style style:name="ListLabel_20_193" style:display-name="ListLabel 193" style:family="text">
      <style:text-properties fo:language="ru" fo:country="RU" style:language-asian="en" style:country-asian="US" style:language-complex="ar" style:country-complex="SA"/>
    </style:style>
    <style:style style:name="ListLabel_20_194" style:display-name="ListLabel 194" style:family="text">
      <style:text-properties fo:language="ru" fo:country="RU" style:language-asian="en" style:country-asian="US" style:language-complex="ar" style:country-complex="SA"/>
    </style:style>
    <style:style style:name="ListLabel_20_195" style:display-name="ListLabel 195" style:family="text">
      <style:text-properties fo:language="ru" fo:country="RU" style:language-asian="en" style:country-asian="US" style:language-complex="ar" style:country-complex="SA"/>
    </style:style>
    <style:style style:name="ListLabel_20_196" style:display-name="ListLabel 196" style:family="text">
      <style:text-properties fo:language="ru" fo:country="RU" style:language-asian="en" style:country-asian="US" style:language-complex="ar" style:country-complex="SA"/>
    </style:style>
    <style:style style:name="ListLabel_20_197" style:display-name="ListLabel 197" style:family="text">
      <style:text-properties fo:language="ru" fo:country="RU" style:language-asian="en" style:country-asian="US" style:language-complex="ar" style:country-complex="SA"/>
    </style:style>
    <style:style style:name="ListLabel_20_198" style:display-name="ListLabel 198" style:family="text">
      <style:text-properties fo:language="ru" fo:country="RU" style:language-asian="en" style:country-asian="US" style:language-complex="ar" style:country-complex="SA"/>
    </style:style>
    <style:style style:name="ListLabel_20_199" style:display-name="ListLabel 199" style:family="text">
      <style:text-properties fo:language="ru" fo:country="RU" style:language-asian="en" style:country-asian="US" style:language-complex="ar" style:country-complex="SA"/>
    </style:style>
    <style:style style:name="ListLabel_20_200" style:display-name="ListLabel 200" style:family="text">
      <style:text-properties fo:language="ru" fo:country="RU" style:language-asian="en" style:country-asian="US" style:language-complex="ar" style:country-complex="SA"/>
    </style:style>
    <style:style style:name="ListLabel_20_201" style:display-name="ListLabel 201" style:family="text">
      <style:text-properties fo:color="#231f20" loext:opacity="100%" fo:font-size="12pt" fo:letter-spacing="-0.034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202" style:display-name="ListLabel 202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85%"/>
    </style:style>
    <style:style style:name="ListLabel_20_203" style:display-name="ListLabel 203" style:family="text">
      <style:text-properties fo:language="ru" fo:country="RU" style:language-asian="en" style:country-asian="US" style:language-complex="ar" style:country-complex="SA"/>
    </style:style>
    <style:style style:name="ListLabel_20_204" style:display-name="ListLabel 204" style:family="text">
      <style:text-properties fo:language="ru" fo:country="RU" style:language-asian="en" style:country-asian="US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language-complex="ar" style:country-complex="SA"/>
    </style:style>
    <style:style style:name="ListLabel_20_208" style:display-name="ListLabel 208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209" style:display-name="ListLabel 209" style:family="text">
      <style:text-properties fo:color="#231f20" loext:opacity="100%" fo:font-size="11pt" fo:letter-spacing="-0.009cm" fo:language="ru" fo:country="RU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210" style:display-name="ListLabel 210" style:family="text">
      <style:text-properties fo:language="ru" fo:country="RU" style:language-asian="en" style:country-asian="US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language-complex="ar" style:country-complex="SA"/>
    </style:style>
    <style:style style:name="ListLabel_20_217" style:display-name="ListLabel 217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218" style:display-name="ListLabel 218" style:family="text">
      <style:text-properties fo:language="ru" fo:country="RU" style:language-asian="en" style:country-asian="US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language-complex="ar" style:country-complex="SA"/>
    </style:style>
    <style:style style:name="ListLabel_20_226" style:display-name="ListLabel 226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227" style:display-name="ListLabel 227" style:family="text">
      <style:text-properties fo:language="ru" fo:country="RU" style:language-asian="en" style:country-asian="US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language-complex="ar" style:country-complex="SA"/>
    </style:style>
    <style:style style:name="ListLabel_20_229" style:display-name="ListLabel 229" style:family="text">
      <style:text-properties fo:language="ru" fo:country="RU" style:language-asian="en" style:country-asian="US" style:language-complex="ar" style:country-complex="SA"/>
    </style:style>
    <style:style style:name="ListLabel_20_230" style:display-name="ListLabel 230" style:family="text">
      <style:text-properties fo:language="ru" fo:country="RU" style:language-asian="en" style:country-asian="US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language-complex="ar" style:country-complex="SA"/>
    </style:style>
    <style:style style:name="ListLabel_20_235" style:display-name="ListLabel 235" style:family="text">
      <style:text-properties fo:language="ru" fo:country="RU" style:language-asian="en" style:country-asian="US" style:language-complex="ar" style:country-complex="SA"/>
    </style:style>
    <style:style style:name="ListLabel_20_236" style:display-name="ListLabel 236" style:family="text">
      <style:text-properties fo:color="#231f20" loext:opacity="100%" fo:font-size="12pt" fo:letter-spacing="-0.081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80%"/>
    </style:style>
    <style:style style:name="ListLabel_20_237" style:display-name="ListLabel 237" style:family="text">
      <style:text-properties fo:language="ru" fo:country="RU" style:language-asian="en" style:country-asian="US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language-complex="ar" style:country-complex="SA"/>
    </style:style>
    <style:style style:name="ListLabel_20_244" style:display-name="ListLabel 244" style:family="text">
      <style:text-properties style:font-name="Arial Black" fo:font-family="'Arial Black'" style:font-family-generic="roman" style:font-pitch="variable" fo:font-size="12pt" fo:letter-spacing="normal" fo:language="ru" fo:country="RU" style:font-size-asian="12pt" style:language-asian="en" style:country-asian="US" style:language-complex="ar" style:country-complex="SA" style:text-scale="80%"/>
    </style:style>
    <style:style style:name="ListLabel_20_245" style:display-name="ListLabel 245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246" style:display-name="ListLabel 246" style:family="text">
      <style:text-properties fo:language="ru" fo:country="RU" style:language-asian="en" style:country-asian="US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language-complex="ar" style:country-complex="SA"/>
    </style:style>
    <style:style style:name="ListLabel_20_252" style:display-name="ListLabel 252" style:family="text">
      <style:text-properties fo:language="ru" fo:country="RU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 Black" fo:font-family="'Arial Black'" style:font-family-generic="roman" style:font-pitch="variable" fo:font-size="12pt" fo:letter-spacing="normal" fo:language="ru" fo:country="RU" style:font-size-asian="12pt" style:language-asian="en" style:country-asian="US" style:language-complex="ar" style:country-complex="SA" style:text-scale="85%"/>
    </style:style>
    <style:style style:name="ListLabel_20_254" style:display-name="ListLabel 254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255" style:display-name="ListLabel 255" style:family="text">
      <style:text-properties fo:language="ru" fo:country="RU" style:language-asian="en" style:country-asian="US" style:language-complex="ar" style:country-complex="SA"/>
    </style:style>
    <style:style style:name="ListLabel_20_256" style:display-name="ListLabel 256" style:family="text">
      <style:text-properties fo:language="ru" fo:country="RU" style:language-asian="en" style:country-asian="US" style:language-complex="ar" style:country-complex="SA"/>
    </style:style>
    <style:style style:name="ListLabel_20_257" style:display-name="ListLabel 257" style:family="text">
      <style:text-properties fo:language="ru" fo:country="RU" style:language-asian="en" style:country-asian="US" style:language-complex="ar" style:country-complex="SA"/>
    </style:style>
    <style:style style:name="ListLabel_20_258" style:display-name="ListLabel 258" style:family="text">
      <style:text-properties fo:language="ru" fo:country="RU" style:language-asian="en" style:country-asian="US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language-complex="ar" style:country-complex="SA"/>
    </style:style>
    <style:style style:name="ListLabel_20_261" style:display-name="ListLabel 261" style:family="text">
      <style:text-properties fo:language="ru" fo:country="RU" style:language-asian="en" style:country-asian="US" style:language-complex="ar" style:country-complex="SA"/>
    </style:style>
    <style:style style:name="ListLabel_20_262" style:display-name="ListLabel 262" style:family="text">
      <style:text-properties fo:language="ru" fo:country="RU" style:language-asian="en" style:country-asian="US" style:language-complex="ar" style:country-complex="SA"/>
    </style:style>
    <style:style style:name="ListLabel_20_263" style:display-name="ListLabel 263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264" style:display-name="ListLabel 264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65" style:display-name="ListLabel 265" style:family="text">
      <style:text-properties fo:color="#c11b29" loext:opacity="100%" style:font-name="Trebuchet MS" fo:font-family="'Trebuchet MS'" style:font-family-generic="roman" style:font-pitch="variable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66" style:display-name="ListLabel 266" style:family="text">
      <style:text-properties fo:language="ru" fo:country="RU" style:language-asian="en" style:country-asian="US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language-complex="ar" style:country-complex="SA"/>
    </style:style>
    <style:style style:name="ListLabel_20_270" style:display-name="ListLabel 270" style:family="text">
      <style:text-properties fo:language="ru" fo:country="RU" style:language-asian="en" style:country-asian="US" style:language-complex="ar" style:country-complex="SA"/>
    </style:style>
    <style:style style:name="ListLabel_20_271" style:display-name="ListLabel 271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72" style:display-name="ListLabel 272" style:family="text">
      <style:text-properties fo:language="ru" fo:country="RU" style:language-asian="en" style:country-asian="US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language-complex="ar" style:country-complex="SA"/>
    </style:style>
    <style:style style:name="ListLabel_20_274" style:display-name="ListLabel 274" style:family="text">
      <style:text-properties fo:language="ru" fo:country="RU" style:language-asian="en" style:country-asian="US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language-complex="ar" style:country-complex="SA"/>
    </style:style>
    <style:style style:name="ListLabel_20_279" style:display-name="ListLabel 279" style:family="text">
      <style:text-properties fo:language="ru" fo:country="RU" style:language-asian="en" style:country-asian="US" style:language-complex="ar" style:country-complex="SA"/>
    </style:style>
    <style:style style:name="ListLabel_20_280" style:display-name="ListLabel 280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81" style:display-name="ListLabel 281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282" style:display-name="ListLabel 282" style:family="text">
      <style:text-properties fo:language="ru" fo:country="RU" style:language-asian="en" style:country-asian="US" style:language-complex="ar" style:country-complex="SA"/>
    </style:style>
    <style:style style:name="ListLabel_20_283" style:display-name="ListLabel 283" style:family="text">
      <style:text-properties fo:language="ru" fo:country="RU" style:language-asian="en" style:country-asian="US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language-complex="ar" style:country-complex="SA"/>
    </style:style>
    <style:style style:name="ListLabel_20_289" style:display-name="ListLabel 289" style:family="text">
      <style:text-properties style:font-name="Arial" fo:font-family="Arial" style:font-family-generic="roman" style:font-pitch="variable"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290" style:display-name="ListLabel 290" style:family="text">
      <style:text-properties fo:color="#231f20" loext:opacity="100%" style:font-name="Trebuchet MS" fo:font-family="'Trebuchet MS'" style:font-family-generic="roman" style:font-pitch="variable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291" style:display-name="ListLabel 291" style:family="text">
      <style:text-properties fo:language="ru" fo:country="RU" style:language-asian="en" style:country-asian="US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language-complex="ar" style:country-complex="SA"/>
    </style:style>
    <style:style style:name="ListLabel_20_297" style:display-name="ListLabel 297" style:family="text">
      <style:text-properties fo:language="ru" fo:country="RU" style:language-asian="en" style:country-asian="US" style:language-complex="ar" style:country-complex="SA"/>
    </style:style>
    <style:style style:name="ListLabel_20_298" style:display-name="ListLabel 298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299" style:display-name="ListLabel 299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300" style:display-name="ListLabel 300" style:family="text">
      <style:text-properties fo:language="ru" fo:country="RU" style:language-asian="en" style:country-asian="US" style:language-complex="ar" style:country-complex="SA"/>
    </style:style>
    <style:style style:name="ListLabel_20_301" style:display-name="ListLabel 301" style:family="text">
      <style:text-properties fo:language="ru" fo:country="RU" style:language-asian="en" style:country-asian="US" style:language-complex="ar" style:country-complex="SA"/>
    </style:style>
    <style:style style:name="ListLabel_20_302" style:display-name="ListLabel 302" style:family="text">
      <style:text-properties fo:language="ru" fo:country="RU" style:language-asian="en" style:country-asian="US" style:language-complex="ar" style:country-complex="SA"/>
    </style:style>
    <style:style style:name="ListLabel_20_303" style:display-name="ListLabel 303" style:family="text">
      <style:text-properties fo:language="ru" fo:country="RU" style:language-asian="en" style:country-asian="US" style:language-complex="ar" style:country-complex="SA"/>
    </style:style>
    <style:style style:name="ListLabel_20_304" style:display-name="ListLabel 304" style:family="text">
      <style:text-properties fo:language="ru" fo:country="RU" style:language-asian="en" style:country-asian="US" style:language-complex="ar" style:country-complex="SA"/>
    </style:style>
    <style:style style:name="ListLabel_20_305" style:display-name="ListLabel 305" style:family="text">
      <style:text-properties fo:language="ru" fo:country="RU" style:language-asian="en" style:country-asian="US" style:language-complex="ar" style:country-complex="SA"/>
    </style:style>
    <style:style style:name="ListLabel_20_306" style:display-name="ListLabel 306" style:family="text">
      <style:text-properties fo:language="ru" fo:country="RU" style:language-asian="en" style:country-asian="US" style:language-complex="ar" style:country-complex="SA"/>
    </style:style>
    <style:style style:name="ListLabel_20_307" style:display-name="ListLabel 307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308" style:display-name="ListLabel 308" style:family="text">
      <style:text-properties fo:language="ru" fo:country="RU" style:language-asian="en" style:country-asian="US" style:language-complex="ar" style:country-complex="SA"/>
    </style:style>
    <style:style style:name="ListLabel_20_309" style:display-name="ListLabel 309" style:family="text">
      <style:text-properties fo:language="ru" fo:country="RU" style:language-asian="en" style:country-asian="US" style:language-complex="ar" style:country-complex="SA"/>
    </style:style>
    <style:style style:name="ListLabel_20_310" style:display-name="ListLabel 310" style:family="text">
      <style:text-properties fo:language="ru" fo:country="RU" style:language-asian="en" style:country-asian="US" style:language-complex="ar" style:country-complex="SA"/>
    </style:style>
    <style:style style:name="ListLabel_20_311" style:display-name="ListLabel 311" style:family="text">
      <style:text-properties fo:language="ru" fo:country="RU" style:language-asian="en" style:country-asian="US" style:language-complex="ar" style:country-complex="SA"/>
    </style:style>
    <style:style style:name="ListLabel_20_312" style:display-name="ListLabel 312" style:family="text">
      <style:text-properties fo:language="ru" fo:country="RU" style:language-asian="en" style:country-asian="US" style:language-complex="ar" style:country-complex="SA"/>
    </style:style>
    <style:style style:name="ListLabel_20_313" style:display-name="ListLabel 313" style:family="text">
      <style:text-properties fo:language="ru" fo:country="RU" style:language-asian="en" style:country-asian="US" style:language-complex="ar" style:country-complex="SA"/>
    </style:style>
    <style:style style:name="ListLabel_20_314" style:display-name="ListLabel 314" style:family="text">
      <style:text-properties fo:language="ru" fo:country="RU" style:language-asian="en" style:country-asian="US" style:language-complex="ar" style:country-complex="SA"/>
    </style:style>
    <style:style style:name="ListLabel_20_315" style:display-name="ListLabel 315" style:family="text">
      <style:text-properties fo:language="ru" fo:country="RU" style:language-asian="en" style:country-asian="US" style:language-complex="ar" style:country-complex="SA"/>
    </style:style>
    <style:style style:name="ListLabel_20_316" style:display-name="ListLabel 316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317" style:display-name="ListLabel 317" style:family="text">
      <style:text-properties fo:language="ru" fo:country="RU" style:language-asian="en" style:country-asian="US" style:language-complex="ar" style:country-complex="SA"/>
    </style:style>
    <style:style style:name="ListLabel_20_318" style:display-name="ListLabel 318" style:family="text">
      <style:text-properties fo:language="ru" fo:country="RU" style:language-asian="en" style:country-asian="US" style:language-complex="ar" style:country-complex="SA"/>
    </style:style>
    <style:style style:name="ListLabel_20_319" style:display-name="ListLabel 319" style:family="text">
      <style:text-properties fo:language="ru" fo:country="RU" style:language-asian="en" style:country-asian="US" style:language-complex="ar" style:country-complex="SA"/>
    </style:style>
    <style:style style:name="ListLabel_20_320" style:display-name="ListLabel 320" style:family="text">
      <style:text-properties fo:language="ru" fo:country="RU" style:language-asian="en" style:country-asian="US" style:language-complex="ar" style:country-complex="SA"/>
    </style:style>
    <style:style style:name="ListLabel_20_321" style:display-name="ListLabel 321" style:family="text">
      <style:text-properties fo:language="ru" fo:country="RU" style:language-asian="en" style:country-asian="US" style:language-complex="ar" style:country-complex="SA"/>
    </style:style>
    <style:style style:name="ListLabel_20_322" style:display-name="ListLabel 322" style:family="text">
      <style:text-properties fo:language="ru" fo:country="RU" style:language-asian="en" style:country-asian="US" style:language-complex="ar" style:country-complex="SA"/>
    </style:style>
    <style:style style:name="ListLabel_20_323" style:display-name="ListLabel 323" style:family="text">
      <style:text-properties fo:language="ru" fo:country="RU" style:language-asian="en" style:country-asian="US" style:language-complex="ar" style:country-complex="SA"/>
    </style:style>
    <style:style style:name="ListLabel_20_324" style:display-name="ListLabel 324" style:family="text">
      <style:text-properties fo:language="ru" fo:country="RU" style:language-asian="en" style:country-asian="US" style:language-complex="ar" style:country-complex="SA"/>
    </style:style>
    <style:style style:name="ListLabel_20_325" style:display-name="ListLabel 325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26" style:display-name="ListLabel 326" style:family="text">
      <style:text-properties fo:language="ru" fo:country="RU" style:language-asian="en" style:country-asian="US" style:language-complex="ar" style:country-complex="SA"/>
    </style:style>
    <style:style style:name="ListLabel_20_327" style:display-name="ListLabel 327" style:family="text">
      <style:text-properties fo:language="ru" fo:country="RU" style:language-asian="en" style:country-asian="US" style:language-complex="ar" style:country-complex="SA"/>
    </style:style>
    <style:style style:name="ListLabel_20_328" style:display-name="ListLabel 328" style:family="text">
      <style:text-properties fo:language="ru" fo:country="RU" style:language-asian="en" style:country-asian="US" style:language-complex="ar" style:country-complex="SA"/>
    </style:style>
    <style:style style:name="ListLabel_20_329" style:display-name="ListLabel 329" style:family="text">
      <style:text-properties fo:language="ru" fo:country="RU" style:language-asian="en" style:country-asian="US" style:language-complex="ar" style:country-complex="SA"/>
    </style:style>
    <style:style style:name="ListLabel_20_330" style:display-name="ListLabel 330" style:family="text">
      <style:text-properties fo:language="ru" fo:country="RU" style:language-asian="en" style:country-asian="US" style:language-complex="ar" style:country-complex="SA"/>
    </style:style>
    <style:style style:name="ListLabel_20_331" style:display-name="ListLabel 331" style:family="text">
      <style:text-properties fo:language="ru" fo:country="RU" style:language-asian="en" style:country-asian="US" style:language-complex="ar" style:country-complex="SA"/>
    </style:style>
    <style:style style:name="ListLabel_20_332" style:display-name="ListLabel 332" style:family="text">
      <style:text-properties fo:language="ru" fo:country="RU" style:language-asian="en" style:country-asian="US" style:language-complex="ar" style:country-complex="SA"/>
    </style:style>
    <style:style style:name="ListLabel_20_333" style:display-name="ListLabel 333" style:family="text">
      <style:text-properties fo:language="ru" fo:country="RU" style:language-asian="en" style:country-asian="US" style:language-complex="ar" style:country-complex="SA"/>
    </style:style>
    <style:style style:name="ListLabel_20_334" style:display-name="ListLabel 334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35" style:display-name="ListLabel 335" style:family="text">
      <style:text-properties fo:language="ru" fo:country="RU" style:language-asian="en" style:country-asian="US" style:language-complex="ar" style:country-complex="SA"/>
    </style:style>
    <style:style style:name="ListLabel_20_336" style:display-name="ListLabel 336" style:family="text">
      <style:text-properties fo:language="ru" fo:country="RU" style:language-asian="en" style:country-asian="US" style:language-complex="ar" style:country-complex="SA"/>
    </style:style>
    <style:style style:name="ListLabel_20_337" style:display-name="ListLabel 337" style:family="text">
      <style:text-properties fo:language="ru" fo:country="RU" style:language-asian="en" style:country-asian="US" style:language-complex="ar" style:country-complex="SA"/>
    </style:style>
    <style:style style:name="ListLabel_20_338" style:display-name="ListLabel 338" style:family="text">
      <style:text-properties fo:language="ru" fo:country="RU" style:language-asian="en" style:country-asian="US" style:language-complex="ar" style:country-complex="SA"/>
    </style:style>
    <style:style style:name="ListLabel_20_339" style:display-name="ListLabel 339" style:family="text">
      <style:text-properties fo:language="ru" fo:country="RU" style:language-asian="en" style:country-asian="US" style:language-complex="ar" style:country-complex="SA"/>
    </style:style>
    <style:style style:name="ListLabel_20_340" style:display-name="ListLabel 340" style:family="text">
      <style:text-properties fo:language="ru" fo:country="RU" style:language-asian="en" style:country-asian="US" style:language-complex="ar" style:country-complex="SA"/>
    </style:style>
    <style:style style:name="ListLabel_20_341" style:display-name="ListLabel 341" style:family="text">
      <style:text-properties fo:language="ru" fo:country="RU" style:language-asian="en" style:country-asian="US" style:language-complex="ar" style:country-complex="SA"/>
    </style:style>
    <style:style style:name="ListLabel_20_342" style:display-name="ListLabel 342" style:family="text">
      <style:text-properties fo:language="ru" fo:country="RU" style:language-asian="en" style:country-asian="US" style:language-complex="ar" style:country-complex="SA"/>
    </style:style>
    <style:style style:name="ListLabel_20_343" style:display-name="ListLabel 343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44" style:display-name="ListLabel 344" style:family="text">
      <style:text-properties fo:language="ru" fo:country="RU" style:language-asian="en" style:country-asian="US" style:language-complex="ar" style:country-complex="SA"/>
    </style:style>
    <style:style style:name="ListLabel_20_345" style:display-name="ListLabel 345" style:family="text">
      <style:text-properties fo:language="ru" fo:country="RU" style:language-asian="en" style:country-asian="US" style:language-complex="ar" style:country-complex="SA"/>
    </style:style>
    <style:style style:name="ListLabel_20_346" style:display-name="ListLabel 346" style:family="text">
      <style:text-properties fo:language="ru" fo:country="RU" style:language-asian="en" style:country-asian="US" style:language-complex="ar" style:country-complex="SA"/>
    </style:style>
    <style:style style:name="ListLabel_20_347" style:display-name="ListLabel 347" style:family="text">
      <style:text-properties fo:language="ru" fo:country="RU" style:language-asian="en" style:country-asian="US" style:language-complex="ar" style:country-complex="SA"/>
    </style:style>
    <style:style style:name="ListLabel_20_348" style:display-name="ListLabel 348" style:family="text">
      <style:text-properties fo:language="ru" fo:country="RU" style:language-asian="en" style:country-asian="US" style:language-complex="ar" style:country-complex="SA"/>
    </style:style>
    <style:style style:name="ListLabel_20_349" style:display-name="ListLabel 349" style:family="text">
      <style:text-properties fo:language="ru" fo:country="RU" style:language-asian="en" style:country-asian="US" style:language-complex="ar" style:country-complex="SA"/>
    </style:style>
    <style:style style:name="ListLabel_20_350" style:display-name="ListLabel 350" style:family="text">
      <style:text-properties fo:language="ru" fo:country="RU" style:language-asian="en" style:country-asian="US" style:language-complex="ar" style:country-complex="SA"/>
    </style:style>
    <style:style style:name="ListLabel_20_351" style:display-name="ListLabel 351" style:family="text">
      <style:text-properties fo:language="ru" fo:country="RU" style:language-asian="en" style:country-asian="US" style:language-complex="ar" style:country-complex="SA"/>
    </style:style>
    <style:style style:name="ListLabel_20_352" style:display-name="ListLabel 352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53" style:display-name="ListLabel 353" style:family="text">
      <style:text-properties fo:language="ru" fo:country="RU" style:language-asian="en" style:country-asian="US" style:language-complex="ar" style:country-complex="SA"/>
    </style:style>
    <style:style style:name="ListLabel_20_354" style:display-name="ListLabel 354" style:family="text">
      <style:text-properties fo:language="ru" fo:country="RU" style:language-asian="en" style:country-asian="US" style:language-complex="ar" style:country-complex="SA"/>
    </style:style>
    <style:style style:name="ListLabel_20_355" style:display-name="ListLabel 355" style:family="text">
      <style:text-properties fo:language="ru" fo:country="RU" style:language-asian="en" style:country-asian="US" style:language-complex="ar" style:country-complex="SA"/>
    </style:style>
    <style:style style:name="ListLabel_20_356" style:display-name="ListLabel 356" style:family="text">
      <style:text-properties fo:language="ru" fo:country="RU" style:language-asian="en" style:country-asian="US" style:language-complex="ar" style:country-complex="SA"/>
    </style:style>
    <style:style style:name="ListLabel_20_357" style:display-name="ListLabel 357" style:family="text">
      <style:text-properties fo:language="ru" fo:country="RU" style:language-asian="en" style:country-asian="US" style:language-complex="ar" style:country-complex="SA"/>
    </style:style>
    <style:style style:name="ListLabel_20_358" style:display-name="ListLabel 358" style:family="text">
      <style:text-properties fo:language="ru" fo:country="RU" style:language-asian="en" style:country-asian="US" style:language-complex="ar" style:country-complex="SA"/>
    </style:style>
    <style:style style:name="ListLabel_20_359" style:display-name="ListLabel 359" style:family="text">
      <style:text-properties fo:language="ru" fo:country="RU" style:language-asian="en" style:country-asian="US" style:language-complex="ar" style:country-complex="SA"/>
    </style:style>
    <style:style style:name="ListLabel_20_360" style:display-name="ListLabel 360" style:family="text">
      <style:text-properties fo:language="ru" fo:country="RU" style:language-asian="en" style:country-asian="US" style:language-complex="ar" style:country-complex="SA"/>
    </style:style>
    <style:style style:name="ListLabel_20_361" style:display-name="ListLabel 361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62" style:display-name="ListLabel 362" style:family="text">
      <style:text-properties fo:language="ru" fo:country="RU" style:language-asian="en" style:country-asian="US" style:language-complex="ar" style:country-complex="SA"/>
    </style:style>
    <style:style style:name="ListLabel_20_363" style:display-name="ListLabel 363" style:family="text">
      <style:text-properties fo:language="ru" fo:country="RU" style:language-asian="en" style:country-asian="US" style:language-complex="ar" style:country-complex="SA"/>
    </style:style>
    <style:style style:name="ListLabel_20_364" style:display-name="ListLabel 364" style:family="text">
      <style:text-properties fo:language="ru" fo:country="RU" style:language-asian="en" style:country-asian="US" style:language-complex="ar" style:country-complex="SA"/>
    </style:style>
    <style:style style:name="ListLabel_20_365" style:display-name="ListLabel 365" style:family="text">
      <style:text-properties fo:language="ru" fo:country="RU" style:language-asian="en" style:country-asian="US" style:language-complex="ar" style:country-complex="SA"/>
    </style:style>
    <style:style style:name="ListLabel_20_366" style:display-name="ListLabel 366" style:family="text">
      <style:text-properties fo:language="ru" fo:country="RU" style:language-asian="en" style:country-asian="US" style:language-complex="ar" style:country-complex="SA"/>
    </style:style>
    <style:style style:name="ListLabel_20_367" style:display-name="ListLabel 367" style:family="text">
      <style:text-properties fo:language="ru" fo:country="RU" style:language-asian="en" style:country-asian="US" style:language-complex="ar" style:country-complex="SA"/>
    </style:style>
    <style:style style:name="ListLabel_20_368" style:display-name="ListLabel 368" style:family="text">
      <style:text-properties fo:language="ru" fo:country="RU" style:language-asian="en" style:country-asian="US" style:language-complex="ar" style:country-complex="SA"/>
    </style:style>
    <style:style style:name="ListLabel_20_369" style:display-name="ListLabel 369" style:family="text">
      <style:text-properties fo:language="ru" fo:country="RU" style:language-asian="en" style:country-asian="US" style:language-complex="ar" style:country-complex="SA"/>
    </style:style>
    <style:style style:name="ListLabel_20_370" style:display-name="ListLabel 370" style:family="text">
      <style:text-properties fo:color="#c11b29" loext:opacity="100%" fo:font-size="12pt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71" style:display-name="ListLabel 371" style:family="text">
      <style:text-properties fo:language="ru" fo:country="RU" style:language-asian="en" style:country-asian="US" style:language-complex="ar" style:country-complex="SA"/>
    </style:style>
    <style:style style:name="ListLabel_20_372" style:display-name="ListLabel 372" style:family="text">
      <style:text-properties fo:language="ru" fo:country="RU" style:language-asian="en" style:country-asian="US" style:language-complex="ar" style:country-complex="SA"/>
    </style:style>
    <style:style style:name="ListLabel_20_373" style:display-name="ListLabel 373" style:family="text">
      <style:text-properties fo:language="ru" fo:country="RU" style:language-asian="en" style:country-asian="US" style:language-complex="ar" style:country-complex="SA"/>
    </style:style>
    <style:style style:name="ListLabel_20_374" style:display-name="ListLabel 374" style:family="text">
      <style:text-properties fo:language="ru" fo:country="RU" style:language-asian="en" style:country-asian="US" style:language-complex="ar" style:country-complex="SA"/>
    </style:style>
    <style:style style:name="ListLabel_20_375" style:display-name="ListLabel 375" style:family="text">
      <style:text-properties fo:language="ru" fo:country="RU" style:language-asian="en" style:country-asian="US" style:language-complex="ar" style:country-complex="SA"/>
    </style:style>
    <style:style style:name="ListLabel_20_376" style:display-name="ListLabel 376" style:family="text">
      <style:text-properties fo:language="ru" fo:country="RU" style:language-asian="en" style:country-asian="US" style:language-complex="ar" style:country-complex="SA"/>
    </style:style>
    <style:style style:name="ListLabel_20_377" style:display-name="ListLabel 377" style:family="text">
      <style:text-properties fo:language="ru" fo:country="RU" style:language-asian="en" style:country-asian="US" style:language-complex="ar" style:country-complex="SA"/>
    </style:style>
    <style:style style:name="ListLabel_20_378" style:display-name="ListLabel 378" style:family="text">
      <style:text-properties fo:language="ru" fo:country="RU" style:language-asian="en" style:country-asian="US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380" style:display-name="ListLabel 380" style:family="text">
      <style:text-properties fo:color="#231f20" loext:opacity="100%" style:font-name="Trebuchet MS" fo:font-family="'Trebuchet MS'" style:font-family-generic="roman" style:font-pitch="variable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381" style:display-name="ListLabel 381" style:family="text">
      <style:text-properties fo:language="ru" fo:country="RU" style:language-asian="en" style:country-asian="US" style:language-complex="ar" style:country-complex="SA"/>
    </style:style>
    <style:style style:name="ListLabel_20_382" style:display-name="ListLabel 382" style:family="text">
      <style:text-properties fo:language="ru" fo:country="RU" style:language-asian="en" style:country-asian="US" style:language-complex="ar" style:country-complex="SA"/>
    </style:style>
    <style:style style:name="ListLabel_20_383" style:display-name="ListLabel 383" style:family="text">
      <style:text-properties fo:language="ru" fo:country="RU" style:language-asian="en" style:country-asian="US" style:language-complex="ar" style:country-complex="SA"/>
    </style:style>
    <style:style style:name="ListLabel_20_384" style:display-name="ListLabel 384" style:family="text">
      <style:text-properties fo:language="ru" fo:country="RU" style:language-asian="en" style:country-asian="US" style:language-complex="ar" style:country-complex="SA"/>
    </style:style>
    <style:style style:name="ListLabel_20_385" style:display-name="ListLabel 385" style:family="text">
      <style:text-properties fo:language="ru" fo:country="RU" style:language-asian="en" style:country-asian="US" style:language-complex="ar" style:country-complex="SA"/>
    </style:style>
    <style:style style:name="ListLabel_20_386" style:display-name="ListLabel 386" style:family="text">
      <style:text-properties fo:language="ru" fo:country="RU" style:language-asian="en" style:country-asian="US" style:language-complex="ar" style:country-complex="SA"/>
    </style:style>
    <style:style style:name="ListLabel_20_387" style:display-name="ListLabel 387" style:family="text">
      <style:text-properties fo:language="ru" fo:country="RU" style:language-asian="en" style:country-asian="US" style:language-complex="ar" style:country-complex="SA"/>
    </style:style>
    <style:style style:name="ListLabel_20_388" style:display-name="ListLabel 388" style:family="text">
      <style:text-properties fo:color="#231f20" loext:opacity="100%"/>
    </style:style>
    <style:style style:name="ListLabel_20_389" style:display-name="ListLabel 389" style:family="text">
      <style:text-properties fo:color="#231f20" loext:opacity="100%"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style:font-name="Trebuchet MS" fo:font-family="'Trebuchet MS'" style:font-family-generic="roman" style:font-pitch="variable" fo:font-size="33pt" fo:font-weight="bold" style:font-name-asian="Trebuchet MS1" style:font-family-asian="'Trebuchet MS'" style:font-family-generic-asian="system" style:font-pitch-asian="variable" style:font-size-asian="33pt" style:font-weight-asian="bold" style:font-name-complex="Trebuchet MS1" style:font-family-complex="'Trebuchet MS'" style:font-family-generic-complex="system" style:font-pitch-complex="variable" style:font-size-complex="3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390" style:display-name="ListLabel 390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391" style:display-name="ListLabel 3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400" style:display-name="ListLabel 4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409" style:display-name="ListLabel 4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style:font-name="Arial" fo:font-family="Arial" style:font-family-generic="roman" style:font-pitch="variable"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418" style:display-name="ListLabel 418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419" style:display-name="ListLabel 4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427" style:display-name="ListLabel 427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428" style:display-name="ListLabel 4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436" style:display-name="ListLabel 436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437" style:display-name="ListLabel 4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445" style:display-name="ListLabel 4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color="#231f20" loext:opacity="100%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454" style:display-name="ListLabel 454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455" style:display-name="ListLabel 4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463" style:display-name="ListLabel 4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472" style:display-name="ListLabel 4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color="#231f20" loext:opacity="100%" style:font-name="Arial Black" fo:font-family="'Arial Black'" style:font-family-generic="roman" style:font-pitch="variable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481" style:display-name="ListLabel 4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490" style:display-name="ListLabel 4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499" style:display-name="ListLabel 4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508" style:display-name="ListLabel 5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ru" fo:country="RU" style:language-asian="en" style:country-asian="US" style:language-complex="ar" style:country-complex="SA"/>
    </style:style>
    <style:style style:name="ListLabel_20_517" style:display-name="ListLabel 517" style:family="text">
      <style:text-properties fo:color="#231f20" loext:opacity="100%" fo:font-size="12pt" fo:letter-spacing="-0.032cm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65%"/>
    </style:style>
    <style:style style:name="ListLabel_20_518" style:display-name="ListLabel 5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ru" fo:country="RU" style:language-asian="en" style:country-asian="US" style:language-complex="ar" style:country-complex="SA"/>
    </style:style>
    <style:style style:name="ListLabel_20_526" style:display-name="ListLabel 526" style:family="text">
      <style:text-properties fo:language="ru" fo:country="RU" style:language-asian="en" style:country-asian="US" style:language-complex="ar" style:country-complex="SA"/>
    </style:style>
    <style:style style:name="ListLabel_20_527" style:display-name="ListLabel 527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528" style:display-name="ListLabel 5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color="#231f20" loext:opacity="100%" fo:font-size="12pt" fo:letter-spacing="-0.007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70%"/>
    </style:style>
    <style:style style:name="ListLabel_20_535" style:display-name="ListLabel 535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536" style:display-name="ListLabel 5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544" style:display-name="ListLabel 5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553" style:display-name="ListLabel 5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ru" fo:country="RU" style:language-asian="en" style:country-asian="US" style:language-complex="ar" style:country-complex="SA"/>
    </style:style>
    <style:style style:name="ListLabel_20_562" style:display-name="ListLabel 562" style:family="text">
      <style:text-properties fo:color="#231f20" loext:opacity="100%" fo:font-size="12pt" fo:letter-spacing="-0.081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80%"/>
    </style:style>
    <style:style style:name="ListLabel_20_563" style:display-name="ListLabel 5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font-size="12pt" fo:letter-spacing="normal" fo:language="ru" fo:country="RU" style:font-size-asian="12pt" style:language-asian="en" style:country-asian="US" style:language-complex="ar" style:country-complex="SA" style:text-scale="80%"/>
    </style:style>
    <style:style style:name="ListLabel_20_571" style:display-name="ListLabel 571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572" style:display-name="ListLabel 5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font-size="12pt" fo:letter-spacing="normal" fo:language="ru" fo:country="RU" style:font-size-asian="12pt" style:language-asian="en" style:country-asian="US" style:language-complex="ar" style:country-complex="SA" style:text-scale="85%"/>
    </style:style>
    <style:style style:name="ListLabel_20_580" style:display-name="ListLabel 580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581" style:display-name="ListLabel 5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color="#231f20" loext:opacity="100%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589" style:display-name="ListLabel 589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590" style:display-name="ListLabel 5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598" style:display-name="ListLabel 5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07" style:display-name="ListLabel 607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08" style:display-name="ListLabel 608" style:family="text">
      <style:text-properties fo:color="#231f20" loext:opacity="100%" fo:font-size="12pt" fo:letter-spacing="-0.09cm" fo:language="ru" fo:country="RU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style:text-scale="93%"/>
    </style:style>
    <style:style style:name="ListLabel_20_609" style:display-name="ListLabel 609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610" style:display-name="ListLabel 6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616" style:display-name="ListLabel 616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617" style:display-name="ListLabel 617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618" style:display-name="ListLabel 6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625" style:display-name="ListLabel 6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ru" fo:country="RU" style:language-asian="en" style:country-asian="US" style:language-complex="ar" style:country-complex="SA"/>
    </style:style>
    <style:style style:name="ListLabel_20_634" style:display-name="ListLabel 634" style:family="text">
      <style:text-properties fo:language="ru" fo:country="RU" style:language-asian="en" style:country-asian="US" style:language-complex="ar" style:country-complex="SA"/>
    </style:style>
    <style:style style:name="ListLabel_20_635" style:display-name="ListLabel 635" style:family="text">
      <style:text-properties fo:color="#231f20" loext:opacity="100%" fo:font-size="12pt" fo:letter-spacing="-0.034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636" style:display-name="ListLabel 636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85%"/>
    </style:style>
    <style:style style:name="ListLabel_20_637" style:display-name="ListLabel 6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43" style:display-name="ListLabel 643" style:family="text">
      <style:text-properties fo:color="#231f20" loext:opacity="100%" fo:font-size="11pt" fo:letter-spacing="-0.009cm" fo:language="ru" fo:country="RU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644" style:display-name="ListLabel 6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52" style:display-name="ListLabel 6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61" style:display-name="ListLabel 6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ru" fo:country="RU" style:language-asian="en" style:country-asian="US" style:language-complex="ar" style:country-complex="SA"/>
    </style:style>
    <style:style style:name="ListLabel_20_670" style:display-name="ListLabel 670" style:family="text">
      <style:text-properties fo:color="#231f20" loext:opacity="100%" fo:font-size="12pt" fo:letter-spacing="-0.081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80%"/>
    </style:style>
    <style:style style:name="ListLabel_20_671" style:display-name="ListLabel 6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font-size="12pt" fo:letter-spacing="normal" fo:language="ru" fo:country="RU" style:font-size-asian="12pt" style:language-asian="en" style:country-asian="US" style:language-complex="ar" style:country-complex="SA" style:text-scale="80%"/>
    </style:style>
    <style:style style:name="ListLabel_20_679" style:display-name="ListLabel 679" style:family="text">
      <style:text-properties fo:color="#231f20" loext:opacity="100%" fo:font-size="12pt" fo:letter-spacing="-0.009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680" style:display-name="ListLabel 6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font-size="12pt" fo:letter-spacing="normal" fo:language="ru" fo:country="RU" style:font-size-asian="12pt" style:language-asian="en" style:country-asian="US" style:language-complex="ar" style:country-complex="SA" style:text-scale="85%"/>
    </style:style>
    <style:style style:name="ListLabel_20_688" style:display-name="ListLabel 688" style:family="text">
      <style:text-properties fo:color="#231f20" loext:opacity="100%" fo:font-size="12pt" fo:letter-spacing="-0.086cm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689" style:display-name="ListLabel 68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ru" fo:country="RU" style:language-asian="en" style:country-asian="US" style:language-complex="ar" style:country-complex="SA"/>
    </style:style>
    <style:style style:name="ListLabel_20_697" style:display-name="ListLabel 697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69%"/>
    </style:style>
    <style:style style:name="ListLabel_20_698" style:display-name="ListLabel 698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699" style:display-name="ListLabel 699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00" style:display-name="ListLabel 7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4" style:display-name="ListLabel 7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06" style:display-name="ListLabel 7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15" style:display-name="ListLabel 715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16" style:display-name="ListLabel 7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724" style:display-name="ListLabel 724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725" style:display-name="ListLabel 7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733" style:display-name="ListLabel 733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734" style:display-name="ListLabel 7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color="#231f20" loext:opacity="100%" fo:font-size="14pt" fo:letter-spacing="normal" fo:language="ru" fo:country="RU" style:font-name-asian="Tahoma1" style:font-family-asian="Tahoma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742" style:display-name="ListLabel 7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color="#231f20" loext:opacity="100%" fo:font-size="14pt" fo:letter-spacing="normal" fo:language="ru" fo:country="RU" style:font-name-asian="Tahoma1" style:font-family-asian="Tahoma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751" style:display-name="ListLabel 7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color="#c11b29" loext:opacity="100%" style:font-name="Arial Black" fo:font-family="'Arial Black'" style:font-family-generic="roman" style:font-pitch="variable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60" style:display-name="ListLabel 7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69" style:display-name="ListLabel 7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78" style:display-name="ListLabel 7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87" style:display-name="ListLabel 7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796" style:display-name="ListLabel 7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805" style:display-name="ListLabel 8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814" style:display-name="ListLabel 8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823" style:display-name="ListLabel 8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832" style:display-name="ListLabel 8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style:font-name="Arial" fo:font-family="Arial" style:font-family-generic="roman" style:font-pitch="variable"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841" style:display-name="ListLabel 841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842" style:display-name="ListLabel 8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etter-spacing="normal" fo:language="ru" fo:country="RU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850" style:display-name="ListLabel 850" style:family="text">
      <style:text-properties fo:color="#231f20" loext:opacity="100%" fo:font-size="12pt" fo:letter-spacing="normal" fo:language="ru" fo:country="RU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74%"/>
    </style:style>
    <style:style style:name="ListLabel_20_851" style:display-name="ListLabel 8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color="#231f20" loext:opacity="100%" fo:font-size="12pt" fo:letter-spacing="normal" fo:language="ru" fo:country="RU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859" style:display-name="ListLabel 8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color="#231f20" loext:opacity="100%" style:font-name="Arial Black" fo:font-family="'Arial Black'" style:font-family-generic="roman" style:font-pitch="variable" fo:font-size="12pt" fo:letter-spacing="normal" fo:language="ru" fo:country="RU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72%"/>
    </style:style>
    <style:style style:name="ListLabel_20_868" style:display-name="ListLabel 8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color="#231f20" loext:opacity="100%" fo:font-size="14pt" fo:letter-spacing="normal" fo:language="ru" fo:country="RU" style:font-name-asian="Tahoma1" style:font-family-asian="Tahoma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877" style:display-name="ListLabel 8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color="#231f20" loext:opacity="100%" fo:font-size="14pt" fo:letter-spacing="normal" fo:language="ru" fo:country="RU" style:font-name-asian="Tahoma1" style:font-family-asian="Tahoma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style:text-scale="70%"/>
    </style:style>
    <style:style style:name="ListLabel_20_886" style:display-name="ListLabel 8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895" style:display-name="ListLabel 8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904" style:display-name="ListLabel 9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color="#c11b29" loext:opacity="100%" fo:font-size="12pt" fo:language="ru" fo:country="RU" style:font-size-asian="12pt" style:language-asian="en" style:country-asian="US" style:font-name-complex="Tahoma1" style:font-family-complex="Tahoma" style:font-family-generic-complex="system" style:font-pitch-complex="variable" style:font-size-complex="4.5pt" style:language-complex="ar" style:country-complex="SA" style:text-scale="143%"/>
    </style:style>
    <style:style style:name="ListLabel_20_913" style:display-name="ListLabel 9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13" loext:num-list-format="■" style:num-suffix="■" text:bullet-char="■">
        <style:list-level-properties text:list-level-position-and-space-mode="label-alignment">
          <style:list-level-label-alignment text:label-followed-by="listtab" fo:text-indent="-0.235cm" fo:margin-left="3.193cm"/>
        </style:list-level-properties>
        <style:text-properties style:font-name="Tahoma2"/>
      </text:list-level-style-bullet>
      <text:list-level-style-bullet text:level="2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4.84cm"/>
        </style:list-level-properties>
        <style:text-properties style:font-name="Symbol1"/>
      </text:list-level-style-bullet>
      <text:list-level-style-bullet text:level="3" text:style-name="ListLabel_20_81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6.472cm"/>
        </style:list-level-properties>
        <style:text-properties style:font-name="Symbol1"/>
      </text:list-level-style-bullet>
      <text:list-level-style-bullet text:level="4" text:style-name="ListLabel_20_81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8.102cm"/>
        </style:list-level-properties>
        <style:text-properties style:font-name="Symbol1"/>
      </text:list-level-style-bullet>
      <text:list-level-style-bullet text:level="5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733cm"/>
        </style:list-level-properties>
        <style:text-properties style:font-name="Symbol1"/>
      </text:list-level-style-bullet>
      <text:list-level-style-bullet text:level="6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1.363cm"/>
        </style:list-level-properties>
        <style:text-properties style:font-name="Symbol1"/>
      </text:list-level-style-bullet>
      <text:list-level-style-bullet text:level="7" text:style-name="ListLabel_20_81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995cm"/>
        </style:list-level-properties>
        <style:text-properties style:font-name="Symbol1"/>
      </text:list-level-style-bullet>
      <text:list-level-style-bullet text:level="8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624cm"/>
        </style:list-level-properties>
        <style:text-properties style:font-name="Symbol1"/>
      </text:list-level-style-bullet>
      <text:list-level-style-bullet text:level="9" text:style-name="ListLabel_20_821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6.2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2" loext:num-list-format="■" style:num-suffix="■" text:bullet-char="■">
        <style:list-level-properties text:list-level-position-and-space-mode="label-alignment">
          <style:list-level-label-alignment text:label-followed-by="listtab" fo:text-indent="-0.235cm" fo:margin-left="2.893cm"/>
        </style:list-level-properties>
        <style:text-properties style:font-name="Tahoma2"/>
      </text:list-level-style-bullet>
      <text:list-level-style-bullet text:level="2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4.554cm"/>
        </style:list-level-properties>
        <style:text-properties style:font-name="Symbol1"/>
      </text:list-level-style-bullet>
      <text:list-level-style-bullet text:level="3" text:style-name="ListLabel_20_824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6.218cm"/>
        </style:list-level-properties>
        <style:text-properties style:font-name="Symbol1"/>
      </text:list-level-style-bullet>
      <text:list-level-style-bullet text:level="4" text:style-name="ListLabel_20_82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7.879cm"/>
        </style:list-level-properties>
        <style:text-properties style:font-name="Symbol1"/>
      </text:list-level-style-bullet>
      <text:list-level-style-bullet text:level="5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543cm"/>
        </style:list-level-properties>
        <style:text-properties style:font-name="Symbol1"/>
      </text:list-level-style-bullet>
      <text:list-level-style-bullet text:level="6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1.204cm"/>
        </style:list-level-properties>
        <style:text-properties style:font-name="Symbol1"/>
      </text:list-level-style-bullet>
      <text:list-level-style-bullet text:level="7" text:style-name="ListLabel_20_82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868cm"/>
        </style:list-level-properties>
        <style:text-properties style:font-name="Symbol1"/>
      </text:list-level-style-bullet>
      <text:list-level-style-bullet text:level="8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529cm"/>
        </style:list-level-properties>
        <style:text-properties style:font-name="Symbol1"/>
      </text:list-level-style-bullet>
      <text:list-level-style-bullet text:level="9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6.1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31" loext:num-list-format="■" style:num-suffix="■" text:bullet-char="■">
        <style:list-level-properties text:list-level-position-and-space-mode="label-alignment">
          <style:list-level-label-alignment text:label-followed-by="listtab" fo:text-indent="-0.235cm" fo:margin-left="2.988cm"/>
        </style:list-level-properties>
        <style:text-properties style:font-name="Tahoma2"/>
      </text:list-level-style-bullet>
      <text:list-level-style-bullet text:level="2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4.65cm"/>
        </style:list-level-properties>
        <style:text-properties style:font-name="Symbol1"/>
      </text:list-level-style-bullet>
      <text:list-level-style-bullet text:level="3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6.302cm"/>
        </style:list-level-properties>
        <style:text-properties style:font-name="Symbol1"/>
      </text:list-level-style-bullet>
      <text:list-level-style-bullet text:level="4" text:style-name="ListLabel_20_834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7.953cm"/>
        </style:list-level-properties>
        <style:text-properties style:font-name="Symbol1"/>
      </text:list-level-style-bullet>
      <text:list-level-style-bullet text:level="5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606cm"/>
        </style:list-level-properties>
        <style:text-properties style:font-name="Symbol1"/>
      </text:list-level-style-bullet>
      <text:list-level-style-bullet text:level="6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1.257cm"/>
        </style:list-level-properties>
        <style:text-properties style:font-name="Symbol1"/>
      </text:list-level-style-bullet>
      <text:list-level-style-bullet text:level="7" text:style-name="ListLabel_20_83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91cm"/>
        </style:list-level-properties>
        <style:text-properties style:font-name="Symbol1"/>
      </text:list-level-style-bullet>
      <text:list-level-style-bullet text:level="8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561cm"/>
        </style:list-level-properties>
        <style:text-properties style:font-name="Symbol1"/>
      </text:list-level-style-bullet>
      <text:list-level-style-bullet text:level="9" text:style-name="ListLabel_20_83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6.2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40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7.486cm"/>
        </style:list-level-properties>
      </text:list-level-style-number>
      <text:list-level-style-number text:level="2" text:style-name="ListLabel_20_84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4cm" fo:margin-left="7.666cm"/>
        </style:list-level-properties>
      </text:list-level-style-number>
      <text:list-level-style-bullet text:level="3" text:style-name="ListLabel_20_842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8.973cm"/>
        </style:list-level-properties>
        <style:text-properties style:font-name="Symbol1"/>
      </text:list-level-style-bullet>
      <text:list-level-style-bullet text:level="4" text:style-name="ListLabel_20_843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0.291cm"/>
        </style:list-level-properties>
        <style:text-properties style:font-name="Symbol1"/>
      </text:list-level-style-bullet>
      <text:list-level-style-bullet text:level="5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1.608cm"/>
        </style:list-level-properties>
        <style:text-properties style:font-name="Symbol1"/>
      </text:list-level-style-bullet>
      <text:list-level-style-bullet text:level="6" text:style-name="ListLabel_20_845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2.928cm"/>
        </style:list-level-properties>
        <style:text-properties style:font-name="Symbol1"/>
      </text:list-level-style-bullet>
      <text:list-level-style-bullet text:level="7" text:style-name="ListLabel_20_846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4.245cm"/>
        </style:list-level-properties>
        <style:text-properties style:font-name="Symbol1"/>
      </text:list-level-style-bullet>
      <text:list-level-style-bullet text:level="8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5.563cm"/>
        </style:list-level-properties>
        <style:text-properties style:font-name="Symbol1"/>
      </text:list-level-style-bullet>
      <text:list-level-style-bullet text:level="9" text:style-name="ListLabel_20_848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6.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49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7.486cm"/>
        </style:list-level-properties>
      </text:list-level-style-number>
      <text:list-level-style-number text:level="2" text:style-name="ListLabel_20_85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4cm" fo:margin-left="7.666cm"/>
        </style:list-level-properties>
      </text:list-level-style-number>
      <text:list-level-style-bullet text:level="3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8.973cm"/>
        </style:list-level-properties>
        <style:text-properties style:font-name="Symbol1"/>
      </text:list-level-style-bullet>
      <text:list-level-style-bullet text:level="4" text:style-name="ListLabel_20_852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0.291cm"/>
        </style:list-level-properties>
        <style:text-properties style:font-name="Symbol1"/>
      </text:list-level-style-bullet>
      <text:list-level-style-bullet text:level="5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1.608cm"/>
        </style:list-level-properties>
        <style:text-properties style:font-name="Symbol1"/>
      </text:list-level-style-bullet>
      <text:list-level-style-bullet text:level="6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2.928cm"/>
        </style:list-level-properties>
        <style:text-properties style:font-name="Symbol1"/>
      </text:list-level-style-bullet>
      <text:list-level-style-bullet text:level="7" text:style-name="ListLabel_20_855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4.245cm"/>
        </style:list-level-properties>
        <style:text-properties style:font-name="Symbol1"/>
      </text:list-level-style-bullet>
      <text:list-level-style-bullet text:level="8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5.563cm"/>
        </style:list-level-properties>
        <style:text-properties style:font-name="Symbol1"/>
      </text:list-level-style-bullet>
      <text:list-level-style-bullet text:level="9" text:style-name="ListLabel_20_857" loext:num-list-format="" style:num-suffix="" text:bullet-char="">
        <style:list-level-properties text:list-level-position-and-space-mode="label-alignment">
          <style:list-level-label-alignment text:label-followed-by="listtab" fo:text-indent="-0.824cm" fo:margin-left="16.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58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699cm"/>
        </style:list-level-properties>
      </text:list-level-style-number>
      <text:list-level-style-bullet text:level="2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3.475cm"/>
        </style:list-level-properties>
        <style:text-properties style:font-name="Symbol1"/>
      </text:list-level-style-bullet>
      <text:list-level-style-bullet text:level="3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5.258cm"/>
        </style:list-level-properties>
        <style:text-properties style:font-name="Symbol1"/>
      </text:list-level-style-bullet>
      <text:list-level-style-bullet text:level="4" text:style-name="ListLabel_20_861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7.04cm"/>
        </style:list-level-properties>
        <style:text-properties style:font-name="Symbol1"/>
      </text:list-level-style-bullet>
      <text:list-level-style-bullet text:level="5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8.823cm"/>
        </style:list-level-properties>
        <style:text-properties style:font-name="Symbol1"/>
      </text:list-level-style-bullet>
      <text:list-level-style-bullet text:level="6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10.605cm"/>
        </style:list-level-properties>
        <style:text-properties style:font-name="Symbol1"/>
      </text:list-level-style-bullet>
      <text:list-level-style-bullet text:level="7" text:style-name="ListLabel_20_864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12.388cm"/>
        </style:list-level-properties>
        <style:text-properties style:font-name="Symbol1"/>
      </text:list-level-style-bullet>
      <text:list-level-style-bullet text:level="8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14.169cm"/>
        </style:list-level-properties>
        <style:text-properties style:font-name="Symbol1"/>
      </text:list-level-style-bullet>
      <text:list-level-style-bullet text:level="9" text:style-name="ListLabel_20_866" loext:num-list-format="" style:num-suffix="" text:bullet-char="">
        <style:list-level-properties text:list-level-position-and-space-mode="label-alignment">
          <style:list-level-label-alignment text:label-followed-by="listtab" fo:text-indent="-0.425cm" fo:margin-left="15.95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67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3.133cm"/>
        </style:list-level-properties>
      </text:list-level-style-number>
      <text:list-level-style-bullet text:level="2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549cm"/>
        </style:list-level-properties>
        <style:text-properties style:font-name="Symbol1"/>
      </text:list-level-style-bullet>
      <text:list-level-style-bullet text:level="3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78cm"/>
        </style:list-level-properties>
        <style:text-properties style:font-name="Symbol1"/>
      </text:list-level-style-bullet>
      <text:list-level-style-bullet text:level="4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style:font-name="Symbol1"/>
      </text:list-level-style-bullet>
      <text:list-level-style-bullet text:level="5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1.538cm"/>
        </style:list-level-properties>
        <style:text-properties style:font-name="Symbol1"/>
      </text:list-level-style-bullet>
      <text:list-level-style-bullet text:level="6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868cm"/>
        </style:list-level-properties>
        <style:text-properties style:font-name="Symbol1"/>
      </text:list-level-style-bullet>
      <text:list-level-style-bullet text:level="7" text:style-name="ListLabel_20_87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198cm"/>
        </style:list-level-properties>
        <style:text-properties style:font-name="Symbol1"/>
      </text:list-level-style-bullet>
      <text:list-level-style-bullet text:level="8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5.528cm"/>
        </style:list-level-properties>
        <style:text-properties style:font-name="Symbol1"/>
      </text:list-level-style-bullet>
      <text:list-level-style-bullet text:level="9" text:style-name="ListLabel_20_87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6.85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76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2.055cm"/>
        </style:list-level-properties>
      </text:list-level-style-number>
      <text:list-level-style-bullet text:level="2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3.792cm"/>
        </style:list-level-properties>
        <style:text-properties style:font-name="Symbol1"/>
      </text:list-level-style-bullet>
      <text:list-level-style-bullet text:level="3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5.54cm"/>
        </style:list-level-properties>
        <style:text-properties style:font-name="Symbol1"/>
      </text:list-level-style-bullet>
      <text:list-level-style-bullet text:level="4" text:style-name="ListLabel_20_879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7.287cm"/>
        </style:list-level-properties>
        <style:text-properties style:font-name="Symbol1"/>
      </text:list-level-style-bullet>
      <text:list-level-style-bullet text:level="5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9.035cm"/>
        </style:list-level-properties>
        <style:text-properties style:font-name="Symbol1"/>
      </text:list-level-style-bullet>
      <text:list-level-style-bullet text:level="6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0.781cm"/>
        </style:list-level-properties>
        <style:text-properties style:font-name="Symbol1"/>
      </text:list-level-style-bullet>
      <text:list-level-style-bullet text:level="7" text:style-name="ListLabel_20_882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2.529cm"/>
        </style:list-level-properties>
        <style:text-properties style:font-name="Symbol1"/>
      </text:list-level-style-bullet>
      <text:list-level-style-bullet text:level="8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4.275cm"/>
        </style:list-level-properties>
        <style:text-properties style:font-name="Symbol1"/>
      </text:list-level-style-bullet>
      <text:list-level-style-bullet text:level="9" text:style-name="ListLabel_20_884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6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85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2.055cm"/>
        </style:list-level-properties>
      </text:list-level-style-number>
      <text:list-level-style-bullet text:level="2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3.792cm"/>
        </style:list-level-properties>
        <style:text-properties style:font-name="Symbol1"/>
      </text:list-level-style-bullet>
      <text:list-level-style-bullet text:level="3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5.54cm"/>
        </style:list-level-properties>
        <style:text-properties style:font-name="Symbol1"/>
      </text:list-level-style-bullet>
      <text:list-level-style-bullet text:level="4" text:style-name="ListLabel_20_888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7.287cm"/>
        </style:list-level-properties>
        <style:text-properties style:font-name="Symbol1"/>
      </text:list-level-style-bullet>
      <text:list-level-style-bullet text:level="5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9.035cm"/>
        </style:list-level-properties>
        <style:text-properties style:font-name="Symbol1"/>
      </text:list-level-style-bullet>
      <text:list-level-style-bullet text:level="6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0.781cm"/>
        </style:list-level-properties>
        <style:text-properties style:font-name="Symbol1"/>
      </text:list-level-style-bullet>
      <text:list-level-style-bullet text:level="7" text:style-name="ListLabel_20_891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2.529cm"/>
        </style:list-level-properties>
        <style:text-properties style:font-name="Symbol1"/>
      </text:list-level-style-bullet>
      <text:list-level-style-bullet text:level="8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4.275cm"/>
        </style:list-level-properties>
        <style:text-properties style:font-name="Symbol1"/>
      </text:list-level-style-bullet>
      <text:list-level-style-bullet text:level="9" text:style-name="ListLabel_20_893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6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94" loext:num-list-format="■" style:num-suffix="■" text:bullet-char="■">
        <style:list-level-properties text:list-level-position-and-space-mode="label-alignment">
          <style:list-level-label-alignment text:label-followed-by="listtab" fo:text-indent="-0.235cm" fo:margin-left="2.999cm"/>
        </style:list-level-properties>
        <style:text-properties style:font-name="Tahoma2"/>
      </text:list-level-style-bullet>
      <text:list-level-style-bullet text:level="2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4.65cm"/>
        </style:list-level-properties>
        <style:text-properties style:font-name="Symbol1"/>
      </text:list-level-style-bullet>
      <text:list-level-style-bullet text:level="3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6.302cm"/>
        </style:list-level-properties>
        <style:text-properties style:font-name="Symbol1"/>
      </text:list-level-style-bullet>
      <text:list-level-style-bullet text:level="4" text:style-name="ListLabel_20_89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7.953cm"/>
        </style:list-level-properties>
        <style:text-properties style:font-name="Symbol1"/>
      </text:list-level-style-bullet>
      <text:list-level-style-bullet text:level="5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606cm"/>
        </style:list-level-properties>
        <style:text-properties style:font-name="Symbol1"/>
      </text:list-level-style-bullet>
      <text:list-level-style-bullet text:level="6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1.257cm"/>
        </style:list-level-properties>
        <style:text-properties style:font-name="Symbol1"/>
      </text:list-level-style-bullet>
      <text:list-level-style-bullet text:level="7" text:style-name="ListLabel_20_900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91cm"/>
        </style:list-level-properties>
        <style:text-properties style:font-name="Symbol1"/>
      </text:list-level-style-bullet>
      <text:list-level-style-bullet text:level="8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561cm"/>
        </style:list-level-properties>
        <style:text-properties style:font-name="Symbol1"/>
      </text:list-level-style-bullet>
      <text:list-level-style-bullet text:level="9" text:style-name="ListLabel_20_902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6.2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03" loext:num-list-format="■" style:num-suffix="■" text:bullet-char="■">
        <style:list-level-properties text:list-level-position-and-space-mode="label-alignment">
          <style:list-level-label-alignment text:label-followed-by="listtab" fo:text-indent="-0.235cm" fo:margin-left="2.893cm"/>
        </style:list-level-properties>
        <style:text-properties style:font-name="Tahoma2"/>
      </text:list-level-style-bullet>
      <text:list-level-style-bullet text:level="2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4.554cm"/>
        </style:list-level-properties>
        <style:text-properties style:font-name="Symbol1"/>
      </text:list-level-style-bullet>
      <text:list-level-style-bullet text:level="3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6.218cm"/>
        </style:list-level-properties>
        <style:text-properties style:font-name="Symbol1"/>
      </text:list-level-style-bullet>
      <text:list-level-style-bullet text:level="4" text:style-name="ListLabel_20_90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7.879cm"/>
        </style:list-level-properties>
        <style:text-properties style:font-name="Symbol1"/>
      </text:list-level-style-bullet>
      <text:list-level-style-bullet text:level="5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543cm"/>
        </style:list-level-properties>
        <style:text-properties style:font-name="Symbol1"/>
      </text:list-level-style-bullet>
      <text:list-level-style-bullet text:level="6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1.204cm"/>
        </style:list-level-properties>
        <style:text-properties style:font-name="Symbol1"/>
      </text:list-level-style-bullet>
      <text:list-level-style-bullet text:level="7" text:style-name="ListLabel_20_90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868cm"/>
        </style:list-level-properties>
        <style:text-properties style:font-name="Symbol1"/>
      </text:list-level-style-bullet>
      <text:list-level-style-bullet text:level="8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529cm"/>
        </style:list-level-properties>
        <style:text-properties style:font-name="Symbol1"/>
      </text:list-level-style-bullet>
      <text:list-level-style-bullet text:level="9" text:style-name="ListLabel_20_911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6.1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2" loext:num-list-format="■" style:num-suffix="■" text:bullet-char="■">
        <style:list-level-properties text:list-level-position-and-space-mode="label-alignment">
          <style:list-level-label-alignment text:label-followed-by="listtab" fo:text-indent="-0.235cm" fo:margin-left="3.193cm"/>
        </style:list-level-properties>
        <style:text-properties style:font-name="Tahoma2"/>
      </text:list-level-style-bullet>
      <text:list-level-style-bullet text:level="2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4.84cm"/>
        </style:list-level-properties>
        <style:text-properties style:font-name="Symbol1"/>
      </text:list-level-style-bullet>
      <text:list-level-style-bullet text:level="3" text:style-name="ListLabel_20_914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6.472cm"/>
        </style:list-level-properties>
        <style:text-properties style:font-name="Symbol1"/>
      </text:list-level-style-bullet>
      <text:list-level-style-bullet text:level="4" text:style-name="ListLabel_20_91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8.102cm"/>
        </style:list-level-properties>
        <style:text-properties style:font-name="Symbol1"/>
      </text:list-level-style-bullet>
      <text:list-level-style-bullet text:level="5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733cm"/>
        </style:list-level-properties>
        <style:text-properties style:font-name="Symbol1"/>
      </text:list-level-style-bullet>
      <text:list-level-style-bullet text:level="6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1.363cm"/>
        </style:list-level-properties>
        <style:text-properties style:font-name="Symbol1"/>
      </text:list-level-style-bullet>
      <text:list-level-style-bullet text:level="7" text:style-name="ListLabel_20_91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995cm"/>
        </style:list-level-properties>
        <style:text-properties style:font-name="Symbol1"/>
      </text:list-level-style-bullet>
      <text:list-level-style-bullet text:level="8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624cm"/>
        </style:list-level-properties>
        <style:text-properties style:font-name="Symbol1"/>
      </text:list-level-style-bullet>
      <text:list-level-style-bullet text:level="9" text:style-name="ListLabel_20_920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6.2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1.393cm" fo:margin-left="0cm" fo:margin-right="1.48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93cm" fo:margin-left="2.831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7cm" fo:margin-left="0cm" fo:margin-right="0cm" fo:margin-top="0.50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76cm" fo:margin-bottom="1.393cm" fo:margin-left="0cm" fo:margin-right="1.48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1" draw:style-name="Mdp1">
      <style:footer>
        <text:p text:style-name="Footer"/>
      </style:footer>
    </style:master-page>
    <style:master-page style:name="Converted4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17:59:00</meta:creation-date>
    <meta:initial-creator>Александр Соломатин</meta:initial-creator>
    <dc:language>ru-RU</dc:language>
    <dc:date>2023-04-04T16:35:32</dc:date>
    <meta:editing-cycles>7</meta:editing-cycles>
    <meta:editing-duration>PT1H44M</meta:editing-duration>
    <meta:generator>LibreOffice/7.5.1.2$Windows_X86_64 LibreOffice_project/fcbaee479e84c6cd81291587d2ee68cba099e129</meta:generator>
    <meta:document-statistic meta:table-count="4" meta:image-count="0" meta:object-count="0" meta:page-count="16" meta:paragraph-count="302" meta:word-count="3429" meta:character-count="27314" meta:non-whitespace-character-count="2417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